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333in" fo:text-indent="0.3888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閱<text:s text:c="2"/>卷<text:s text:c="2"/>申<text:s text:c="2"/>請<text:s text:c="2"/>書</text:p>
      <text:p text:style-name="內文"/>
      <text:p text:style-name="P3">申請人○○○ <text:s/>性別：　　出生年月日： <text:s text:c="4"/>身分證統一編號：</text:p>
      <text:p text:style-name="P4"><text:s text:c="24"/>住 (居) 所：</text:p>
      <text:p text:style-name="P5">代理人○○○ <text:s/>性別： <text:s text:c="3"/>出生年月日： <text:s text:c="4"/>身分證統一編號：</text:p>
      <text:p text:style-name="P6"><text:s text:c="24"/>住 (居) 所：</text:p>
      <text:p text:style-name="P7"/>
      <text:p text:style-name="P8"/>
      <text:p text:style-name="P9">申請閱覽之案件：</text:p>
      <text:p text:style-name="P10"/>
      <text:p text:style-name="P11"/>
      <text:p text:style-name="P12"/>
      <text:p text:style-name="P13">申請閱卷之理由：</text:p>
      <text:p text:style-name="P14"/>
      <text:p text:style-name="P15"/>
      <text:p text:style-name="P16"/>
      <text:p text:style-name="P17"/>
      <text:p text:style-name="P18">此 <text:s/>致</text:p>
      <text:p text:style-name="P19">(受理閱卷機關全銜)</text:p>
      <text:p text:style-name="P20"/>
      <text:p text:style-name="P21"><text:s text:c="36"/>申 請 人 <text:s/>○○○ <text:s text:c="2"/>簽章</text:p>
      <text:p text:style-name="P22"><text:s text:c="36"/>代 理 人 <text:s/>○○○ <text:s text:c="2"/>簽章</text:p>
      <text:p text:style-name="P23"><text:span text:style-name="T24">中 <text:s text:c="5"/>華 <text:s text:c="5"/>民 <text:s text:c="5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之一：閱卷申請書</dc:title>
    <meta:initial-creator>qq</meta:initial-creator>
    <dc:creator>李瑞真</dc:creator>
    <meta:creation-date>2016-03-09T08:26:00Z</meta:creation-date>
    <dc:date>2016-03-09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