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8pt"/>
    </style:style>
    <style:style style:name="P4" style:parent-style-name="內文" style:family="paragraph">
      <style:paragraph-properties fo:margin-top="0.0763in" fo:margin-bottom="0.0763in" fo:line-height="200%" fo:text-indent="0.5555in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paragraph-properties fo:margin-top="0.0763in" fo:margin-bottom="0.0763in" fo:line-height="200%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3" style:parent-style-name="內文" style:family="paragraph">
      <style:paragraph-properties fo:text-align="end"/>
    </style:style>
    <style:style style:name="T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" style:parent-style-name="預設段落字型" style:family="text">
      <style:text-properties style:font-name="標楷體" style:font-name-asian="標楷體" fo:color="#FF0000" fo:font-size="8pt" style:font-size-asian="8pt" style:font-size-complex="8pt" fo:background-color="#FFFF00"/>
    </style:style>
    <style:style style:name="T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切<text:s/>結<text:s/>證<text:s/>明<text:s/>書</text:p>
      <text:p text:style-name="P2">民國　　　年　　　月　　　日</text:p>
      <text:p text:style-name="P3"/>
      <text:p text:style-name="P4"><text:span text:style-name="T5">茲證明</text:span><text:span text:style-name="T6">　　　　　　　　　　　　</text:span><text:span text:style-name="T7">　</text:span><text:span text:style-name="T8">　　</text:span><text:span text:style-name="T9">為</text:span></text:p>
      <text:p text:style-name="P10"><text:span text:style-name="T11">　　　　　　　　　　　</text:span><text:span text:style-name="T12">　</text:span><text:span text:style-name="T13">　　　　　</text:span><text:span text:style-name="T14">申請人</text:span><text:span text:style-name="T15">之匯款帳戶，特立此據以資證明。</text:span></text:p>
      <text:p text:style-name="P16"/>
      <text:p text:style-name="P17"/>
      <text:p text:style-name="P18">此致</text:p>
      <text:p text:style-name="P19">臺北市政府民政局</text:p>
      <text:p text:style-name="P20"/>
      <text:p text:style-name="P21"/>
      <text:p text:style-name="P22">切<text:s/>結<text:s/>人：</text:p>
      <text:p text:style-name="P23"><text:span text:style-name="T24">（</text:span><text:span text:style-name="T25">請蓋申請書上之單位印鑑並加蓋負責人印章</text:span><text:span text:style-name="T26">）</text:span></text:p>
      <text:p text:style-name="P27"/>
      <text:p text:style-name="內文"><text:span text:style-name="T28">統一編號</text:span><text:span text:style-name="T29">(</text:span><text:span text:style-name="T30">身分證字號</text:span><text:span text:style-name="T31">)</text:span><text:span text:style-name="T32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結   書</dc:title>
    <dc:subject/>
    <meta:initial-creator>User</meta:initial-creator>
    <dc:creator>張宜欣</dc:creator>
    <meta:creation-date>2018-12-27T05:39:00Z</meta:creation-date>
    <dc:date>2022-12-09T08:02:00Z</dc:date>
    <meta:print-date>2013-12-10T06:02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21" meta:character-count="140" meta:row-count="1" meta:non-whitespace-character-count="120"/>
  </office:meta>
</office:document-meta>
</file>