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034in" style:use-optimal-column-width="false"/>
    </style:style>
    <style:style style:name="TableColumn4" style:family="table-column">
      <style:table-column-properties style:column-width="1.0666in" style:use-optimal-column-width="false"/>
    </style:style>
    <style:style style:name="TableColumn5" style:family="table-column">
      <style:table-column-properties style:column-width="1.558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1" style:family="table" style:master-page-name="MP0">
      <style:table-properties style:width="6.884in" style:rel-width="100.08%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EEECE1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Default" style:family="paragraph">
      <style:text-properties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0pt"/>
    </style:style>
    <style:style style:name="T17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0pt"/>
    </style:style>
    <style:style style:name="T18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Default" style:family="paragraph">
      <style:text-properties style:use-window-font-color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0pt"/>
    </style:style>
    <style:style style:name="T19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20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Default" style:family="paragraph">
      <style:text-properties style:use-window-font-color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0pt"/>
    </style:style>
    <style:style style:name="T24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0pt"/>
    </style:style>
    <style:style style:name="T25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1pt" style:font-size-asian="11pt" style:font-size-complex="10pt"/>
    </style:style>
    <style:style style:name="T26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175in" fo:text-indent="-0.17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0pt"/>
    </style:style>
    <style:style style:name="T27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0pt"/>
    </style:style>
    <style:style style:name="T28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0pt"/>
    </style:style>
    <style:style style:name="T28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175in" fo:text-indent="-0.17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0pt"/>
    </style:style>
    <style:style style:name="T30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0pt"/>
    </style:style>
    <style:style style:name="T30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0pt"/>
    </style:style>
    <style:style style:name="T31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0pt"/>
    </style:style>
    <style:style style:name="T31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0pt"/>
    </style:style>
    <style:style style:name="T31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0784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-0.0402in" fo:margin-right="-0.0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justify" fo:margin-left="0.3055in" fo:margin-right="-0.05in" fo:text-indent="-0.30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justify" fo:margin-left="0.3055in" fo:margin-right="-0.0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justify" fo:margin-left="0.7284in" fo:text-indent="-0.458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style:letter-kerning="false" style:font-size-complex="14pt"/>
    </style:style>
    <style:style style:name="P338" style:parent-style-name="內文" style:family="paragraph">
      <style:paragraph-properties fo:text-align="justify" fo:margin-left="0.7284in" fo:text-indent="-0.458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style:letter-kerning="false" style:font-size-complex="14pt"/>
    </style:style>
    <style:style style:name="P341" style:parent-style-name="內文" style:family="paragraph">
      <style:paragraph-properties fo:text-align="justify" fo:margin-left="0.3055in" fo:margin-right="-0.0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justify" fo:margin-left="0.3055in" fo:margin-right="-0.0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1.8131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-0.0298in" fo:margin-right="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52" style:parent-style-name="內文" style:family="paragraph">
      <style:paragraph-properties fo:text-align="justify"/>
    </style:style>
    <style:style style:name="P353" style:parent-style-name="內文" style:family="paragraph">
      <style:paragraph-properties fo:text-align="end"/>
      <style:text-properties style:font-name="標楷體" style:font-name-asian="標楷體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margin-top="0.0694in" fo:margin-bottom="0.0694in" fo:line-height="125%"/>
      <style:text-properties fo:hyphenate="true"/>
    </style:style>
    <style:style style:name="T357" style:parent-style-name="預設段落字型" style:family="text">
      <style:text-properties style:font-name-asian="標楷體" fo:language="zh" fo:country="TW"/>
    </style:style>
    <style:style style:name="P358" style:parent-style-name="內文Web" style:family="paragraph">
      <style:paragraph-properties fo:text-align="center" fo:margin-top="0in" fo:margin-bottom="0in" fo:line-height="0.2777in"/>
    </style:style>
    <style:style style:name="T3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text-shadow="0.0291in 0.0291in 0.0555in #000000" fo:color="#FF0000" style:text-position="2.7% 100%" fo:font-size="18pt" style:font-size-asian="18pt" style:font-size-complex="60pt"/>
    </style:style>
    <style:style style:name="P360" style:parent-style-name="內文Web" style:family="paragraph">
      <style:paragraph-properties fo:text-align="center" fo:margin-top="0in" fo:margin-bottom="0in" fo:line-height="0.2777in"/>
    </style:style>
    <style:style style:name="T3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text-shadow="0.0291in 0.0291in 0.0555in #000000" fo:color="#FF0000" style:text-position="2.7% 100%" fo:font-size="18pt" style:font-size-asian="18pt" style:font-size-complex="60pt"/>
    </style:style>
    <style:style style:family="graphic" style:name="a1">
      <style:graphic-properties style:wrap="parallel" style:wrap-contour="true" style:wrap-contour-mode="full" draw:fill="none" draw:stroke="dash" draw:stroke-dash="a0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dash" draw:stroke-dash="a2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41">活動名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內文"><text:span text:style-name="T45">案件編號</text:span></text:p>
          </table:table-cell>
          <table:covered-table-cell/>
          <table:table-cell table:style-name="TableCell46">
            <text:p text:style-name="P47"><text:span text:style-name="T48">本</text:span></text:p>
          </table:table-cell>
          <table:table-cell table:style-name="TableCell49">
            <text:p text:style-name="P50">欄</text:p>
          </table:table-cell>
          <table:table-cell table:style-name="TableCell51">
            <text:p text:style-name="P52">由</text:p>
          </table:table-cell>
          <table:table-cell table:style-name="TableCell53">
            <text:p text:style-name="P54">本</text:p>
          </table:table-cell>
          <table:table-cell table:style-name="TableCell55">
            <text:p text:style-name="P56">公</text:p>
          </table:table-cell>
          <table:table-cell table:style-name="TableCell57" table:number-columns-spanned="2">
            <text:p text:style-name="P58">司</text:p>
          </table:table-cell>
          <table:covered-table-cell/>
          <table:table-cell table:style-name="TableCell59">
            <text:p text:style-name="P60">填</text:p>
          </table:table-cell>
          <table:table-cell table:style-name="TableCell61">
            <text:p text:style-name="P62">寫</text:p>
          </table:table-cell>
        </table:table-row>
        <table:table-row table:style-name="TableRow63">
          <table:table-cell table:style-name="TableCell64" table:number-columns-spanned="2">
            <text:p text:style-name="P65">申請單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活動日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<text:s text:c="2"/>絡<text:s text:c="2"/>人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發票抬頭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內文"><text:span text:style-name="T88">統一編號</text:span></text:p>
          </table:table-cell>
          <table:covered-table-cell/>
          <table:table-cell table:style-name="TableCell8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使用區域</text:p>
          </table:table-cell>
          <table:covered-table-cell/>
          <table:covered-table-cell/>
          <table:table-cell table:style-name="TableCell93" table:number-columns-spanned="2">
            <text:p text:style-name="P94">布置時間</text:p>
          </table:table-cell>
          <table:covered-table-cell/>
          <table:table-cell table:style-name="TableCell95" table:number-columns-spanned="7">
            <text:p text:style-name="P96">復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租用費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□</text:p>
          </table:table-cell>
          <table:table-cell table:style-name="TableCell102" table:number-columns-spanned="2">
            <text:p text:style-name="P103">大門東側廣場</text:p>
          </table:table-cell>
          <table:covered-table-cell/>
          <table:table-cell table:style-name="TableCell104" table:number-columns-spanned="2">
            <text:p text:style-name="P105"><text:span text:style-name="T106">　</text:span><text:span text:style-name="T107">年</text:span><text:span text:style-name="T108">　</text:span><text:span text:style-name="T109">月</text:span><text:span text:style-name="T110">　</text:span><text:span text:style-name="T111">日</text:span><text:span text:style-name="T112">　</text:span><text:span text:style-name="T113">時</text:span></text:p>
          </table:table-cell>
          <table:covered-table-cell/>
          <table:table-cell table:style-name="TableCell114" table:number-columns-spanned="7">
            <text:p text:style-name="P115"><text:span text:style-name="T116">　</text:span><text:span text:style-name="T117">年</text:span><text:span text:style-name="T118">　</text:span><text:span text:style-name="T119">月</text:span><text:span text:style-name="T120">　</text:span><text:span text:style-name="T121">日</text:span><text:span text:style-name="T122">　</text:span><text:span text:style-name="T12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□</text:span></text:p>
          </table:table-cell>
          <table:table-cell table:style-name="TableCell130" table:number-columns-spanned="2">
            <text:p text:style-name="P131"><text:span text:style-name="T132">大門西側廣場</text:span></text:p>
          </table:table-cell>
          <table:covered-table-cell/>
          <table:table-cell table:style-name="TableCell133" table:number-columns-spanned="2">
            <text:p text:style-name="P134"><text:span text:style-name="T135">　</text:span><text:span text:style-name="T136">年</text:span><text:span text:style-name="T137">　</text:span><text:span text:style-name="T138">月</text:span><text:span text:style-name="T139">　</text:span><text:span text:style-name="T140">日</text:span><text:span text:style-name="T141">　</text:span><text:span text:style-name="T142">時</text:span></text:p>
          </table:table-cell>
          <table:covered-table-cell/>
          <table:table-cell table:style-name="TableCell143" table:number-columns-spanned="7">
            <text:p text:style-name="P144"><text:span text:style-name="T145">　</text:span><text:span text:style-name="T146">年</text:span><text:span text:style-name="T147">　</text:span><text:span text:style-name="T148">月</text:span><text:span text:style-name="T149">　</text:span><text:span text:style-name="T150">日</text:span><text:span text:style-name="T151">　</text:span><text:span text:style-name="T15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2">
            <text:p text:style-name="P160"><text:span text:style-name="T161">摩天輪前方廣場</text:span></text:p>
          </table:table-cell>
          <table:covered-table-cell/>
          <table:table-cell table:style-name="TableCell162" table:number-columns-spanned="2">
            <text:p text:style-name="P163"><text:span text:style-name="T164">　</text:span><text:span text:style-name="T165">年</text:span><text:span text:style-name="T166">　</text:span><text:span text:style-name="T167">月</text:span><text:span text:style-name="T168">　</text:span><text:span text:style-name="T169">日</text:span><text:span text:style-name="T170">　</text:span><text:span text:style-name="T171">時</text:span></text:p>
          </table:table-cell>
          <table:covered-table-cell/>
          <table:table-cell table:style-name="TableCell172" table:number-columns-spanned="7">
            <text:p text:style-name="P173"><text:span text:style-name="T174">　</text:span><text:span text:style-name="T175">年</text:span><text:span text:style-name="T176">　</text:span><text:span text:style-name="T177">月</text:span><text:span text:style-name="T178">　</text:span><text:span text:style-name="T179">日</text:span><text:span text:style-name="T180">　</text:span><text:span text:style-name="T181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□</text:p>
          </table:table-cell>
          <table:table-cell table:style-name="TableCell187" table:number-columns-spanned="2">
            <text:p text:style-name="P188">售票處後方廣場</text:p>
          </table:table-cell>
          <table:covered-table-cell/>
          <table:table-cell table:style-name="TableCell189" table:number-columns-spanned="2">
            <text:p text:style-name="P190"><text:span text:style-name="T191">　</text:span><text:span text:style-name="T192">年</text:span><text:span text:style-name="T193">　</text:span><text:span text:style-name="T194">月</text:span><text:span text:style-name="T195">　</text:span><text:span text:style-name="T196">日</text:span><text:span text:style-name="T197">　</text:span><text:span text:style-name="T198">時</text:span></text:p>
          </table:table-cell>
          <table:covered-table-cell/>
          <table:table-cell table:style-name="TableCell199" table:number-columns-spanned="7">
            <text:p text:style-name="P200"><text:span text:style-name="T201">　</text:span><text:span text:style-name="T202">年</text:span><text:span text:style-name="T203">　</text:span><text:span text:style-name="T204">月</text:span><text:span text:style-name="T205">　</text:span><text:span text:style-name="T206">日</text:span><text:span text:style-name="T207">　</text:span><text:span text:style-name="T20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□</text:p>
          </table:table-cell>
          <table:table-cell table:style-name="TableCell214" table:number-columns-spanned="2">
            <text:p text:style-name="P215">保全室後方廣場</text:p>
          </table:table-cell>
          <table:covered-table-cell/>
          <table:table-cell table:style-name="TableCell216" table:number-columns-spanned="2">
            <text:p text:style-name="P217"><text:span text:style-name="T218">　</text:span><text:span text:style-name="T219">年</text:span><text:span text:style-name="T220">　</text:span><text:span text:style-name="T221">月</text:span><text:span text:style-name="T222">　</text:span><text:span text:style-name="T223">日</text:span><text:span text:style-name="T224">　</text:span><text:span text:style-name="T225">時</text:span></text:p>
          </table:table-cell>
          <table:covered-table-cell/>
          <table:table-cell table:style-name="TableCell226" table:number-columns-spanned="7">
            <text:p text:style-name="P227"><text:span text:style-name="T228">　</text:span><text:span text:style-name="T229">年</text:span><text:span text:style-name="T230">　</text:span><text:span text:style-name="T231">月</text:span><text:span text:style-name="T232">　</text:span><text:span text:style-name="T233">日</text:span><text:span text:style-name="T234">　</text:span><text:span text:style-name="T23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>三館縫合Ａ區廣場</text:p>
          </table:table-cell>
          <table:covered-table-cell/>
          <table:table-cell table:style-name="TableCell243" table:number-columns-spanned="2">
            <text:p text:style-name="P244"><text:span text:style-name="T245">　</text:span><text:span text:style-name="T246">年</text:span><text:span text:style-name="T247">　</text:span><text:span text:style-name="T248">月</text:span><text:span text:style-name="T249">　</text:span><text:span text:style-name="T250">日</text:span><text:span text:style-name="T251">　</text:span><text:span text:style-name="T252">時</text:span></text:p>
          </table:table-cell>
          <table:covered-table-cell/>
          <table:table-cell table:style-name="TableCell253" table:number-columns-spanned="7">
            <text:p text:style-name="P254"><text:span text:style-name="T255">　</text:span><text:span text:style-name="T256">年</text:span><text:span text:style-name="T257">　</text:span><text:span text:style-name="T258">月</text:span><text:span text:style-name="T259">　</text:span><text:span text:style-name="T260">日</text:span><text:span text:style-name="T261">　</text:span><text:span text:style-name="T26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□</text:p>
          </table:table-cell>
          <table:table-cell table:style-name="TableCell268" table:number-columns-spanned="2">
            <text:p text:style-name="P269">三館縫合Ｂ區廣場</text:p>
          </table:table-cell>
          <table:covered-table-cell/>
          <table:table-cell table:style-name="TableCell270" table:number-columns-spanned="2">
            <text:p text:style-name="P271"><text:span text:style-name="T272">　</text:span><text:span text:style-name="T273">年</text:span><text:span text:style-name="T274">　</text:span><text:span text:style-name="T275">月</text:span><text:span text:style-name="T276">　</text:span><text:span text:style-name="T277">日</text:span><text:span text:style-name="T278">　</text:span><text:span text:style-name="T279">時</text:span></text:p>
          </table:table-cell>
          <table:covered-table-cell/>
          <table:table-cell table:style-name="TableCell280" table:number-columns-spanned="7">
            <text:p text:style-name="P281"><text:span text:style-name="T282">　</text:span><text:span text:style-name="T283">年</text:span><text:span text:style-name="T284">　</text:span><text:span text:style-name="T285">月</text:span><text:span text:style-name="T286">　</text:span><text:span text:style-name="T287">日</text:span><text:span text:style-name="T288">　</text:span><text:span text:style-name="T28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□</text:p>
          </table:table-cell>
          <table:table-cell table:style-name="TableCell295" table:number-columns-spanned="2">
            <text:p text:style-name="P296">其他(詳如企畫書)</text:p>
          </table:table-cell>
          <table:covered-table-cell/>
          <table:table-cell table:style-name="TableCell297" table:number-columns-spanned="2">
            <text:p text:style-name="P298"><text:span text:style-name="T299">　</text:span><text:span text:style-name="T300">年</text:span><text:span text:style-name="T301">　</text:span><text:span text:style-name="T302">月</text:span><text:span text:style-name="T303">　</text:span><text:span text:style-name="T304">日</text:span><text:span text:style-name="T305">　</text:span><text:span text:style-name="T306">時</text:span></text:p>
          </table:table-cell>
          <table:covered-table-cell/>
          <table:table-cell table:style-name="TableCell307" table:number-columns-spanned="7">
            <text:p text:style-name="P308"><text:span text:style-name="T309">　</text:span><text:span text:style-name="T310">年</text:span><text:span text:style-name="T311">　</text:span><text:span text:style-name="T312">月</text:span><text:span text:style-name="T313">　</text:span><text:span text:style-name="T314">日</text:span><text:span text:style-name="T315">　</text:span><text:span text:style-name="T31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15">
            <text:p text:style-name="P321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<text:span text:style-name="T325">本申請書經審核同意後，「臺北市立兒童新樂園廣場租用須知」視為本申請書之一部分，違反者將依該須知規定辦理：</text:span></text:p>
            <text:p text:style-name="P326"><text:span text:style-name="T327">一、除本公司另有需用外，廣場租用時間配合本樂園營運時段，自營運前</text:span><text:span text:style-name="T328">1</text:span><text:span text:style-name="T329">小時開始租用，於最後租用日營運結束後</text:span><text:span text:style-name="T330">2</text:span><text:span text:style-name="T331">小時內完成退場，每次租用日數以不逾</text:span><text:span text:style-name="T332">15</text:span><text:span text:style-name="T333">日（含）為限。</text:span></text:p>
            <text:p text:style-name="P334">二、申請單位填寫本申請書欄位資料<text:s/>(需蓋大小章)，並檢附下列文件：</text:p>
            <text:p text:style-name="P335"><text:span text:style-name="T336">（一）</text:span><text:span text:style-name="T337">企劃書，內容含申請單位全銜、租用目的、詳細流程、詳細布置、清潔、拆卸及相關安全維護措施之設置與執行方式說明等。</text:span></text:p>
            <text:p text:style-name="P338"><text:span text:style-name="T339">（二）</text:span><text:span text:style-name="T340">詳細規劃配置圖，含說明使用面積、攤位尺寸、攤位內容及攤位外觀設計等，廣場之規劃不得妨礙行人動線。</text:span></text:p>
            <text:p text:style-name="P341">三、用電切結：活動如需接用園區臨時電源線路，應注意用電安全並派員督導遵照線路裝置規定施工，活動結束立即恢復原狀，如有損害應負修復原狀責任，並儘速處理完妥。</text:p>
            <text:p text:style-name="P342">四、電匯：(臺灣土地銀行城東分行14000100260-7，戶名：台北大眾捷運股份有限公司)，如首次申請，應填復「領款人電匯入戶申請表」，以利後續退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<text:span text:style-name="T346">本單位特此聲明本申請案所提供資料完全屬實，並同意接受及遵守貴公司「臺北市立兒童新樂園廣場租用須知」各項條款規定，如有違反，願負一切責任。</text:span></text:p>
            <text:p text:style-name="P347"><text:span text:style-name="T348">申請單位（請寫全銜）：</text:span><text:span text:style-name="T349"><text:s/></text:span></text:p>
            <text:p text:style-name="P350"><draw:custom-shape svg:x="5.62083in" svg:y="0.19722in" svg:width="0.725in" svg:height="0.70764in" draw:z-index="251800576" draw:id="id0" draw:style-name="a1" draw:name="矩形 11" text:anchor-type="paragraph"><svg:title/><svg:desc/><draw:enhanced-geometry draw:type="non-primitive" svg:viewBox="0 0 21600 21600" draw:enhanced-path="M 0 0 L 21600 0 21600 21600 0 21600 Z N"/></draw:custom-shape><text:span text:style-name="T351">負責人：</text:span></text:p>
            <text:p text:style-name="P352"><draw:custom-shape svg:x="4.22917in" svg:y="-0.58681in" svg:width="1.29931in" svg:height="1.29792in" draw:z-index="251799552" draw:id="id1" draw:style-name="a3" draw:name="矩形 11" text:anchor-type="paragraph"><svg:title/><svg:desc/><draw:enhanced-geometry draw:type="non-primitive" svg:viewBox="0 0 21600 21600" draw:enhanced-path="M 0 0 L 21600 0 21600 21600 0 21600 Z N"/></draw:custom-shape></text:p>
            <text:p text:style-name="P353"/>
            <text:p text:style-name="P354"><text:span text:style-name="T355">申請單位大小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<draw:custom-shape svg:x="-0.36365in" svg:y="-10.42632in" svg:width="1.86181in" svg:height="0.67222in" draw:z-index="251801600" draw:id="id2" draw:style-name="a4" draw:name="矩形 17" text:anchor-type="paragraph"><svg:title/><svg:desc/><text:p text:style-name="P358"><text:span text:style-name="T359">涉及個人資料</text:span></text:p><text:p text:style-name="P360"><text:span text:style-name="T361">請勿非法使用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152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TableColumn21" style:family="table-column">
      <style:table-column-properties style:column-width="6.8895in"/>
    </style:style>
    <style:style style:name="Table20" style:family="table">
      <style:table-properties style:width="6.8895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text-properties fo:font-size="1pt" style:font-size-asian="1pt" style:font-size-complex="1pt"/>
    </style:style>
    <style:style style:name="TableColumn27" style:family="table-column">
      <style:table-column-properties style:column-width="2.2958in"/>
    </style:style>
    <style:style style:name="TableColumn28" style:family="table-column">
      <style:table-column-properties style:column-width="2.2993in"/>
    </style:style>
    <style:style style:name="TableColumn29" style:family="table-column">
      <style:table-column-properties style:column-width="2.2944in"/>
    </style:style>
    <style:style style:name="Table26" style:family="table">
      <style:table-properties style:width="6.8895in" style:rel-width="100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text-properties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尾" style:family="paragraph">
      <style:paragraph-properties fo:text-align="center"/>
    </style:style>
    <style:style style:name="T35" style:parent-style-name="頁碼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頁碼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頁尾" style:family="paragraph">
      <style:paragraph-properties fo:text-align="end"/>
      <style:text-properties style:font-name-asian="標楷體"/>
    </style:style>
    <style:style style:name="P40" style:parent-style-name="頁尾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臺北市立兒童新樂園廣場租用申請書</text:p>
            </table:table-cell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第5版</text:p>
            </table:table-cell>
            <table:table-cell table:style-name="TableCell33">
              <text:p text:style-name="P34"><text:span text:style-name="T35"><text:page-number text:fixed="false">4</text:page-number></text:span><text:span text:style-name="T36">/</text:span><text:span text:style-name="T37"><text:page-count>4</text:page-count></text:span></text:p>
            </table:table-cell>
            <table:table-cell table:style-name="TableCell38">
              <text:p text:style-name="P39"/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兒童新樂園廣場租用申請書</dc:title>
    <meta:initial-creator>臺北捷運公司</meta:initial-creator>
    <dc:creator>賴建志</dc:creator>
    <meta:creation-date>2023-10-16T01:46:00Z</meta:creation-date>
    <dc:date>2024-11-05T08:56:00Z</dc:date>
    <meta:print-date>2021-08-16T07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876" meta:row-count="6" meta:non-whitespace-character-count="747"/>
  </office:meta>
</office:document-meta>
</file>