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8.339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1.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1:.$A$3])" table:base-cell-address="臺北捷運公司拍攝異動申請表.B4">
          <table:help-message table:display="true"/>
          <table:error-message table:display="true"/>
        </table:content-validation>
      </table:content-validations>
      <table:table table:name="臺北捷運公司拍攝異動申請表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 table:visibility="collapse"/>
        <table:table-column table:style-name="co3" table:number-columns-repeated="16379" table:default-cell-style-name="ce4"/>
        <table:table-row table:style-name="ro1">
          <table:table-cell office:value-type="string" table:number-columns-spanned="2" table:number-rows-spanned="1" table:style-name="ce12">
            <text:p>臺北捷運公司拍攝異動申請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申請人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異動申請日期</text:p>
          </table:table-cell>
          <table:table-cell office:value-type="date" office:date-value="2024-05-31T00:00:00" table:formula="of:=TODAY()" table:style-name="ce8">
            <text:p>2024/5/3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異動項目</text:p>
          </table:table-cell>
          <table:table-cell office:value-type="string" table:content-validation-name="val1" table:style-name="ce7">
            <text:p>變更拍攝申請案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原申請內容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異動內容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異動原因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聯絡人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聯絡電話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說明：</text:p>
            <text:p>一、變更拍攝申請案，請於拍攝日(不含)2個日曆天前提出申請。異動以1次為限，逾期一律重新申請。</text:p>
            <text:p>二、取消拍攝申請案，請於拍攝日(不含)1個日曆天前提出申請。</text:p>
            <text:p>三、請由原申請人 Email本表至本公司 news@metro.taipei 信箱提出申請，並先行電話確認。</text:p>
            <text:p>四、本公司審查後，將重新製發拍攝許可證，或取消該拍攝案。</text:p>
          </table:table-cell>
          <table:covered-table-cell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臺北捷運公司拍攝異動申請表.$A$1:臺北捷運公司拍攝異動申請表.$B$10" table:base-cell-address="臺北捷運公司拍攝異動申請表.$A$1"/>
        </table:named-expressions>
      </table:table>
      <table:table table:name="清單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5">
          <table:table-cell office:value-type="string" table:style-name="ce2">
            <text:p>變更拍攝申請案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取消拍攝申請案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其他<text:span text:style-name="T2">　　　　　　　　　　　　　　　　　　　　　　　　　　　　　</text:span></text:p>
          </table:table-cell>
          <table:table-cell table:number-columns-repeated="16383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第8版</text:span><text:span text:style-name="T1"><text:s/></text:span></text:p>
        </style:region-left>
        <style:region-center>
  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  </style:region-center>
        <style:region-right>
          <text:p><text:span text:style-name="T1">AM-公-FM-10039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佩蓉</meta:initial-creator>
    <dc:creator>張玉人</dc:creator>
    <meta:creation-date>2020-08-04T07:04:11Z</meta:creation-date>
    <dc:date>2024-05-31T06:09:20Z</dc:date>
    <meta:print-date>2021-03-29T03:07:40Z</meta:print-date>
  </office:meta>
</office:document-meta>
</file>