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5in" fo:margin-right="0.0041in"/>
      <style:text-properties fo:font-size="16pt" style:font-size-asian="16pt" style:font-size-complex="16pt"/>
    </style:style>
    <style:style style:name="TableColumn22" style:family="table-column">
      <style:table-column-properties style:column-width="0.8527in" style:use-optimal-column-width="false"/>
    </style:style>
    <style:style style:name="TableColumn23" style:family="table-column">
      <style:table-column-properties style:column-width="0.1659in" style:use-optimal-column-width="false"/>
    </style:style>
    <style:style style:name="TableColumn24" style:family="table-column">
      <style:table-column-properties style:column-width="2.1256in" style:use-optimal-column-width="false"/>
    </style:style>
    <style:style style:name="TableColumn25" style:family="table-column">
      <style:table-column-properties style:column-width="0.625in" style:use-optimal-column-width="false"/>
    </style:style>
    <style:style style:name="TableColumn26" style:family="table-column">
      <style:table-column-properties style:column-width="1.75in" style:use-optimal-column-width="false"/>
    </style:style>
    <style:style style:name="TableColumn27" style:family="table-column">
      <style:table-column-properties style:column-width="0.6194in" style:use-optimal-column-width="false"/>
    </style:style>
    <style:style style:name="TableColumn28" style:family="table-column">
      <style:table-column-properties style:column-width="0.0055in" style:use-optimal-column-width="false"/>
    </style:style>
    <style:style style:name="TableColumn29" style:family="table-column">
      <style:table-column-properties style:column-width="0.9819in" style:use-optimal-column-width="false"/>
    </style:style>
    <style:style style:name="Table21" style:family="table">
      <style:table-properties style:width="7.1263in" fo:margin-left="0in" table:align="left"/>
    </style:style>
    <style:style style:name="TableRow30" style:family="table-row">
      <style:table-row-properties style:min-row-height="0.203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555in"/>
      <style:text-properties style:font-name="Arial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555in"/>
      <style:text-properties style:font-name="Arial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555in"/>
      <style:text-properties style:font-name="Arial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555in"/>
      <style:text-properties style:font-name="Arial" style:font-name-asian="標楷體" fo:font-size="14pt" style:font-size-asian="14pt" style:font-size-complex="14pt"/>
    </style:style>
    <style:style style:name="TableRow39" style:family="table-row">
      <style:table-row-properties style:min-row-height="0.161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555in"/>
      <style:text-properties style:font-name="Arial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555in"/>
      <style:text-properties style:font-name="Arial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555in"/>
      <style:text-properties style:font-name="Arial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55in"/>
      <style:text-properties style:font-name="Arial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555in"/>
      <style:text-properties style:font-name="Arial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555in"/>
      <style:text-properties style:font-name="Arial" style:font-name-asian="標楷體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555in"/>
      <style:text-properties style:font-name="Arial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555in"/>
    </style:style>
    <style:style style:name="T57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555in"/>
      <style:text-properties style:font-name="Arial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555in"/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274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fo:text-align="center" fo:line-height="0.2555in"/>
      <style:text-properties style:font-name="Arial" fo:font-size="16pt" style:font-size-asian="16pt" style:font-size-complex="16pt"/>
    </style:style>
    <style:style style:name="TableRow79" style:family="table-row">
      <style:table-row-properties style:min-row-height="2.9562in" style:use-optimal-row-height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本文" style:family="paragraph">
      <style:paragraph-properties fo:line-height="0.2222in"/>
      <style:text-properties style:font-name="標楷體" fo:font-size="14pt" style:font-size-asian="14pt" style:font-size-complex="14pt"/>
    </style:style>
    <style:style style:name="P82" style:parent-style-name="本文" style:family="paragraph">
      <style:paragraph-properties fo:line-height="0.2222in"/>
      <style:text-properties style:font-name="標楷體" fo:font-size="14pt" style:font-size-asian="14pt" style:font-size-complex="14pt"/>
    </style:style>
    <style:style style:name="P83" style:parent-style-name="本文" style:family="paragraph">
      <style:paragraph-properties fo:line-height="0.2222in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P85" style:parent-style-name="本文" style:family="paragraph">
      <style:paragraph-properties fo:line-height="0.2222in" fo:margin-left="1.875in">
        <style:tab-stops/>
      </style:paragraph-properties>
      <style:text-properties style:font-name="標楷體" fo:font-size="14pt" style:font-size-asian="14pt" style:font-size-complex="14pt"/>
    </style:style>
    <style:style style:name="P86" style:parent-style-name="本文" style:family="paragraph">
      <style:paragraph-properties fo:line-height="0.2222in" fo:margin-left="1.875in">
        <style:tab-stops/>
      </style:paragraph-properties>
      <style:text-properties style:font-name="標楷體" fo:font-size="14pt" style:font-size-asian="14pt" style:font-size-complex="14pt"/>
    </style:style>
    <style:style style:name="P87" style:parent-style-name="本文" style:family="paragraph">
      <style:paragraph-properties fo:line-height="0.2222in" fo:margin-left="1.875in">
        <style:tab-stops/>
      </style:paragraph-properties>
      <style:text-properties style:font-name="標楷體" fo:font-size="14pt" style:font-size-asian="14pt" style:font-size-complex="14pt"/>
    </style:style>
    <style:style style:name="P88" style:parent-style-name="本文" style:family="paragraph">
      <style:paragraph-properties fo:line-height="0.2222in" fo:margin-left="1.875in">
        <style:tab-stops/>
      </style:paragraph-properties>
      <style:text-properties style:font-name="標楷體" fo:font-size="14pt" style:font-size-asian="14pt" style:font-size-complex="14pt"/>
    </style:style>
    <style:style style:name="P89" style:parent-style-name="本文" style:family="paragraph">
      <style:paragraph-properties fo:line-height="0.2222in" fo:margin-left="1.875in">
        <style:tab-stops/>
      </style:paragraph-properties>
      <style:text-properties style:font-name="標楷體" fo:font-size="14pt" style:font-size-asian="14pt" style:font-size-complex="14pt"/>
    </style:style>
    <style:style style:name="P90" style:parent-style-name="本文" style:family="paragraph">
      <style:paragraph-properties fo:line-height="0.2222in" fo:margin-left="1.875in">
        <style:tab-stops/>
      </style:paragraph-properties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ableRow92" style:family="table-row">
      <style:table-row-properties style:min-row-height="0.274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text-align="center" fo:line-height="0.1944in"/>
      <style:text-properties style:font-name="標楷體" fo:font-size="16pt" style:font-size-asian="16pt" style:font-size-complex="16pt"/>
    </style:style>
    <style:style style:name="TableRow95" style:family="table-row">
      <style:table-row-properties style:min-row-height="2.9631in" style:use-optimal-row-height="fals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本文" style:family="paragraph">
      <style:paragraph-properties fo:line-height="0.2222in"/>
    </style:style>
    <style:style style:name="T98" style:parent-style-name="預設段落字型" style:family="text">
      <style:text-properties style:font-name="Arial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Arial" fo:font-size="14pt" style:font-size-asian="14pt" style:font-size-complex="14pt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Arial" fo:font-size="14pt" style:font-size-asian="14pt" style:font-size-complex="14pt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T105" style:parent-style-name="預設段落字型" style:family="text">
      <style:text-properties style:font-name="Arial" fo:font-size="14pt" style:font-size-asian="14pt" style:font-size-complex="14pt"/>
    </style:style>
    <style:style style:name="P106" style:parent-style-name="本文" style:family="paragraph">
      <style:paragraph-properties fo:line-height="0.2222in"/>
      <style:text-properties style:font-name="標楷體" fo:font-size="14pt" style:font-size-asian="14pt" style:font-size-complex="14pt"/>
    </style:style>
    <style:style style:name="P107" style:parent-style-name="本文" style:family="paragraph">
      <style:paragraph-properties fo:line-height="0.2222in"/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P109" style:parent-style-name="本文" style:family="paragraph">
      <style:paragraph-properties fo:line-height="0.2222in" fo:margin-left="1.875in">
        <style:tab-stops/>
      </style:paragraph-properties>
      <style:text-properties style:font-name="Arial" fo:font-size="14pt" style:font-size-asian="14pt" style:font-size-complex="14pt"/>
    </style:style>
    <style:style style:name="P110" style:parent-style-name="本文" style:family="paragraph">
      <style:paragraph-properties fo:line-height="0.2222in" fo:margin-left="1.875in">
        <style:tab-stops/>
      </style:paragraph-properties>
      <style:text-properties style:font-name="Arial" fo:font-size="14pt" style:font-size-asian="14pt" style:font-size-complex="14pt"/>
    </style:style>
    <style:style style:name="P111" style:parent-style-name="本文" style:family="paragraph">
      <style:paragraph-properties fo:line-height="0.2222in" fo:margin-left="1.875in">
        <style:tab-stops/>
      </style:paragraph-properties>
      <style:text-properties style:font-name="Arial" fo:font-size="14pt" style:font-size-asian="14pt" style:font-size-complex="14pt"/>
    </style:style>
    <style:style style:name="P112" style:parent-style-name="本文" style:family="paragraph">
      <style:paragraph-properties fo:line-height="0.2222in" fo:margin-left="1.875in">
        <style:tab-stops/>
      </style:paragraph-properties>
      <style:text-properties style:font-name="Arial" fo:font-size="14pt" style:font-size-asian="14pt" style:font-size-complex="14pt"/>
    </style:style>
    <style:style style:name="P113" style:parent-style-name="本文" style:family="paragraph">
      <style:paragraph-properties fo:line-height="0.2222in" fo:margin-left="1.875in">
        <style:tab-stops/>
      </style:paragraph-properties>
      <style:text-properties style:font-name="Arial" fo:font-size="14pt" style:font-size-asian="14pt" style:font-size-complex="14pt"/>
    </style:style>
    <style:style style:name="P114" style:parent-style-name="本文" style:family="paragraph">
      <style:paragraph-properties fo:line-height="0.2222in" fo:margin-left="1.875in">
        <style:tab-stops/>
      </style:paragraph-properties>
      <style:text-properties style:font-name="Arial" fo:font-size="14pt" style:font-size-asian="14pt" style:font-size-complex="14pt"/>
    </style:style>
    <style:style style:name="TableRow115" style:family="table-row">
      <style:table-row-properties style:min-row-height="0.618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222in"/>
      <style:text-properties style:font-name="Arial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/>
    </style:style>
    <style:style style:name="T120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22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12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25" style:parent-style-name="內文" style:family="paragraph">
      <style:paragraph-properties fo:text-align="justify" fo:line-height="0.1666in" fo:margin-right="0.0041in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申請人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案號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就讀學校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系所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班級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拍攝時間</text:p>
          </table:table-cell>
          <table:covered-table-cell/>
          <table:table-cell table:style-name="TableCell55" table:number-columns-spanned="6">
            <text:p text:style-name="P56"><text:span text:style-name="T57">　　　</text:span><text:span text:style-name="T58">年</text:span><text:span text:style-name="T59">　　</text:span><text:span text:style-name="T60">月</text:span><text:span text:style-name="T61">　　</text:span><text:span text:style-name="T62">日</text:span><text:span text:style-name="T63">　　</text:span><text:span text:style-name="T64">時</text:span><text:span text:style-name="T65">　　</text:span><text:span text:style-name="T66">分至</text:span><text:span text:style-name="T67">　　</text:span><text:span text:style-name="T68">時</text:span><text:span text:style-name="T69">　　</text:span><text:span text:style-name="T70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拍攝地點</text:p>
          </table:table-cell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8">
            <text:p text:style-name="P78">學生申請所屬學校證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8">
            <text:p text:style-name="P81">　　茲證明<text:s text:c="11"/>同學，目前確於本校就讀，因課程需要向貴公司申請於臺北市立兒童新樂園拍攝，並願協助監督確實遵守貴公司「臺北市立兒童新樂園拍攝須知」各項條款及規定，並保證所填資料屬實，特此證明。如有違規情事除依貴公司規定辦理外，並依本校校規懲處。</text:p>
            <text:p text:style-name="P82">　　此致</text:p>
            <text:p text:style-name="P83"><text:span text:style-name="T84">臺北捷運公司</text:span></text:p>
            <text:p text:style-name="P85">學校系(科)所:<text:s/></text:p>
            <text:p text:style-name="P86">系（科）章：</text:p>
            <text:p text:style-name="P87">系（科）主任簽章:</text:p>
            <text:p text:style-name="P88">聯絡人:</text:p>
            <text:p text:style-name="P89">聯絡電話：</text:p>
            <text:p text:style-name="P90"><text:span text:style-name="T91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8">
            <text:p text:style-name="P94">學生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8">
            <text:p text:style-name="P97"><text:span text:style-name="T98">　　本人向</text:span><text:span text:style-name="T99">貴公司申請於</text:span><text:span text:style-name="T100">臺北市立兒童新樂園</text:span><text:span text:style-name="T101">拍攝，除已詳閱貴公司「</text:span><text:span text:style-name="T102">臺北市立兒童新樂園拍攝須知</text:span><text:span text:style-name="T103">」各項條款及規定，並同意接受與遵守，申請提供之資料及附件亦完全屬實</text:span><text:span text:style-name="T104">，如有造假或頂替之情事願負相關法律責任</text:span><text:span text:style-name="T105">，特此聲明。如違反貴公司相關規定，同意終止拍攝並接受貴公司相關處分與校方之連帶處分，絕無異議。</text:span></text:p>
            <text:p text:style-name="P106">　　此致</text:p>
            <text:p text:style-name="P107"><text:span text:style-name="T108">臺北捷運公司</text:span></text:p>
            <text:p text:style-name="P109">申請人：</text:p>
            <text:p text:style-name="P110">就讀學校系所：</text:p>
            <text:p text:style-name="P111">學號：</text:p>
            <text:p text:style-name="P112">簽章：</text:p>
            <text:p text:style-name="P113">聯絡電話：</text:p>
            <text:p text:style-name="P114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注意事項</text:p>
          </table:table-cell>
          <table:table-cell table:style-name="TableCell118" table:number-columns-spanned="7">
            <text:p text:style-name="P119"><text:span text:style-name="T120">一、</text:span><text:span text:style-name="T121">本表限以在學學生身分申請者申請時使用。</text:span></text:p>
            <text:p text:style-name="P122"><text:span text:style-name="T123">二、</text:span><text:span text:style-name="T124">申請人如因辦理休學或未完成註冊者，不得以學生身分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text-properties style:font-name-asian="標楷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內文" style:family="paragraph">
      <style:paragraph-properties fo:text-align="center" fo:line-height="0.3333in" fo:margin-right="0.0041in"/>
      <style:text-properties style:font-name="標楷體" style:font-name-asian="標楷體" fo:font-weight="bold" style:font-weight-asian="bold" fo:font-size="21pt" style:font-size-asian="21pt" style:font-size-complex="21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臺北捷運公司學生拍攝切結書</text:p>
      </style:header>
      <style:footer>
        <text:p text:style-name="頁尾"><text:span text:style-name="T3">第</text:span><text:span text:style-name="T4">6</text:span><text:span text:style-name="T5">版</text:span><text:span text:style-name="T6"><text:s text:c="37"/></text:span><text:span text:style-name="T7">第</text:span><text:span text:style-name="T8"><text:s/></text:span><text:span text:style-name="T9"><text:page-number text:fixed="false">1</text:page-number></text:span><text:span text:style-name="T10"><text:s/></text:span><text:span text:style-name="T11">頁</text:span><text:span text:style-name="T12">/</text:span><text:span text:style-name="T13">共</text:span><text:span text:style-name="T14"><text:s/></text:span><text:span text:style-name="T15"><text:page-count>1</text:page-count></text:span><text:span text:style-name="T16"><text:s/></text:span><text:span text:style-name="T17">頁</text:span><text:span text:style-name="T18"><text:s text:c="29"/>AM-</text:span><text:span text:style-name="T19">公</text:span><text:span text:style-name="T20">-FM-1004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大眾捷運股份有限公司</dc:title>
    <dc:description/>
    <dc:subject/>
    <meta:initial-creator>劉志偉</meta:initial-creator>
    <dc:creator>張玉人</dc:creator>
    <meta:creation-date>2024-05-31T06:12:00Z</meta:creation-date>
    <dc:date>2024-05-31T06:23:00Z</dc:date>
    <meta:print-date>2024-05-31T06:23:00Z</meta:print-date>
    <meta:template xlink:href="Normal.dotm" xlink:type="simple"/>
    <meta:editing-cycles>8</meta:editing-cycles>
    <meta:editing-duration>PT120S</meta:editing-duration>
    <meta:document-statistic meta:page-count="1" meta:paragraph-count="1" meta:word-count="77" meta:character-count="516" meta:row-count="3" meta:non-whitespace-character-count="440"/>
  </office:meta>
</office:document-meta>
</file>