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65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style:font-size-complex="12pt"/>
    </style:style>
    <style:style style:name="TableColumn10" style:family="table-column">
      <style:table-column-properties style:column-width="0.5826in" style:use-optimal-column-width="false"/>
    </style:style>
    <style:style style:name="TableColumn11" style:family="table-column">
      <style:table-column-properties style:column-width="0.2472in" style:use-optimal-column-width="false"/>
    </style:style>
    <style:style style:name="TableColumn12" style:family="table-column">
      <style:table-column-properties style:column-width="0.1013in" style:use-optimal-column-width="false"/>
    </style:style>
    <style:style style:name="TableColumn13" style:family="table-column">
      <style:table-column-properties style:column-width="0.5541in" style:use-optimal-column-width="false"/>
    </style:style>
    <style:style style:name="TableColumn14" style:family="table-column">
      <style:table-column-properties style:column-width="1.1805in" style:use-optimal-column-width="false"/>
    </style:style>
    <style:style style:name="TableColumn15" style:family="table-column">
      <style:table-column-properties style:column-width="0.2479in" style:use-optimal-column-width="false"/>
    </style:style>
    <style:style style:name="TableColumn16" style:family="table-column">
      <style:table-column-properties style:column-width="0.4138in" style:use-optimal-column-width="false"/>
    </style:style>
    <style:style style:name="TableColumn17" style:family="table-column">
      <style:table-column-properties style:column-width="1.0437in" style:use-optimal-column-width="false"/>
    </style:style>
    <style:style style:name="TableColumn18" style:family="table-column">
      <style:table-column-properties style:column-width="0.5819in" style:use-optimal-column-width="false"/>
    </style:style>
    <style:style style:name="TableColumn19" style:family="table-column">
      <style:table-column-properties style:column-width="0.0305in" style:use-optimal-column-width="false"/>
    </style:style>
    <style:style style:name="TableColumn20" style:family="table-column">
      <style:table-column-properties style:column-width="0.5875in" style:use-optimal-column-width="false"/>
    </style:style>
    <style:style style:name="TableColumn21" style:family="table-column">
      <style:table-column-properties style:column-width="0.7312in" style:use-optimal-column-width="false"/>
    </style:style>
    <style:style style:name="TableColumn22" style:family="table-column">
      <style:table-column-properties style:column-width="0.4034in" style:use-optimal-column-width="false"/>
    </style:style>
    <style:style style:name="Table9" style:family="table">
      <style:table-properties style:width="6.7062in" fo:margin-left="0in" table:align="center"/>
    </style:style>
    <style:style style:name="TableRow23" style:family="table-row">
      <style:table-row-properties style:row-height="0.3534in" style:use-optimal-row-height="false"/>
    </style:style>
    <style:style style:name="TableCell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ableCell2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snap-to-layout-grid="false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35" style:family="table-row">
      <style:table-row-properties style:row-height="0.3534in" style:use-optimal-row-height="false"/>
    </style:style>
    <style:style style:name="TableCell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0" style:family="table-row">
      <style:table-row-properties style:row-height="0.3534in" style:use-optimal-row-height="false"/>
    </style:style>
    <style:style style:name="TableCell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45" style:family="table-row">
      <style:table-row-properties style:min-row-height="0.3895in" style:use-optimal-row-height="false"/>
    </style:style>
    <style:style style:name="TableCell4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P48" style:parent-style-name="Textbody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 fo:margin-left="0.0006in" fo:text-indent="-0.034in">
        <style:tab-stops/>
      </style:paragraph-properties>
      <style:text-properties style:font-name="標楷體" style:font-name-asian="標楷體" fo:letter-spacing="-0.0055in" style:font-size-complex="12pt"/>
    </style:style>
    <style:style style:name="TableRow51" style:family="table-row">
      <style:table-row-properties style:min-row-height="0.3118in" style:use-optimal-row-height="false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54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Textbody" style:family="paragraph">
      <style:paragraph-properties style:snap-to-layout-grid="false"/>
      <style:text-properties style:font-name="標楷體" style:font-name-asian="標楷體" fo:letter-spacing="-0.0027in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margin-left="0.0006in" fo:text-indent="-0.03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letter-spacing="-0.0055in" style:font-size-complex="12pt"/>
    </style:style>
    <style:style style:name="TableRow60" style:family="table-row">
      <style:table-row-properties style:min-row-height="0.3118in" style:use-optimal-row-height="false"/>
    </style:style>
    <style:style style:name="TableCell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63" style:parent-style-name="Textbody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margin-left="0.0006in" fo:text-indent="-0.034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55in" style:font-size-complex="12pt"/>
    </style:style>
    <style:style style:name="T68" style:parent-style-name="預設段落字型" style:family="text">
      <style:text-properties style:font-name="標楷體" style:font-name-asian="標楷體" fo:letter-spacing="-0.0055in" style:font-size-complex="12pt"/>
    </style:style>
    <style:style style:name="TableRow69" style:family="table-row">
      <style:table-row-properties style:min-row-height="0.3222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 fo:margin-left="0.0006in" fo:text-indent="-0.0187in">
        <style:tab-stops/>
      </style:paragraph-properties>
      <style:text-properties style:font-name="標楷體" style:font-name-asian="標楷體" fo:letter-spacing="-0.0055i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 fo:text-indent="-0.018in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fo:letter-spacing="-0.0055in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style:snap-to-layout-grid="false"/>
      <style:text-properties style:font-name="標楷體" style:font-name-asian="標楷體" fo:color="#FF0000" fo:letter-spacing="-0.0055in" style:font-size-complex="12pt"/>
    </style:style>
    <style:style style:name="TableRow83" style:family="table-row">
      <style:table-row-properties style:row-height="0.3534in" style:use-optimal-row-height="false"/>
    </style:style>
    <style:style style:name="TableCell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style:snap-to-layout-grid="false" fo:text-align="end"/>
      <style:text-properties style:font-name="標楷體" style:font-name-asian="標楷體" style:font-size-complex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98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style:snap-to-layout-grid="false" fo:text-align="justify" fo:margin-left="0.0097in">
        <style:tab-stops/>
      </style:paragraph-properties>
      <style:text-properties style:font-name="標楷體" style:font-name-asian="標楷體" style:font-size-complex="12pt"/>
    </style:style>
    <style:style style:name="TableRow100" style:family="table-row">
      <style:table-row-properties style:row-height="0.3534in" style:use-optimal-row-height="false"/>
    </style:style>
    <style:style style:name="TableCell10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text-align="justify" fo:margin-left="0.0006in" fo:text-indent="-0.0187in">
        <style:tab-stops/>
      </style:paragraph-properties>
      <style:text-properties style:font-name="標楷體" style:font-name-asian="標楷體" fo:letter-spacing="-0.0055in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text-indent="-0.018in"/>
      <style:text-properties style:font-name="標楷體" style:font-name-asian="標楷體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/>
      <style:text-properties style:font-name="標楷體" style:font-name-asian="標楷體" fo:color="#FF0000" fo:letter-spacing="-0.0055in" style:font-size-complex="12pt"/>
    </style:style>
    <style:style style:name="TableRow109" style:family="table-row">
      <style:table-row-properties style:min-row-height="0.2631in" style:use-optimal-row-height="false"/>
    </style:style>
    <style:style style:name="TableCell11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style:text-autospace="none" style:snap-to-layout-grid="false" fo:margin-left="0.1847in" fo:text-indent="-0.1631in">
        <style:tab-stops/>
      </style:paragraph-properties>
    </style:style>
    <style:style style:name="T115" style:parent-style-name="預設段落字型" style:family="text">
      <style:text-properties style:font-name="Trebuchet MS" style:font-name-asian="標楷體" style:letter-kerning="false" style:font-size-complex="12pt"/>
    </style:style>
    <style:style style:name="T116" style:parent-style-name="預設段落字型" style:family="text">
      <style:text-properties style:font-name="Trebuchet MS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fo:letter-spacing="-0.0055in" style:letter-kerning="false" fo:font-size="11pt" style:font-size-asian="11pt"/>
    </style:style>
    <style:style style:name="T118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1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0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121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2" style:parent-style-name="預設段落字型" style:family="text">
      <style:text-properties style:font-name="Times New Roman" style:font-name-asian="標楷體" fo:letter-spacing="-0.0055in" style:letter-kerning="false" fo:font-size="11pt" style:font-size-asian="11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  <style:style style:name="P124" style:parent-style-name="Textbody" style:family="paragraph">
      <style:paragraph-properties style:snap-to-layout-grid="false" fo:margin-left="0.018in" fo:margin-right="0.0833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letter-kerning="false" style:font-size-complex="12pt"/>
    </style:style>
    <style:style style:name="T126" style:parent-style-name="預設段落字型" style:family="text">
      <style:text-properties style:font-name="Trebuchet MS" style:font-name-asian="標楷體" style:letter-kerning="false" style:font-size-complex="12pt"/>
    </style:style>
    <style:style style:name="T127" style:parent-style-name="預設段落字型" style:family="text">
      <style:text-properties style:font-name="Times New Roman" style:font-name-asian="標楷體" fo:letter-spacing="-0.0055in" style:letter-kerning="false" fo:font-size="11pt" style:font-size-asian="11pt"/>
    </style:style>
    <style:style style:name="T128" style:parent-style-name="預設段落字型" style:family="text">
      <style:text-properties style:font-name="Trebuchet MS" style:font-name-asian="標楷體" style:letter-kerning="false" fo:font-size="11pt" style:font-size-asian="11pt"/>
    </style:style>
    <style:style style:name="T129" style:parent-style-name="預設段落字型" style:family="text">
      <style:text-properties style:font-name="Times New Roman" style:font-name-asian="標楷體" fo:letter-spacing="-0.0055in" style:letter-kerning="false" fo:font-size="11pt" style:font-size-asian="11pt"/>
    </style:style>
    <style:style style:name="T130" style:parent-style-name="預設段落字型" style:family="text">
      <style:text-properties style:font-name="Trebuchet MS" style:font-name-asian="標楷體" style:letter-kerning="false" style:font-size-complex="12pt"/>
    </style:style>
    <style:style style:name="P131" style:parent-style-name="Standard" style:family="paragraph">
      <style:paragraph-properties style:snap-to-layout-grid="false" fo:margin-left="0.018in" fo:margin-right="0.0833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letter-kerning="false" style:font-size-complex="12pt"/>
    </style:style>
    <style:style style:name="T133" style:parent-style-name="預設段落字型" style:family="text">
      <style:text-properties style:font-name="Trebuchet MS" style:font-name-asian="標楷體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fo:letter-spacing="-0.0055in" style:letter-kerning="false" fo:font-size="11pt" style:font-size-asian="11pt"/>
    </style:style>
    <style:style style:name="T135" style:parent-style-name="預設段落字型" style:family="text">
      <style:text-properties style:font-name="Trebuchet MS" style:font-name-asian="標楷體" style:letter-kerning="false" fo:font-size="11pt" style:font-size-asian="11pt"/>
    </style:style>
    <style:style style:name="T136" style:parent-style-name="預設段落字型" style:family="text">
      <style:text-properties style:font-name="Trebuchet MS" style:font-name-asian="標楷體" style:letter-kerning="false" fo:font-size="11pt" style:font-size-asian="11pt"/>
    </style:style>
    <style:style style:name="T137" style:parent-style-name="預設段落字型" style:family="text">
      <style:text-properties style:font-name="Trebuchet MS" style:font-name-asian="標楷體" style:letter-kerning="false" fo:font-size="11pt" style:font-size-asian="11pt"/>
    </style:style>
    <style:style style:name="T138" style:parent-style-name="預設段落字型" style:family="text">
      <style:text-properties style:font-name="Times New Roman" style:font-name-asian="標楷體" fo:letter-spacing="-0.0055in" style:letter-kerning="false" fo:font-size="11pt" style:font-size-asian="11pt"/>
    </style:style>
    <style:style style:name="T139" style:parent-style-name="預設段落字型" style:family="text">
      <style:text-properties style:font-name="Trebuchet MS" style:font-name-asian="標楷體" style:letter-kerning="false" style:font-size-complex="12pt"/>
    </style:style>
    <style:style style:name="TableRow140" style:family="table-row">
      <style:table-row-properties style:min-row-height="0.4527in" style:use-optimal-row-height="false"/>
    </style:style>
    <style:style style:name="TableCell14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 fo:background-color="#FFFFFF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fo:background-color="#FFFFFF"/>
    </style:style>
    <style:style style:name="T155" style:parent-style-name="預設段落字型" style:family="text">
      <style:text-properties style:font-name="標楷體" style:font-name-asian="標楷體" style:font-size-complex="12pt" fo:background-color="#FFFFFF"/>
    </style:style>
    <style:style style:name="T156" style:parent-style-name="預設段落字型" style:family="text">
      <style:text-properties style:font-name="標楷體" style:font-name-asian="標楷體" style:font-size-complex="12pt" fo:background-color="#FFFFFF"/>
    </style:style>
    <style:style style:name="T157" style:parent-style-name="預設段落字型" style:family="text">
      <style:text-properties style:font-name="標楷體" style:font-name-asian="標楷體" style:font-size-complex="12pt" fo:background-color="#FFFFFF"/>
    </style:style>
    <style:style style:name="T158" style:parent-style-name="預設段落字型" style:family="text">
      <style:text-properties style:font-name="標楷體" style:font-name-asian="標楷體" style:font-size-complex="12pt" fo:background-color="#FFFFFF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fo:background-color="#FFFFFF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ableRow166" style:family="table-row">
      <style:table-row-properties style:min-row-height="5.3131in" style:use-optimal-row-height="false"/>
    </style:style>
    <style:style style:name="TableCell16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 fo:font-weight="bold" style:font-weight-asian="bold" fo:letter-spacing="0.0013in" style:font-size-complex="12pt"/>
    </style:style>
    <style:style style:name="P169" style:parent-style-name="Textbody" style:family="paragraph">
      <style:paragraph-properties fo:text-align="justify" fo:line-height="115%" fo:margin-left="0.3645in" fo:text-indent="-0.35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70" style:parent-style-name="Standard" style:family="paragraph">
      <style:paragraph-properties fo:text-align="justify" fo:margin-left="0.6736in" fo:text-indent="-0.4986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71" style:parent-style-name="Standard" style:family="paragraph">
      <style:paragraph-properties fo:text-align="justify" fo:margin-left="0.6736in" fo:text-indent="-0.4986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72" style:parent-style-name="Standard" style:family="paragraph">
      <style:paragraph-properties fo:text-align="justify" fo:margin-left="0.8875in" fo:text-indent="-0.4986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73" style:parent-style-name="Standard" style:family="paragraph">
      <style:paragraph-properties fo:text-align="justify" fo:margin-left="0.8875in" fo:text-indent="-0.4986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74" style:parent-style-name="Standard" style:family="paragraph">
      <style:paragraph-properties fo:text-align="justify" fo:margin-left="0.8875in" fo:text-indent="-0.4986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75" style:parent-style-name="Standard" style:family="paragraph">
      <style:paragraph-properties fo:text-align="justify" fo:margin-left="0.6736in" fo:text-indent="-0.4986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76" style:parent-style-name="Textbody" style:family="paragraph">
      <style:paragraph-properties fo:text-align="justify" fo:line-height="115%" fo:margin-left="0.3645in" fo:text-indent="-0.35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77" style:parent-style-name="Textbody" style:family="paragraph">
      <style:paragraph-properties fo:text-align="justify" fo:line-height="115%" fo:margin-left="0.3645in" fo:text-indent="-0.35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78" style:parent-style-name="Textbody" style:family="paragraph">
      <style:paragraph-properties fo:text-align="justify" fo:line-height="115%" fo:margin-left="0.3645in" fo:text-indent="-0.35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79" style:parent-style-name="Textbody" style:family="paragraph">
      <style:paragraph-properties fo:text-align="justify" fo:line-height="115%" fo:margin-left="0.3645in" fo:text-indent="-0.35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80" style:parent-style-name="Textbody" style:family="paragraph">
      <style:paragraph-properties fo:text-align="justify" fo:line-height="115%" fo:margin-left="0.3645in" fo:text-indent="-0.35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81" style:parent-style-name="Textbody" style:family="paragraph">
      <style:paragraph-properties fo:text-align="justify" fo:line-height="115%" fo:margin-left="0.3645in" fo:text-indent="-0.35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82" style:parent-style-name="Textbody" style:family="paragraph">
      <style:paragraph-properties fo:text-align="justify" fo:line-height="115%" fo:margin-left="0.3645in" fo:text-indent="-0.35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83" style:parent-style-name="Textbody" style:family="paragraph">
      <style:paragraph-properties fo:text-align="justify" fo:line-height="115%" fo:margin-left="0.3645in" fo:text-indent="-0.35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84" style:parent-style-name="Textbody" style:family="paragraph">
      <style:paragraph-properties fo:text-align="justify" fo:line-height="115%" fo:margin-left="0.3645in" fo:text-indent="-0.3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letter-spacing="0.0013in" style:font-size-complex="12pt"/>
    </style:style>
    <style:style style:name="T186" style:parent-style-name="預設段落字型" style:family="text">
      <style:text-properties style:font-name="標楷體" style:font-name-asian="標楷體" fo:color="#000000" fo:letter-spacing="0.0013in" style:font-size-complex="12pt"/>
    </style:style>
    <style:style style:name="T187" style:parent-style-name="預設段落字型" style:family="text">
      <style:text-properties style:font-name="標楷體" style:font-name-asian="標楷體" fo:color="#000000" fo:letter-spacing="0.0013in" style:font-size-complex="12pt"/>
    </style:style>
    <style:style style:name="T188" style:parent-style-name="預設段落字型" style:family="text">
      <style:text-properties style:font-name="標楷體" style:font-name-asian="標楷體" fo:color="#000000" fo:letter-spacing="0.0013in" style:font-size-complex="12pt"/>
    </style:style>
    <style:style style:name="P189" style:parent-style-name="Textbody" style:family="paragraph">
      <style:paragraph-properties fo:text-align="justify" fo:line-height="115%" fo:margin-left="0.3645in" fo:text-indent="-0.35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90" style:parent-style-name="Textbody" style:family="paragraph">
      <style:paragraph-properties fo:text-align="justify" fo:line-height="115%" fo:margin-left="0.3645in" fo:text-indent="-0.35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91" style:parent-style-name="Textbody" style:family="paragraph">
      <style:paragraph-properties fo:text-align="justify" fo:line-height="115%" fo:margin-left="0.3645in" fo:text-indent="-0.35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92" style:parent-style-name="Textbody" style:family="paragraph">
      <style:paragraph-properties fo:text-align="justify" fo:line-height="115%" fo:margin-left="0.3645in" fo:text-indent="-0.35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93" style:parent-style-name="Textbody" style:family="paragraph">
      <style:paragraph-properties fo:text-align="justify" fo:line-height="115%" fo:margin-left="0.3645in" fo:text-indent="-0.35in">
        <style:tab-stops/>
      </style:paragraph-properties>
      <style:text-properties style:font-name="標楷體" style:font-name-asian="標楷體" fo:color="#000000" fo:letter-spacing="0.0013in" style:font-size-complex="12pt"/>
    </style:style>
    <style:style style:name="P194" style:parent-style-name="Textbody" style:family="paragraph">
      <style:paragraph-properties fo:text-align="justify" fo:line-height="115%" fo:margin-left="0.3645in" fo:text-indent="-0.3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letter-spacing="0.0013in" style:font-size-complex="12pt"/>
    </style:style>
    <style:style style:name="TableRow196" style:family="table-row">
      <style:table-row-properties style:min-row-height="0.443in" style:use-optimal-row-height="false"/>
    </style:style>
    <style:style style:name="TableCell1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margin-right="-0.0416in" fo:text-indent="-0.018in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ableRow202" style:family="table-row">
      <style:table-row-properties style:min-row-height="0.2812in" style:use-optimal-row-height="false"/>
    </style:style>
    <style:style style:name="TableCell203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text-align="justify" fo:line-height="0.3194in" fo:margin-right="0.0284in"/>
    </style:style>
    <style:style style:name="T205" style:parent-style-name="預設段落字型" style:family="text">
      <style:text-properties style:font-name="Times New Roman" style:font-name-asian="標楷體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ableRow207" style:family="table-row">
      <style:table-row-properties style:min-row-height="0.2409in" style:use-optimal-row-height="false"/>
    </style:style>
    <style:style style:name="TableCell208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style:snap-to-layout-grid="false" fo:text-align="justify" fo:margin-right="0.0833in"/>
    </style:style>
    <style:style style:name="T210" style:parent-style-name="預設段落字型" style:family="text">
      <style:text-properties style:font-name="Trebuchet MS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style:snap-to-layout-grid="false" fo:text-align="justify" fo:margin-right="0.0833in"/>
    </style:style>
    <style:style style:name="T214" style:parent-style-name="預設段落字型" style:family="text"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style:snap-to-layout-grid="false" fo:text-align="justify" fo:margin-top="0.125in" fo:line-height="0.2777in" fo:margin-left="0.018in" fo:margin-right="0.0833in">
        <style:tab-stops/>
      </style:paragraph-properties>
    </style:style>
    <style:style style:name="T217" style:parent-style-name="預設段落字型" style:family="text">
      <style:text-properties style:font-name="Trebuchet MS" style:font-name-asian="標楷體" fo:color="#999999" style:font-size-complex="12pt"/>
    </style:style>
    <style:style style:name="TableRow218" style:family="table-row">
      <style:table-row-properties style:min-row-height="0.1777in" style:use-optimal-row-height="false"/>
    </style:style>
    <style:style style:name="TableCell219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style:snap-to-layout-grid="false" fo:text-align="justify" fo:margin-right="0.0833in"/>
    </style:style>
    <style:style style:name="T221" style:parent-style-name="預設段落字型" style:family="text">
      <style:text-properties style:font-name="Trebuchet MS" style:font-name-asian="標楷體" fo:color="#000000" style:font-size-complex="12pt"/>
    </style:style>
    <style:style style:name="TableCell2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3" style:parent-style-name="Textbody" style:family="paragraph">
      <style:paragraph-properties style:snap-to-layout-grid="false" fo:text-align="justify" fo:margin-right="0.0833in"/>
      <style:text-properties style:font-name="標楷體" style:font-name-asian="標楷體" fo:color="#000000" style:font-size-complex="12pt"/>
    </style:style>
    <style:style style:name="P224" style:parent-style-name="內文" style:family="paragraph">
      <style:paragraph-properties fo:widows="2" fo:orphans="2"/>
    </style:style>
    <style:style style:name="TableRow225" style:family="table-row">
      <style:table-row-properties style:min-row-height="0.1402in" style:use-optimal-row-height="false"/>
    </style:style>
    <style:style style:name="TableCell226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style:snap-to-layout-grid="false" fo:text-align="justify" fo:margin-right="0.0833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margin-right="0.0833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31" style:parent-style-name="Textbody" style:family="paragraph">
      <style:paragraph-properties style:snap-to-layout-grid="false" fo:margin-left="0.018in" fo:margin-right="-0.0215in">
        <style:tab-stops/>
      </style:paragraph-properties>
      <style:text-properties style:font-name="標楷體" style:font-name-asian="標楷體" fo:color="#999999" style:font-size-complex="12pt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2187in" style:use-optimal-row-height="false"/>
    </style:style>
    <style:style style:name="TableCell23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style:snap-to-layout-grid="false" fo:text-align="justify" fo:margin-right="0.0833in"/>
      <style:text-properties style:font-name="標楷體" style:font-name-asian="標楷體" fo:color="#000000" style:font-size-complex="12pt"/>
    </style:style>
    <style:style style:name="TableCell2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snap-to-layout-grid="false" fo:text-align="justify" fo:margin-right="0.0833in"/>
      <style:text-properties style:font-name="標楷體" style:font-name-asian="標楷體" fo:color="#000000" style:font-size-complex="12pt"/>
    </style:style>
    <style:style style:name="TableCell2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style:snap-to-layout-grid="false" fo:text-align="justify" fo:margin-right="0.0833in"/>
      <style:text-properties style:font-name="標楷體" style:font-name-asian="標楷體" fo:color="#000000" style:font-size-complex="12pt"/>
    </style:style>
    <style:style style:name="P240" style:parent-style-name="內文" style:family="paragraph">
      <style:paragraph-properties fo:widows="2" fo:orphans="2"/>
    </style:style>
    <style:style style:name="P241" style:parent-style-name="內文" style:family="paragraph">
      <style:paragraph-properties fo:widows="2" fo:orphans="2"/>
    </style:style>
    <style:style style:name="TableRow242" style:family="table-row">
      <style:table-row-properties style:min-row-height="0.2187in" style:use-optimal-row-height="false"/>
    </style:style>
    <style:style style:name="P243" style:parent-style-name="內文" style:family="paragraph">
      <style:paragraph-properties fo:widows="2" fo:orphans="2"/>
      <style:text-properties fo:color="#000000"/>
    </style:style>
    <style:style style:name="TableCell244" style:family="table-cell">
      <style:table-cell-properties fo:border-top="none" fo:border-left="none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justify" fo:margin-right="0.0833in"/>
      <style:text-properties style:font-name="標楷體" style:font-name-asian="標楷體" fo:color="#000000" style:font-size-complex="12pt"/>
    </style:style>
    <style:style style:name="P246" style:parent-style-name="內文" style:family="paragraph">
      <style:paragraph-properties fo:widows="2" fo:orphans="2"/>
    </style:style>
    <style:style style:name="P247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span text:style-name="T3"><text:s text:c="7"/></text:span><text:span text:style-name="T4">臺北捷</text:span><text:span text:style-name="T5">運</text:span><text:span text:style-name="T6">公司地下人行廣場出借申請書</text:span><text:span text:style-name="T7"><text:s text:c="3"/></text:span><text:span text:style-name="T8">編號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所屬街別</text:span></text:p>
          </table:table-cell>
          <table:covered-table-cell/>
          <table:covered-table-cell/>
          <table:table-cell table:style-name="TableCell27" table:number-columns-spanned="10">
            <text:p text:style-name="P28"><text:span text:style-name="T29">□</text:span><text:span text:style-name="T30">東區地下街</text:span><text:span text:style-name="T31"><text:s/>□</text:span><text:span text:style-name="T32">中山地下街</text:span><text:span text:style-name="T33"><text:s/>□</text:span><text:span text:style-name="T34">西門地下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廣場名稱</text:p>
          </table:table-cell>
          <table:covered-table-cell/>
          <table:covered-table-cell/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活動名稱</text:p>
          </table:table-cell>
          <table:covered-table-cell/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活動時間</text:p>
            <text:p text:style-name="P48">(不含進退場)</text:p>
          </table:table-cell>
          <table:covered-table-cell/>
          <table:covered-table-cell/>
          <table:table-cell table:style-name="TableCell49" table:number-columns-spanned="10">
            <text:p text:style-name="P50">　　　年　　　月　　　日　　　時至　　　年　　　月　　　日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進<text:s/>場</text:p>
            <text:p text:style-name="P54">布<text:s/>置</text:p>
          </table:table-cell>
          <table:table-cell table:style-name="TableCell55" table:number-columns-spanned="2" table:number-rows-spanned="2">
            <text:p text:style-name="P56">(24小時制)</text:p>
          </table:table-cell>
          <table:covered-table-cell/>
          <table:table-cell table:style-name="TableCell57" table:number-columns-spanned="10">
            <text:p text:style-name="P58"><text:span text:style-name="T59">　　　年　　　月　　　日　　　時至　　　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場<text:s/>地</text:p>
            <text:p text:style-name="P63">復<text:s/>原</text:p>
          </table:table-cell>
          <table:covered-table-cell>
            <text:p text:style-name="P64"/>
          </table:covered-table-cell>
          <table:covered-table-cell/>
          <table:table-cell table:style-name="TableCell65" table:number-columns-spanned="10">
            <text:p text:style-name="P66"><text:span text:style-name="T67">　　　年　　　月　　　日　　　時至　　　時</text:span><text:span text:style-name="T68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申請單位</text:p>
          </table:table-cell>
          <table:covered-table-cell/>
          <table:covered-table-cell/>
          <table:table-cell table:style-name="TableCell72" table:number-columns-spanned="4">
            <text:p text:style-name="P73"><text:s text:c="26"/></text:p>
          </table:table-cell>
          <table:covered-table-cell/>
          <table:covered-table-cell/>
          <table:covered-table-cell/>
          <table:table-cell table:style-name="TableCell74">
            <text:p text:style-name="P75"><text:span text:style-name="T76">受託單位</text:span><text:span text:style-name="T77">(</text:span><text:span text:style-name="T78">人</text:span><text:span text:style-name="T79">)</text:span><text:span text:style-name="T80">請檢附委託書</text:span></text:p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保<text:s/>證<text:s/>金</text:p>
          </table:table-cell>
          <table:covered-table-cell/>
          <table:covered-table-cell/>
          <table:table-cell table:style-name="TableCell86">
            <text:p text:style-name="P87">新臺幣</text:p>
          </table:table-cell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>元整</text:p>
          </table:table-cell>
          <table:table-cell table:style-name="TableCell92">
            <text:p text:style-name="P93">管<text:s/>理<text:s/>費</text:p>
          </table:table-cell>
          <table:table-cell table:style-name="TableCell94">
            <text:p text:style-name="P95">新臺幣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>元整</text:p>
          </table:table-cell>
        </table:table-row>
        <table:table-row table:style-name="TableRow100">
          <table:table-cell table:style-name="TableCell101" table:number-columns-spanned="3">
            <text:p text:style-name="P102">發票抬頭</text:p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統一編號</text:p>
          </table:table-cell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繳費方式</text:span></text:p>
          </table:table-cell>
          <table:covered-table-cell/>
          <table:covered-table-cell/>
          <table:table-cell table:style-name="TableCell113" table:number-columns-spanned="10">
            <text:p text:style-name="P114"><text:span text:style-name="T115">□</text:span><text:span text:style-name="T116">電匯</text:span><text:span text:style-name="T117">(</text:span><text:span text:style-name="T118">台灣土地銀行城東分行</text:span><text:span text:style-name="T119">14000100260-7</text:span><text:span text:style-name="T120">，</text:span><text:span text:style-name="T121">戶名：臺北大眾捷運股份有限公司</text:span><text:span text:style-name="T122">)</text:span><text:span text:style-name="T123">。</text:span></text:p>
            <text:p text:style-name="P124"><text:span text:style-name="T125">□</text:span><text:span text:style-name="T126">現金或銀行即期支票</text:span><text:span text:style-name="T127">(</text:span><text:span text:style-name="T128">須正本，註明禁止背書轉讓</text:span><text:span text:style-name="T129">)</text:span><text:span text:style-name="T130">至本公司財務處繳納。</text:span></text:p>
            <text:p text:style-name="P131"><text:span text:style-name="T132">□</text:span><text:span text:style-name="T133">網路繳款</text:span><text:span text:style-name="T134">(</text:span><text:span text:style-name="T135">臺北市政府智慧支付平台、網路</text:span><text:span text:style-name="T136">ATM</text:span><text:span text:style-name="T137">、線上信用卡</text:span><text:span text:style-name="T138">)</text:span><text:span text:style-name="T13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退保證金</text:p>
          </table:table-cell>
          <table:covered-table-cell/>
          <table:covered-table-cell/>
          <table:table-cell table:style-name="TableCell143" table:number-columns-spanned="10">
            <text:p text:style-name="P144"><text:span text:style-name="T145">本公司得以</text:span><text:span text:style-name="T146">電匯方式支付至</text:span><text:span text:style-name="T147">□</text:span><text:span text:style-name="T148">申請單位</text:span><text:span text:style-name="T149">□</text:span><text:span text:style-name="T150">受託單位</text:span><text:span text:style-name="T151">(</text:span><text:span text:style-name="T152">人</text:span><text:span text:style-name="T153">)</text:span><text:span text:style-name="T154">之帳戶</text:span><text:span text:style-name="T155">(</text:span><text:span text:style-name="T156">請確實勾選</text:span><text:span text:style-name="T157">)</text:span><text:span text:style-name="T158">，</text:span><text:span text:style-name="T159">並隨時與申請單位或受託單位</text:span><text:span text:style-name="T160">(</text:span><text:span text:style-name="T161">人</text:span><text:span text:style-name="T162">)</text:span><text:span text:style-name="T163">對帳，</text:span><text:span text:style-name="T164">如有任何糾紛一概與本公司無關</text:span><text:span text:style-name="T1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>申請單位應詳閱本公司「地下人行廣場出借須知」等相關規定，本申請書經審核同意後，「地下人行廣場出借須知」及相關附件視為本申請書之一部分，違反者將依該須知規定辦理；重點摘述如下：</text:p>
            <text:p text:style-name="P169">一、凡活動期間，申請單位應投保公共意外責任險，並於活動前將保單送本公司備查，另應就活動內容及性質，依相關主管機關規定，加保必要之保險如火險、竊盜險及產品責任保險等；如有人身傷亡或財物毀損、滅失或遺失者，應由申請單位負責。</text:p>
            <text:p text:style-name="P170">（一）申請單位應依「臺北市消費場所強制投保公共意外責任保險實施辦法」投保公共意外責任險。</text:p>
            <text:p text:style-name="P171">（二）依「食品業者投保產品責任保險」規定，廠商若為製造、加工或調配業、輸入業及餐飲業者，須投保保險範圍涵蓋本租賃範圍之食品產品責任險︰</text:p>
            <text:p text:style-name="P172">1、每一個人身體傷害：新臺幣100萬元。</text:p>
            <text:p text:style-name="P173">2、每一意外事故身體傷害：新臺幣400萬元。</text:p>
            <text:p text:style-name="P174">3、保險期間內最高賠償限額：新臺幣1,000萬元。</text:p>
            <text:p text:style-name="P175">（三）除上述保險外，申請單位應本於風險管理自行評估是否需要辦理保險，未保險、保險範圍不足、未能獲得足額理賠，其損失或損害賠償由申請單位自行負擔。</text:p>
            <text:p text:style-name="P176">二、申請單位於地下人行廣場舉辦活動，本公司得提供所需使用之電力設備，但供電量最大不超過50A/220V，並須依電工法規辦理。</text:p>
            <text:p text:style-name="P177">三、活動現場不得展示或使用可燃性微細粉末、易燃物、危險物品(瓦斯、管制刀械等相關器具)、炮竹煙火及其他嚴重違反契約之行為者。</text:p>
            <text:p text:style-name="P178">四、不得假借活動名義，於場地內有活動內容涉及營利行為、現金交易(含園遊券、點券及其他替代物品)、現場進行推銷而無實質現金交易(以契約代替)之行為者(經審查同意者不在此限，惟現場須開立統一發票或收據)。</text:p>
            <text:p text:style-name="P179">五、申請單位應維護場地本身及周邊地區之環境整潔，並於現場置放足夠之垃圾收集設<text:soft-page-break/>備，於活動期間及活動結束後負責清運廢棄物，相關清潔費用由申請單位負擔。</text:p>
            <text:p text:style-name="P180">六、申請單位應遵守提送本公司審查同意之企劃書內容，不得擅自變更，如有變更或修改，應以書面通知本公司，並經本公司同意後，方可為之。</text:p>
            <text:p text:style-name="P181">七、申請單位籌備、布置或拆卸場地舞台及相關設施，應注意標明施工區、設置安全警示標誌，並設置足夠之夜間警示設施。搬運貨物除不得使用電聯車及電扶梯運送外，亦須遵從本公司「廠商安全衛生工作規定」。如有大型物品進出時，應事先於企劃書說明含搬運物品尺寸圖、搬運機具、搬運方式及注意事項之施工計畫，供本公司審核。</text:p>
            <text:p text:style-name="P182">八、若設有攤位裝潢，應採用組合式材料，若未善盡維護而造成場地損毀或硬體破壞，申請單位除應負責賠償修復原狀責任外，若因而影響後繼借用單位之活動進行，應對受影響單位連帶負完全的法律及損害賠償責任。如於14個日曆天內未修復原狀，本公司得逕行修復，費用由保證金扣除，不足時本公司依法追償。</text:p>
            <text:p text:style-name="P183">九、取消或變更檔期：</text:p>
            <text:p text:style-name="P184"><text:span text:style-name="T185">（一）</text:span><text:span text:style-name="T186">如遇不可抗</text:span><text:span text:style-name="T187">力</text:span><text:span text:style-name="T188">之特殊事故或天災（包括但不限於颱風、地震、海嘯、洪水、閃電或任何自然力作用），並經權責機關發布臺北市停止上班及上課，或因捷運系統發生特殊事故，致使廣場無法使用，本公司得通知申請單位研商改期，如無法改期，則無息退還保證金及已繳之費用，申請單位不得異議及請求賠償。如申請單位仍有佈置或撤場等需求致本公司須配合辦理時，須由申請單位支應本公司相關人力出勤費用及承擔意外之責任。</text:span></text:p>
            <text:p text:style-name="P189">（二）若因故取消使用，至遲應於原檔期開始前1個工作日以書面向本公司申請取消使用及無息退還保證金、管理費。若無法如期使用而有變更檔期之必要時，至遲亦應於原檔期開始前1個工作日，以書面通知本公司協商另行安排檔期，變更檔期以1次為限。</text:p>
            <text:p text:style-name="P190">（三）申請單位未依前款規定之期限內提出申請者，除保證金外，所繳之各項費用及其孳息等概不退還。</text:p>
            <text:p text:style-name="P191">十、依地下人行廣場出借須知申請廣場借用時，若發生爭議而聲請法院調解或提起訴訟時，以臺灣臺北地方法院為第一審管轄法院。</text:p>
            <text:p text:style-name="P192">十一、申請單位請詳實填寫本申請書欄位資料，並請檢附下列文件提出申請：</text:p>
            <text:p text:style-name="P193">（一）活動之企劃書，內容含主辦、協辦、承辦單位全銜、活動目的、活動參加對象、詳細流程、場地清潔、場地舞台詳細布置、拆卸及相關安全維護措施之設置與執行方式說明等。</text:p>
            <text:p text:style-name="P194"><text:span text:style-name="T195">（二）廣場擺設之攤車型式不得以地攤或簡易攤車型式呈現，布置方式須配合廣場景觀整體美觀設計，並於活動場地規劃配置圖詳細敘明，另於配置圖說明使用面積、攤位尺寸、攤位間距離、攤位內容、展示種類、展現方式、清潔人員配置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6">
          <table:table-cell table:style-name="TableCell197" table:number-columns-spanned="13">
            <text:p text:style-name="P198"><text:span text:style-name="T199">本單位（人）特此聲明本申請案所提供資料完全屬實，並同意接受及遵守貴公司「地下人行廣場出借</text:span><text:span text:style-name="T200">須知」</text:span><text:span text:style-name="T201">各項條款規定，如有違反，願負一切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13">
            <text:p text:style-name="P204"><text:span text:style-name="T205">立同意書單位（人）</text:span><text:span text:style-name="T20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><text:span text:style-name="T210">負責人</text:span><text:span text:style-name="T211">：</text:span>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><text:span text:style-name="T214">聯絡人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2" table:number-rows-spanned="5">
            <text:p text:style-name="P216"><text:span text:style-name="T217">請蓋大小印</text:span></text:p>
          </table:table-cell>
          <table:covered-table-cell/>
        </table:table-row>
        <table:table-row table:style-name="TableRow218">
          <table:table-cell table:style-name="TableCell219" table:number-columns-spanned="5">
            <text:p text:style-name="P220"><text:span text:style-name="T221">現場聯絡人：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>電話/分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24"/>
          </table:covered-table-cell>
          <table:covered-table-cell/>
        </table:table-row>
        <table:table-row table:style-name="TableRow225">
          <table:table-cell table:style-name="TableCell226" table:number-columns-spanned="5">
            <text:p text:style-name="P227">行動電話：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5">
            <text:p text:style-name="P229">傳真：</text:p>
          </table:table-cell>
          <table:covered-table-cell/>
          <table:covered-table-cell/>
          <table:covered-table-cell/>
          <table:covered-table-cell/>
          <table:table-cell table:style-name="TableCell230" table:number-rows-spanned="3">
            <text:p text:style-name="P231"/>
          </table:table-cell>
          <table:covered-table-cell>
            <text:p text:style-name="P232"/>
          </table:covered-table-cell>
          <table:covered-table-cell/>
        </table:table-row>
        <table:table-row table:style-name="TableRow233">
          <table:table-cell table:style-name="TableCell234" table:number-columns-spanned="2" table:number-rows-spanned="2">
            <text:p text:style-name="P235">地址</text:p>
          </table:table-cell>
          <table:covered-table-cell/>
          <table:table-cell table:style-name="TableCell236" table:number-columns-spanned="3">
            <text:p text:style-name="P237">□□□□□□</text:p>
          </table:table-cell>
          <table:covered-table-cell/>
          <table:covered-table-cell/>
          <table:table-cell table:style-name="TableCell238" table:number-columns-spanned="5">
            <text:p text:style-name="P239">Email:</text:p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>
            <text:p text:style-name="P241"/>
          </table:covered-table-cell>
          <table:covered-table-cell/>
        </table:table-row>
        <table:table-row table:style-name="TableRow242">
          <table:covered-table-cell>
            <text:p text:style-name="P243"/>
          </table:covered-table-cell>
          <table:covered-table-cell/>
          <table:table-cell table:style-name="TableCell244" table:number-columns-spanned="8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表格內文1" style:display-name="表格內文1" style:family="paragraph">
      <style:paragraph-properties style:vertical-align="auto"/>
      <style:text-properties style:font-name="Times New Roman"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5909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瓊莉</meta:initial-creator>
    <dc:creator>余 孟璇</dc:creator>
    <meta:creation-date>2025-03-10T03:48:00Z</meta:creation-date>
    <dc:date>2025-04-08T09:00:00Z</dc:date>
    <meta:print-date>2024-05-08T12:25:00Z</meta:print-date>
    <meta:template xlink:href="Normal" xlink:type="simple"/>
    <meta:editing-cycles>17</meta:editing-cycles>
    <meta:editing-duration>PT1440S</meta:editing-duration>
    <meta:document-statistic meta:page-count="2" meta:paragraph-count="4" meta:word-count="357" meta:character-count="2392" meta:row-count="16" meta:non-whitespace-character-count="2039"/>
  </office:meta>
</office:document-meta>
</file>