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.75in" fo:margin-right="1.3166in">
        <style:tab-stops>
          <style:tab-stop style:type="left" style:position="6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3194in" fo:text-indent="0.4354in">
        <style:tab-stops>
          <style:tab-stop style:type="left" style:position="-3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999999"/>
    </style:style>
    <style:style style:name="T44" style:parent-style-name="預設段落字型" style:family="text">
      <style:text-properties style:font-name="標楷體" style:font-name-asian="標楷體" fo:color="#999999"/>
    </style:style>
    <style:style style:name="T45" style:parent-style-name="預設段落字型" style:family="text">
      <style:text-properties style:font-name="標楷體" style:font-name-asian="標楷體" fo:color="#999999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P47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999999"/>
    </style:style>
    <style:style style:name="P56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999999"/>
    </style:style>
    <style:style style:name="T67" style:parent-style-name="預設段落字型" style:family="text">
      <style:text-properties style:font-name="標楷體" style:font-name-asian="標楷體" fo:color="#999999"/>
    </style:style>
    <style:style style:name="T68" style:parent-style-name="預設段落字型" style:family="text">
      <style:text-properties style:font-name="標楷體" style:font-name-asian="標楷體" fo:color="#999999"/>
    </style:style>
    <style:style style:name="P69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999999"/>
    </style:style>
    <style:style style:name="P74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fo:line-height="0.319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委託書</text:span></text:p>
      <text:p text:style-name="P6"><text:span text:style-name="T7">茲委託</text:span><text:span text:style-name="T8"><text:s/></text:span><text:span text:style-name="T9"><text:s text:c="3"/></text:span><text:span text:style-name="T10"><text:s text:c="6"/></text:span><text:span text:style-name="T11"><text:s text:c="9"/></text:span><text:span text:style-name="T12">代理本單位申請</text:span><text:span text:style-name="T13">臺北捷運系統拍攝</text:span><text:span text:style-name="T14">，</text:span><text:span text:style-name="T15">委託期間受託單位（人）如有違反</text:span><text:span text:style-name="T16"><text:s text:c="2"/>貴公司</text:span><text:span text:style-name="T17">「</text:span><text:span text:style-name="T18">臺北捷運系統拍攝須知</text:span><text:span text:style-name="T19">」相關規定，本單位</text:span><text:span text:style-name="T20">（委託單位）</text:span><text:span text:style-name="T21">同意依</text:span><text:span text:style-name="T22">有關</text:span><text:span text:style-name="T23">規定辦理</text:span><text:span text:style-name="T24">（</text:span><text:span text:style-name="T25">含保證金及其孳息不予發還、給付懲罰性違約金與負擔損害賠償等</text:span><text:span text:style-name="T26">）</text:span><text:span text:style-name="T27">；另</text:span><text:span text:style-name="T28">受託</text:span><text:span text:style-name="T29">單位（人）於申請期間如有任何違法</text:span><text:span text:style-name="T30">（約）</text:span><text:span text:style-name="T31">情事，本單位願負連帶責任。</text:span><text:span text:style-name="T32">一切事宜，委託期間至本案結案止，特此證明。</text:span></text:p>
      <text:p text:style-name="P33"/>
      <text:p text:style-name="P34">此 <text:s/>致</text:p>
      <text:p text:style-name="P35">臺北大眾捷運股份有限公司</text:p>
      <text:p text:style-name="P36"/>
      <text:p text:style-name="P37"/>
      <text:p text:style-name="P38"/>
      <text:p text:style-name="P39"><text:span text:style-name="T40">立委託書</text:span><text:span text:style-name="T41">單位：</text:span><text:span text:style-name="T42"><text:s text:c="7"/></text:span><text:span text:style-name="T43">請蓋公司</text:span><text:span text:style-name="T44">、機關印</text:span><text:span text:style-name="T45">鑑</text:span><text:span text:style-name="T46">或單位關防</text:span></text:p>
      <text:p text:style-name="P47"><text:span text:style-name="T48">負</text:span><text:span text:style-name="T49"><text:s text:c="2"/></text:span><text:span text:style-name="T50">責</text:span><text:span text:style-name="T51"><text:s text:c="2"/></text:span><text:span text:style-name="T52">人：</text:span><text:span text:style-name="T53"><text:s text:c="5"/></text:span><text:span text:style-name="T54"><text:s text:c="4"/></text:span><text:span text:style-name="T55">請蓋負責人印章</text:span></text:p>
      <text:p text:style-name="P56">身分證字號：</text:p>
      <text:p text:style-name="P57">地 <text:s text:c="5"/>址：</text:p>
      <text:p text:style-name="P58">電 <text:s text:c="5"/>話：</text:p>
      <text:p text:style-name="P59"/>
      <text:p text:style-name="P60"/>
      <text:p text:style-name="P61"><text:span text:style-name="T62">受託</text:span><text:span text:style-name="T63">單位（人）：<text:s/></text:span><text:span text:style-name="T64"><text:s text:c="2"/></text:span><text:span text:style-name="T65"><text:s text:c="3"/></text:span><text:span text:style-name="T66">請蓋公司</text:span><text:span text:style-name="T67">印</text:span><text:span text:style-name="T68">鑑</text:span></text:p>
      <text:p text:style-name="P69"><text:span text:style-name="T70">負 <text:s/>責 <text:s/>人： <text:s text:c="4"/></text:span><text:span text:style-name="T71"><text:s text:c="3"/></text:span><text:span text:style-name="T72"><text:s/></text:span><text:span text:style-name="T73">請蓋負責人印章</text:span></text:p>
      <text:p text:style-name="P74">身分證字號：</text:p>
      <text:p text:style-name="P75">地 <text:s text:c="5"/>址：</text:p>
      <text:p text:style-name="P76">電 <text:s text:c="5"/>話：</text:p>
      <text:p text:style-name="P77"/>
      <text:p text:style-name="P78"/>
      <text:p text:style-name="P79"><text:span text:style-name="T80">中 華 民 國</text:span><text:span text:style-name="T81"><text:s text:c="3"/></text:span><text:span text:style-name="T82"><text:s text:c="3"/>年 <text:s text:c="2"/></text:span><text:span text:style-name="T83"><text:s text:c="3"/></text:span><text:span text:style-name="T84">月 <text:s text:c="2"/></text:span><text:span text:style-name="T85"><text:s text:c="3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text-properties style:font-name-asian="標楷體" fo:text-transform="uppercase" fo:font-size="8pt" style:font-size-asian="8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/>
        <text:p text:style-name="P3"><draw:frame draw:style-name="F4" text:anchor-type="paragraph" svg:y="0.0006in" svg:width="0.309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玉人</meta:initial-creator>
    <dc:creator>張玉人</dc:creator>
    <meta:creation-date>2021-06-18T05:33:00Z</meta:creation-date>
    <dc:date>2021-06-18T05:33:00Z</dc:date>
    <meta:print-date>2021-06-18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