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right="0.0041in"/>
      <style:text-properties fo:font-size="16pt" style:font-size-asian="16pt" style:font-size-complex="16pt"/>
    </style:style>
    <style:style style:name="TableColumn24" style:family="table-column">
      <style:table-column-properties style:column-width="0.8527in" style:use-optimal-column-width="false"/>
    </style:style>
    <style:style style:name="TableColumn25" style:family="table-column">
      <style:table-column-properties style:column-width="0.1659in" style:use-optimal-column-width="false"/>
    </style:style>
    <style:style style:name="TableColumn26" style:family="table-column">
      <style:table-column-properties style:column-width="2.1256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Column29" style:family="table-column">
      <style:table-column-properties style:column-width="0.6194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9819in" style:use-optimal-column-width="false"/>
    </style:style>
    <style:style style:name="Table23" style:family="table">
      <style:table-properties style:width="7.1263in" fo:margin-left="0in" table:align="left"/>
    </style:style>
    <style:style style:name="TableRow32" style:family="table-row">
      <style:table-row-properties style:min-row-height="0.2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Row41" style:family="table-row">
      <style:table-row-properties style:min-row-height="0.16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55in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74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555in"/>
      <style:text-properties style:font-name="Arial" fo:font-size="16pt" style:font-size-asian="16pt" style:font-size-complex="16pt"/>
    </style:style>
    <style:style style:name="TableRow82" style:family="table-row">
      <style:table-row-properties style:min-row-height="2.9562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5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fo:line-height="0.2222in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本文" style:family="paragraph">
      <style:paragraph-properties fo:line-height="0.2222in" fo:margin-left="1.875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ableRow95" style:family="table-row">
      <style:table-row-properties style:min-row-height="0.274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1944in"/>
      <style:text-properties style:font-name="標楷體" fo:font-size="16pt" style:font-size-asian="16pt" style:font-size-complex="16pt"/>
    </style:style>
    <style:style style:name="TableRow98" style:family="table-row">
      <style:table-row-properties style:min-row-height="2.9631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line-height="0.2222in"/>
    </style:style>
    <style:style style:name="T101" style:parent-style-name="預設段落字型" style:family="text">
      <style:text-properties style:font-name="Arial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Arial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Arial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Arial" fo:font-size="14pt" style:font-size-asian="14pt" style:font-size-complex="14pt"/>
    </style:style>
    <style:style style:name="P109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110" style:parent-style-name="本文" style:family="paragraph">
      <style:paragraph-properties fo:line-height="0.2222in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P112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3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4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5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6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7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TableRow118" style:family="table-row">
      <style:table-row-properties style:min-row-height="0.6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222in"/>
      <style:text-properties style:font-name="Arial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9" style:parent-style-name="內文" style:family="paragraph">
      <style:paragraph-properties fo:text-align="justify" fo:line-height="0.1666in" fo:margin-right="0.0041in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案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系所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班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拍攝時間</text:p>
          </table:table-cell>
          <table:covered-table-cell/>
          <table:table-cell table:style-name="TableCell57" table:number-columns-spanned="6">
            <text:p text:style-name="P58"><text:span text:style-name="T59">　　</text:span><text:span text:style-name="T60">　</text:span><text:span text:style-name="T61">年</text:span><text:span text:style-name="T62">　　</text:span><text:span text:style-name="T63">月</text:span><text:span text:style-name="T64">　　</text:span><text:span text:style-name="T65">日</text:span><text:span text:style-name="T66">　　</text:span><text:span text:style-name="T67">時</text:span><text:span text:style-name="T68">　　</text:span><text:span text:style-name="T69">分至</text:span><text:span text:style-name="T70">　　</text:span><text:span text:style-name="T71">時</text:span><text:span text:style-name="T72">　　</text:span><text:span text:style-name="T7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拍攝地點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學生申請所屬學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　　茲證明 <text:s text:c="10"/>同學，目前確於本校就讀，因課程需要向貴公司申請於捷運系統內拍攝，並願協助監督確實遵守貴公司「臺北捷運系統拍攝須知」各項條款及規定，並保證所填資料屬實，特此證明。如有違規情事除依貴公司規定辦理外，並依本校校規懲處。</text:p>
            <text:p text:style-name="P85">　　此致</text:p>
            <text:p text:style-name="P86"><text:span text:style-name="T87">臺北捷運公司</text:span></text:p>
            <text:p text:style-name="P88">學校系(科)所:<text:s/></text:p>
            <text:p text:style-name="P89">系（科）章：</text:p>
            <text:p text:style-name="P90">系（科）主任簽章:</text:p>
            <text:p text:style-name="P91">聯絡人:</text:p>
            <text:p text:style-name="P92">聯絡電話：</text:p>
            <text:p text:style-name="P93"><text:span text:style-name="T9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學生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　　本人向</text:span><text:span text:style-name="T102">貴公司申請於捷運系統</text:span><text:span text:style-name="T103">內拍攝，除已詳閱貴公司「</text:span><text:span text:style-name="T104">臺北捷運系統</text:span><text:span text:style-name="T105">拍攝須知</text:span><text:span text:style-name="T106">」各項條款及規定，並同意接受與遵守，申請提供之資料及附件亦完全屬實</text:span><text:span text:style-name="T107">，如有造假或頂替之情事願負相關法律責任</text:span><text:span text:style-name="T108">，特此聲明。如違反貴公司相關規定，同意終止拍攝並接受貴公司相關處分與校方之連帶處分，絕無異議。</text:span></text:p>
            <text:p text:style-name="P109">　　此致</text:p>
            <text:p text:style-name="P110"><text:span text:style-name="T111">臺北捷運公司</text:span></text:p>
            <text:p text:style-name="P112">申請人：</text:p>
            <text:p text:style-name="P113">就讀學校系所：</text:p>
            <text:p text:style-name="P114">學號：</text:p>
            <text:p text:style-name="P115">簽章：</text:p>
            <text:p text:style-name="P116">聯絡電話：</text:p>
            <text:p text:style-name="P117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7">
            <text:p text:style-name="P122"><text:span text:style-name="T123">一、</text:span><text:span text:style-name="T124">本表限以在學學生身分</text:span><text:span text:style-name="T125">申請者申請時使用。</text:span></text:p>
            <text:p text:style-name="P126"><text:span text:style-name="T127">二、</text:span><text:span text:style-name="T128">申請人如因辦理休學或未完成註冊者，不得以學生身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 fo:line-height="0.3333in" fo:margin-right="0.0041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北捷運公司學生拍攝切結書</text:p>
      </style:header>
      <style:footer>
        <text:p text:style-name="頁尾"><text:span text:style-name="T3">第</text:span><text:span text:style-name="T4">6</text:span><text:span text:style-name="T5">版</text:span><text:span text:style-name="T6"><text:s text:c="15"/></text:span><text:span text:style-name="T7"><text:s text:c="3"/></text:span><text:span text:style-name="T8"><text:s text:c="14"/></text:span><text:span text:style-name="T9"><text:s/></text:span><text:span text:style-name="T10"><text:s text:c="3"/></text:span><text:span text:style-name="T11"><text:s/></text:span><text:span text:style-name="T12">第<text:s/></text:span><text:span text:style-name="T13"><text:page-number text:fixed="false">1</text:page-number></text:span><text:span text:style-name="T14"><text:s/>頁</text:span><text:span text:style-name="T15">/</text:span><text:span text:style-name="T16">共<text:s/></text:span><text:span text:style-name="T17"><text:page-count>1</text:page-count></text:span><text:span text:style-name="T18"><text:s/>頁</text:span><text:span text:style-name="T19"><text:s text:c="29"/>AM-</text:span><text:span text:style-name="T20">公</text:span><text:span text:style-name="T21">-FM-</text:span><text:span text:style-name="T22">100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眾捷運股份有限公司</dc:title>
    <dc:description/>
    <dc:subject/>
    <meta:initial-creator>劉志偉</meta:initial-creator>
    <dc:creator>張玉人</dc:creator>
    <meta:creation-date>2024-05-31T06:12:00Z</meta:creation-date>
    <dc:date>2024-05-31T06:12:00Z</dc:date>
    <meta:print-date>2024-05-31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