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1319in" fo:line-height="0.25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2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23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24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25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olumn29" style:family="table-column">
      <style:table-column-properties style:column-width="0.677in"/>
    </style:style>
    <style:style style:name="TableColumn30" style:family="table-column">
      <style:table-column-properties style:column-width="1.9916in"/>
    </style:style>
    <style:style style:name="TableColumn31" style:family="table-column">
      <style:table-column-properties style:column-width="2.3625in"/>
    </style:style>
    <style:style style:name="TableColumn32" style:family="table-column">
      <style:table-column-properties style:column-width="1.6729in"/>
    </style:style>
    <style:style style:name="Table28" style:family="table">
      <style:table-properties style:width="6.7041in" fo:margin-left="0.009in" table:align="left"/>
    </style:style>
    <style:style style:name="TableRow33" style:family="table-row">
      <style:table-row-properties style:min-row-height="0.3743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Row42" style:family="table-row">
      <style:table-row-properties style:min-row-height="0.3743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51" style:family="table-row">
      <style:table-row-properties style:min-row-height="0.3743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60" style:family="table-row">
      <style:table-row-properties style:min-row-height="0.3743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69" style:family="table-row">
      <style:table-row-properties style:min-row-height="0.3743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78" style:family="table-row">
      <style:table-row-properties style:min-row-height="0.374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87" style:family="table-row">
      <style:table-row-properties style:min-row-height="0.3743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96" style:family="table-row">
      <style:table-row-properties style:min-row-height="0.3743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05" style:family="table-row">
      <style:table-row-properties style:min-row-height="0.3743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14" style:family="table-row">
      <style:table-row-properties style:min-row-height="0.3743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23" style:family="table-row">
      <style:table-row-properties style:min-row-height="0.3743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32" style:family="table-row">
      <style:table-row-properties style:min-row-height="0.374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41" style:family="table-row">
      <style:table-row-properties style:min-row-height="0.3743in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50" style:family="table-row">
      <style:table-row-properties style:min-row-height="0.3743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59" style:family="table-row">
      <style:table-row-properties style:min-row-height="0.3743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68" style:family="table-row">
      <style:table-row-properties style:min-row-height="0.3743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77" style:family="table-row">
      <style:table-row-properties style:min-row-height="0.3743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86" style:family="table-row">
      <style:table-row-properties style:min-row-height="0.3743in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95" style:family="table-row">
      <style:table-row-properties style:min-row-height="0.3743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204" style:family="table-row">
      <style:table-row-properties style:min-row-height="0.3743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213" style:family="table-row">
      <style:table-row-properties style:min-row-height="0.3743in"/>
    </style:style>
    <style:style style:name="TableCell2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P222" style:parent-style-name="內文" style:family="paragraph">
      <style:paragraph-properties fo:widows="2" fo:orphans="2" fo:line-height="0.25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24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P225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Arial" style:letter-kerning="false"/>
    </style:style>
    <style:style style:name="T227" style:parent-style-name="預設段落字型" style:family="text">
      <style:text-properties style:font-name="標楷體" style:font-name-asian="標楷體" fo:letter-spacing="-0.0027in" style:font-size-complex="14pt"/>
    </style:style>
    <style:style style:name="T228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229" style:parent-style-name="預設段落字型" style:family="text">
      <style:text-properties style:font-name="標楷體" style:font-name-asian="標楷體" style:font-name-complex="Arial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letter-spacing="0.0138in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letter-spacing="0.0138in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letter-spacing="0.0138in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letter-spacing="0.0138in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style:font-name-complex="Arial" style:font-size-complex="14pt"/>
    </style:style>
    <style:style style:name="T235" style:parent-style-name="預設段落字型" style:family="text">
      <style:text-properties style:font-name="標楷體" style:font-name-asian="標楷體" style:font-name-complex="Arial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letter-spacing="0.0138in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letter-spacing="0.0138in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letter-spacing="0.0138in" style:font-size-complex="14pt"/>
    </style:style>
    <style:style style:name="T239" style:parent-style-name="預設段落字型" style:family="text">
      <style:text-properties style:font-name="標楷體" style:font-name-asian="標楷體" style:font-name-complex="Arial" style:font-size-complex="14pt"/>
    </style:style>
    <style:style style:name="T240" style:parent-style-name="預設段落字型" style:family="text">
      <style:text-properties style:font-name="標楷體" style:font-name-asian="標楷體" style:font-name-complex="Arial" style:font-size-complex="14pt"/>
    </style:style>
    <style:style style:name="T241" style:parent-style-name="預設段落字型" style:family="text">
      <style:text-properties style:font-name="標楷體" style:font-name-asian="標楷體" style:font-name-complex="Arial" style:font-size-complex="14pt"/>
    </style:style>
    <style:style style:name="T242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43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44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P245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47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48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49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51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52" style:parent-style-name="預設段落字型" style:family="text">
      <style:text-properties style:font-name="標楷體" style:font-name-asian="標楷體" style:font-name-complex="Arial" style:letter-kerning="false" style:font-size-complex="14pt"/>
    </style:style>
  </office:automatic-styles>
  <office:body>
    <office:text text:use-soft-page-breaks="true">
      <text:p text:style-name="P1"><text:span text:style-name="T20">申請人</text:span><text:span text:style-name="T21">：</text:span><text:span text:style-name="T22"><text:s text:c="25"/></text:span><text:span text:style-name="T23"><text:s text:c="20"/></text:span><text:span text:style-name="T24"><text:s/></text:span><text:span text:style-name="T25">拍攝</text:span><text:span text:style-name="T26">人數</text:span><text:span text:style-name="T27">：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編號</text:p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>姓名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6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9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4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6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7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8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9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<text:span text:style-name="T223">附註</text:span><text:span text:style-name="T224">:</text:span></text:p>
      <text:p text:style-name="P225"><text:span text:style-name="T226">一、</text:span><text:span text:style-name="T227">拍攝人數係指所有進場劇組人員(含演員)，</text:span><text:span text:style-name="T228">高運量系統</text:span><text:span text:style-name="T229">限</text:span><text:span text:style-name="T230">15</text:span><text:span text:style-name="T231">人</text:span><text:span text:style-name="T232">、</text:span><text:span text:style-name="T233">非高運量系統</text:span><text:span text:style-name="T234">限5</text:span><text:span text:style-name="T235">人、</text:span><text:span text:style-name="T236">捷運地下街則限20人</text:span><text:span text:style-name="T237">，</text:span><text:span text:style-name="T238">所有人員應</text:span><text:span text:style-name="T239">同批進出捷運車站，不得分散進</text:span><text:span text:style-name="T240">、</text:span><text:span text:style-name="T241">出或臨時更換</text:span><text:span text:style-name="T242">，否則</text:span><text:span text:style-name="T243">均視同違反拍攝規定</text:span><text:span text:style-name="T244">。</text:span></text:p>
      <text:p text:style-name="P245"><text:span text:style-name="T246">二、</text:span><text:span text:style-name="T247">申請前</text:span><text:span text:style-name="T248">請詳細規劃拍攝計畫，</text:span><text:span text:style-name="T249">同時</text:span><text:span text:style-name="T250">簡化器材</text:span><text:span text:style-name="T251">與</text:span><text:span text:style-name="T252">降低所需作業人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166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Arial" style:font-name-asian="標楷體" style:letter-kerning="false" fo:hyphenate="false"/>
    </style:style>
    <style:style style:name="內文" style:display-name="內文" style:family="paragraph">
      <style:paragraph-properties fo:widows="0" fo:orphans="0"/>
      <style:text-properties style:font-name-asian="華康楷書體W5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05in" fo:line-height="0.2083in" fo:margin-left="0.2222in" fo:text-indent="-0.2222in">
        <style:tab-stops/>
      </style:paragraph-properties>
      <style:text-properties style:font-name="標楷體" style:font-name-asian="標楷體" fo:letter-spacing="0.0138i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本文縮排3" style:display-name="本文縮排 3" style:family="paragraph" style:parent-style-name="內文">
      <style:paragraph-properties style:vertical-align="baseline" fo:line-height="0.3194in" fo:margin-left="0.3937in" fo:text-indent="-0.3937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-asian="標楷體" fo:font-size="12pt" style:font-size-asian="12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本文3" style:display-name="本文 3" style:family="paragraph" style:parent-style-name="內文">
      <style:paragraph-properties fo:text-align="start" fo:line-height="0.1805in"/>
      <style:text-properties style:font-name-asian="標楷體" fo:letter-spacing="-0.0138in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HTML預設格式" style:family="paragraph">
      <style:paragraph-properties fo:widows="0" fo:orphans="0" fo:text-align="center" fo:margin-right="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/><text:s text:c="4"/>臺北捷運公司拍攝劇組人員名冊</text:p>
      </style:header>
      <style:footer>
        <text:p text:style-name="頁尾"><text:span text:style-name="T3">第</text:span><text:span text:style-name="T4">8</text:span><text:span text:style-name="T5">版 <text:s text:c="20"/></text:span><text:span text:style-name="T6"><text:s text:c="9"/></text:span><text:span text:style-name="T7"><text:s/></text:span><text:span text:style-name="T8"><text:s text:c="3"/></text:span><text:span text:style-name="T9">第<text:s/></text:span><text:span text:style-name="T10"><text:page-number text:fixed="false">1</text:page-number></text:span><text:span text:style-name="T11"><text:s/>頁</text:span><text:span text:style-name="T12">/</text:span><text:span text:style-name="T13">共<text:s/></text:span><text:span text:style-name="T14"><text:page-count>1</text:page-count></text:span><text:span text:style-name="T15"><text:s/>頁</text:span><text:span text:style-name="T16"><text:s text:c="27"/>AM-</text:span><text:span text:style-name="T17">公</text:span><text:span text:style-name="T18">-FM-</text:span><text:span text:style-name="T19">1004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大眾捷運股份有限公司專業拍攝作業申請須知</dc:title>
    <dc:subject/>
    <meta:initial-creator>劉志偉</meta:initial-creator>
    <dc:creator>張玉人</dc:creator>
    <meta:creation-date>2024-05-31T06:12:00Z</meta:creation-date>
    <dc:date>2024-05-31T06:12:00Z</dc:date>
    <meta:print-date>2024-05-31T06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