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style:font-weight-complex="bold" fo:font-size="16pt" style:font-size-asian="16pt" style:font-size-complex="16pt"/>
    </style:style>
    <style:style style:name="P2" style:parent-style-name="清單段落" style:list-style-name="WWNum1" style:family="paragraph">
      <style:paragraph-properties fo:text-align="justify" fo:margin-top="0.125in" fo:line-height="0.3472in"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WWNum1" style:family="paragraph">
      <style:paragraph-properties fo:text-align="justify" fo:margin-top="0.125in" fo:line-height="0.3472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text-align="justify" fo:margin-top="0.125in" fo:line-height="0.3472in" fo:margin-left="0.3937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6" style:family="paragraph">
      <style:paragraph-properties fo:text-align="justify" fo:line-height="0.3472in" fo:margin-left="0.9236in" fo:text-indent="-0.590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6" style:family="paragraph">
      <style:paragraph-properties fo:text-align="justify" fo:line-height="0.3472in" fo:margin-left="0.9236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6" style:family="paragraph">
      <style:paragraph-properties fo:text-align="justify" fo:line-height="0.3472in" fo:margin-left="0.9236in" fo:text-indent="-0.590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1.1361in" fo:text-indent="-0.182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1.1361in" fo:text-indent="-0.182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6" style:family="paragraph">
      <style:paragraph-properties fo:text-align="justify" fo:line-height="0.3472in" fo:margin-left="0.9236in" fo:text-indent="-0.590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1.1361in" fo:text-indent="-0.182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1.1361in" fo:text-indent="-0.182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25in" fo:line-height="0.3472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line-height="0.3472in" fo:margin-left="0.9236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4" style:family="paragraph">
      <style:paragraph-properties fo:text-align="justify" fo:line-height="0.3472in" fo:margin-left="0.9236in" fo:text-indent="-0.590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WWNum4" style:family="paragraph">
      <style:paragraph-properties fo:text-align="justify" fo:line-height="0.3472in" fo:margin-left="0.9236in" fo:text-indent="-0.590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4" style:family="paragraph">
      <style:paragraph-properties fo:text-align="justify" fo:line-height="0.3472in" fo:margin-left="0.9236in" fo:text-indent="-0.59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4" style:family="paragraph">
      <style:paragraph-properties fo:text-align="justify" fo:line-height="0.3472in" fo:margin-left="0.9236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4" style:family="paragraph">
      <style:paragraph-properties fo:text-align="justify" fo:line-height="0.3472in" fo:margin-left="0.9236in" fo:text-indent="-0.5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1" style:family="paragraph">
      <style:paragraph-properties fo:text-align="justify" fo:margin-top="0.125in" fo:line-height="0.3472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1" style:family="paragraph">
      <style:paragraph-properties fo:text-align="justify" fo:margin-top="0.125in" fo:line-height="0.3472in" fo:margin-left="0.3937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1" style:family="paragraph">
      <style:paragraph-properties fo:text-align="justify" fo:margin-top="0.125in" fo:line-height="0.3472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WWNum1" style:family="paragraph">
      <style:paragraph-properties fo:text-align="justify" fo:margin-top="0.125in" fo:line-height="0.3472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5" style:family="paragraph">
      <style:paragraph-properties fo:text-align="justify" fo:line-height="0.3472in" fo:margin-left="0.9236in" fo:text-indent="-0.590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WWNum5" style:family="paragraph">
      <style:paragraph-properties fo:text-align="justify" fo:line-height="0.3472in" fo:margin-left="0.9236in" fo:text-indent="-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5" style:family="paragraph">
      <style:paragraph-properties fo:text-align="justify" fo:line-height="0.3472in" fo:margin-left="0.9236in" fo:text-indent="-0.590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5" style:family="paragraph">
      <style:paragraph-properties fo:text-align="justify" fo:line-height="0.3472in" fo:margin-left="0.9236in" fo:text-indent="-0.590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5" style:family="paragraph">
      <style:paragraph-properties fo:text-align="justify" fo:line-height="0.3472in" fo:margin-left="0.9236in" fo:text-indent="-0.5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5" style:family="paragraph">
      <style:paragraph-properties fo:text-align="justify" fo:line-height="0.3472in" fo:margin-left="0.9236in" fo:text-indent="-0.5902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97011282"/>114年度臺北市政府<text:bookmark-end text:name="_Hlk197011282"/>勞動局辦理僱用受僱者未達100人之雇主調查工作場所性騷擾案件補助原則</text:p>
      <text:list text:style-name="WWNum1">
        <text:list-item text:start-value="1">
          <text:p text:style-name="P2"><text:bookmark-start text:name="_Hlk197011291"/><text:span text:style-name="T3">臺北市政府</text:span><text:bookmark-end text:name="_Hlk197011291"/><text:span text:style-name="T4">（以下簡稱地方主管機關）為辦理補助雇主洽請工作場所性騷擾調查專業人才資料庫之調查專業人士，協助調查案件相關事項有所依循，特訂定本原則。</text:span></text:p>
        </text:list-item>
        <text:list-item>
          <text:p text:style-name="P5"><text:span text:style-name="T6">僱用受僱者未達100人之雇主，因接獲被害人申訴而知悉性騷擾情形，且洽請勞動部工作場所性騷擾調查專業人才資料庫之調查專業人士協助調查案件，得向登記所在地之地方主管機關申請補助。</text:span></text:p>
        </text:list-item>
        <text:list-item>
          <text:p text:style-name="P7"><text:span text:style-name="T8">補助對象及方式：</text:span></text:p>
        </text:list-item>
      </text:list>
      <text:list text:style-name="WWNum6">
        <text:list-item text:start-value="1">
          <text:p text:style-name="P9"><text:span text:style-name="T10">補助對象：地方主管機關轄內領有執業證照、依法已辦理登記或設有稅籍，且僱用受僱者未達100人之雇主。但不包括公立機關（構）、公立學校、各級軍事機關（構）、部隊、行政法人及公營事業機構。</text:span></text:p>
        </text:list-item>
        <text:list-item>
          <text:p text:style-name="P11"><text:span text:style-name="T12">補助案件類型：114年4月1日後雇主接獲被害人申訴，且依性別平等工作法及工作場所性騷擾防治措施準則規定進行調查之工作場所性騷擾案件。</text:span></text:p>
        </text:list-item>
        <text:list-item>
          <text:p text:style-name="P13"><text:span text:style-name="T14">補助項目：</text:span></text:p>
        </text:list-item>
      </text:list>
      <text:p text:style-name="P15"><text:span text:style-name="T16">1.訪談費：原則以同一被害人及行為人為1案，每次訪談補助1位調查專業人士，僱用受僱者未達30人雇主補助訪談費之九成，僱用受僱者30人以上未達100人雇主補助訪談費之八成。</text:span></text:p>
      <text:p text:style-name="P17"><text:span text:style-name="T18">2.調查報告稿費：原則以同一被害人及行為人為一案，僱用受僱者未達30人雇主補助稿費之九成，僱用受僱者30人以上未達100人雇主補助稿費之八成。</text:span></text:p>
      <text:list text:style-name="WWNum6" text:continue-numbering="true">
        <text:list-item>
          <text:p text:style-name="P19"><text:span text:style-name="T20">補助額度：</text:span></text:p>
        </text:list-item>
      </text:list>
      <text:p text:style-name="P21"><text:span text:style-name="T22">1.訪談費：每次補助上限新臺幣（以下同）2,250元，每</text:span><text:soft-page-break/><text:span text:style-name="T23">案上限4次。</text:span></text:p>
      <text:p text:style-name="P24"><text:span text:style-name="T25">2.調查報告稿費：每案補助上限6,000元。</text:span></text:p>
      <text:list text:style-name="WWNum1" text:continue-numbering="true">
        <text:list-item>
          <text:p text:style-name="P26"><text:span text:style-name="T27">雇主應於案件結案並至勞動部職場性騷擾案件通報系統通報處理結果後，至遲於接獲被害人申訴之日起4個月內（郵戳</text:span><text:span text:style-name="T28">及網路大平台申請時間</text:span><text:span text:style-name="T29">為憑），備具下列文件、資料向地方主管機關提出申請，逾期不予受理：</text:span></text:p>
        </text:list-item>
      </text:list>
      <text:list text:style-name="WWNum4">
        <text:list-item text:start-value="1">
          <text:p text:style-name="P30"><text:span text:style-name="T31">申請書。</text:span></text:p>
        </text:list-item>
        <text:list-item>
          <text:p text:style-name="P32"><text:span text:style-name="T33">雇主接獲申訴案件期日相關證明。</text:span></text:p>
        </text:list-item>
        <text:list-item>
          <text:p text:style-name="P34"><text:span text:style-name="T35">雙方當事人任職相關證明。</text:span></text:p>
        </text:list-item>
        <text:list-item>
          <text:p text:style-name="P36"><text:span text:style-name="T37">接獲申訴前1個月之勞工職業災害保險投保人數資料（含總機構及分支機構）。</text:span></text:p>
        </text:list-item>
        <text:list-item>
          <text:p text:style-name="P38"><text:span text:style-name="T39">訪談費及調查報告稿費支出之收據或領據相關證明。</text:span></text:p>
        </text:list-item>
        <text:list-item>
          <text:p text:style-name="P40"><text:span text:style-name="T41">其他經地方主管機關指定之文件、資料。</text:span></text:p>
        </text:list-item>
      </text:list>
      <text:list text:style-name="WWNum1" text:continue-numbering="true">
        <text:list-item>
          <text:p text:style-name="P42"><text:span text:style-name="T43">分支機構工作場所性騷擾申訴案件，應以總機構之名義提出申請。總機構及分支機構，依財政部稅籍登記資料公示查詢結果認定。</text:span></text:p>
        </text:list-item>
        <text:list-item>
          <text:p text:style-name="P44"><text:span text:style-name="T45">本原則所定雇主僱用受僱者人數之計算，以雇主接獲申訴前1個月之勞工職業災害保險月末投保人數為基準，並包括分支機構及附屬單位之受僱者人數。</text:span></text:p>
        </text:list-item>
        <text:list-item>
          <text:p text:style-name="P46"><text:span text:style-name="T47">地方主管機關應於接獲第4點所定申請文件、資料後30日內完成審核，並以書面通知雇主審核結果。</text:span></text:p>
        </text:list-item>
        <text:list-item>
          <text:p text:style-name="P48"><text:span text:style-name="T49">雇主有下列情形之一者，地方主管機關不予補助；已補助者，經撤銷或廢止後，以書面行政處分令其限期返還：</text:span></text:p>
        </text:list-item>
      </text:list>
      <text:list text:style-name="WWNum5">
        <text:list-item text:start-value="1">
          <text:p text:style-name="P50"><text:span text:style-name="T51">不實申領。</text:span></text:p>
        </text:list-item>
        <text:list-item>
          <text:p text:style-name="P52"><text:span text:style-name="T53">未符第3點補助對象或補助案件類型，或以分支機構之名義提出申請。</text:span></text:p>
        </text:list-item>
        <text:list-item>
          <text:p text:style-name="P54"><text:span text:style-name="T55">洽請之調查專業人士為其員工（包括總機構及分支機構）。</text:span></text:p>
        </text:list-item>
        <text:list-item>
          <text:p text:style-name="P56"><text:span text:style-name="T57">未完成職場性騷擾案件通報作業或未依規定備齊申請文件、資料，經通知限期補正，屆期未補正。</text:span></text:p>
        </text:list-item>
        <text:list-item>
          <text:p text:style-name="P58"><text:span text:style-name="T59">同一事由已領取政府機關相同性質之補助。</text:span></text:p>
        </text:list-item>
        <text:list-item>
          <text:p text:style-name="P60"><text:span text:style-name="T61">其他違反本原則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一, 二, 三,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suffix="、" style:num-list-format-name="NLF1"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list-format-name="NLF2" style:num-format="一, 二, 三,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吳思儀</meta:initial-creator>
    <dc:creator>賴姿婷</dc:creator>
    <meta:creation-date>2025-05-29T03:09:00Z</meta:creation-date>
    <dc:date>2025-06-05T11:11:00Z</dc:date>
    <meta:print-date>2025-05-01T08:57:00Z</meta:print-date>
    <meta:template xlink:href="Normal.dotm" xlink:type="simple"/>
    <meta:editing-cycles>4</meta:editing-cycles>
    <meta:editing-duration>PT360S</meta:editing-duration>
    <meta:user-defined meta:name="AppVersion">16.0000</meta:user-defined>
    <meta:document-statistic meta:page-count="3" meta:paragraph-count="2" meta:word-count="175" meta:character-count="1171" meta:row-count="8" meta:non-whitespace-character-count="998"/>
  </office:meta>
</office:document-meta>
</file>