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013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8pt" style:font-size-asian="8pt"/>
    </style:style>
    <style:style style:name="P16" style:parent-style-name="內文" style:family="paragraph">
      <style:paragraph-properties style:snap-to-layout-grid="false" fo:margin-bottom="0.1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12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bottom="0.125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bottom="0.1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top="0.0451in" fo:margin-bottom="0.0451in" fo:text-indent="-0.0013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margin-top="0.0451in" fo:margin-bottom="0.0451in" fo:margin-left="0.25in" fo:text-inden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style:snap-to-layout-grid="false" fo:margin-top="0.0451in" fo:margin-bottom="0.0451in" fo:margin-left="0.1666in" fo:text-indent="0.620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0451in" fo:margin-bottom="0.0451in" fo:margin-left="0.1652in" fo:text-indent="0.62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top="0.0451in" fo:margin-bottom="0.0451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0451in" fo:margin-bottom="0.0451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margin-top="0.0451in" fo:margin-bottom="0.0451in" fo:text-indent="-0.001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paragraph-properties style:snap-to-layout-grid="false" fo:margin-bottom="0.125in" fo:line-height="0.2222in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bottom="0.12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margin-bottom="0.125in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margin-bottom="0.125in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margin-bottom="0.125in" fo:line-height="0.2222in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style:snap-to-layout-grid="false" fo:margin-top="0.0416in" fo:margin-bottom="0.05in" fo:line-height="125%" fo:margin-left="0.1965in" fo:text-indent="-0.19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style:snap-to-layout-grid="false" fo:margin-top="0.0833in" fo:margin-bottom="0.0416in" fo:line-height="125%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top="0.0833in" fo:margin-bottom="0.0416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margin-bottom="0.05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style:snap-to-layout-grid="false" fo:margin-top="0.0458in" fo:line-height="125%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style:snap-to-layout-grid="false" fo:line-height="0.1388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snap-to-layout-grid="false" fo:line-height="125%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fo:text-align="justify" style:vertical-align="auto" fo:margin-left="0.5944in" fo:text-indent="-0.3444in">
        <style:tab-stops>
          <style:tab-stop style:type="center" style:position="2.2895in"/>
          <style:tab-stop style:type="right" style:position="5.1736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165" style:parent-style-name="內文" style:family="paragraph">
      <style:paragraph-properties style:snap-to-layout-grid="false" fo:text-align="justify" style:vertical-align="auto" fo:margin-left="0.5944in" fo:text-indent="-0.3444in">
        <style:tab-stops>
          <style:tab-stop style:type="center" style:position="2.2895in"/>
          <style:tab-stop style:type="right" style:position="5.1736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166" style:parent-style-name="內文" style:family="paragraph">
      <style:paragraph-properties style:snap-to-layout-grid="false" fo:text-align="justify" style:vertical-align="auto" fo:margin-left="0.5944in" fo:text-indent="-0.3444in">
        <style:tab-stops>
          <style:tab-stop style:type="center" style:position="2.2895in"/>
          <style:tab-stop style:type="right" style:position="5.1736in"/>
        </style:tab-stops>
      </style:paragraph-properties>
      <style:text-properties fo:hyphenate="true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top="0.1159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break="normal" style:snap-to-layout-grid="false" fo:margin-top="0.125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line-break="normal" style:snap-to-layout-grid="false" fo:margin-top="0.2083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臺北市販賣業藥商、販賣業醫療器材商、藥局登錄及變更申請書</text:span></text:p>
      <text:p text:style-name="P15"/>
      <text:p text:style-name="P16"><text:span text:style-name="T17">機構名稱：</text:span><text:span text:style-name="T18"><text:s text:c="28"/></text:span><text:span text:style-name="T19">執照代碼：___________統一編號: _________</text:span></text:p>
      <text:p text:style-name="P20"><text:span text:style-name="T21">地址：臺北市</text:span><text:span text:style-name="T22"><text:s text:c="5"/></text:span><text:span text:style-name="T23">區</text:span><text:span text:style-name="T24"><text:s text:c="23"/></text:span><text:span text:style-name="T25">電話：</text:span><text:span text:style-name="T26"><text:s text:c="12"/></text:span><text:span text:style-name="T27">傳真</text:span><text:span text:style-name="T28">：</text:span><text:span text:style-name="T29">____________</text:span><text:s/></text:p>
      <text:p text:style-name="P30"><text:span text:style-name="T31">負責人姓名：</text:span><text:span text:style-name="T32"><text:s text:c="8"/></text:span><text:span text:style-name="T33"><text:s/>出生年月日：__/__/__ 手機：</text:span><text:span text:style-name="T34">________</text:span><text:span text:style-name="T35"><text:s text:c="3"/></text:span><text:span text:style-name="T36">E-Mail</text:span><text:span text:style-name="T37">：</text:span><text:span text:style-name="T38">____________</text:span><text:span text:style-name="T39"><text:s/></text:span></text:p>
      <text:p text:style-name="P40"><text:span text:style-name="T41">身分證字號：____________ 戶籍地址：</text:span><text:span text:style-name="T42"><text:s text:c="41"/></text:span><text:span text:style-name="T43"><text:tab/></text:span></text:p>
      <text:p text:style-name="P44"><text:span text:style-name="T45">類別：</text:span><text:span text:style-name="T46">□藥局</text:span><text:span text:style-name="T47">(□西藥調劑供應 □兼營西藥零售 <text:s/>□中藥調劑供應 □兼營中藥零售)</text:span></text:p>
      <text:p text:style-name="P48"><text:span text:style-name="T49">□販賣業藥商</text:span></text:p>
      <text:p text:style-name="P50"><text:span text:style-name="T51">□</text:span><text:span text:style-name="T52">西藥</text:span><text:span text:style-name="T53">(□批發 □零售；</text:span><text:span text:style-name="T54">管制藥品登記證：□無 □有，字號<text:s/></text:span><text:span text:style-name="T55">____________ )</text:span><text:span text:style-name="T56"><text:tab/><text:s text:c="11"/></text:span></text:p>
      <text:p text:style-name="P57"><text:span text:style-name="T58">□</text:span><text:span text:style-name="T59">中藥</text:span><text:span text:style-name="T60">(□批發 □零售；□確具中藥基本知識及鑑別能力人員 □列冊中藥商)</text:span></text:p>
      <text:p text:style-name="P61"><text:span text:style-name="T62"><text:s text:c="6"/></text:span><text:span text:style-name="T63">□</text:span><text:span text:style-name="T64">販賣業醫療器材商</text:span><text:span text:style-name="T65">［</text:span><text:span text:style-name="T66">□批發 □零售 □輸入 □輸出 □租賃<text:s/></text:span></text:p>
      <text:p text:style-name="P67"><text:span text:style-name="T68"><text:s text:c="23"/></text:span><text:span text:style-name="T69">□維修</text:span><text:span text:style-name="T70">（</text:span><text:span text:style-name="T71">□</text:span><text:span text:style-name="T72">維修體外診斷醫療器材</text:span><text:span text:style-name="T73">□</text:span><text:span text:style-name="T74">維修非體外診斷醫療器材）］</text:span></text:p>
      <text:p text:style-name="P75"><text:span text:style-name="T76">型態：</text:span><text:span text:style-name="T77">□辦公室 <text:s/>□門市</text:span><text:span text:style-name="T78"><text:s/>□其他<text:s/></text:span><text:span text:style-name="T79">__________</text:span><text:span text:style-name="T80"><text:s text:c="5"/></text:span><text:span text:style-name="T81"><text:s text:c="2"/></text:span></text:p>
      <text:p text:style-name="P82"><draw:connector draw:type="line" svg:x1="0.04236in" svg:y1="0.06112in" svg:x2="7.79236in" svg:y2="0.0132in" draw:z-index="251655680" draw:id="id0" draw:style-name="a1" draw:name="Line 2" text:anchor-type="paragraph"><svg:title/><svg:desc/></draw:connector></text:p>
      <text:p text:style-name="P83"><text:span text:style-name="T84"><draw:frame draw:z-index="251656704" draw:id="id1" draw:style-name="a2" draw:name="Text Box 8" text:anchor-type="paragraph" svg:x="0in" svg:y="0.25347in" svg:width="2.31528in" svg:height="0.875in" style:rel-width="scale" style:rel-height="scale"><draw:text-box><text:p text:style-name="P85">原管理人同意繼續管理</text:p><text:p text:style-name="P86"><text:span text:style-name="T87">簽章：</text:span><text:span text:style-name="T88"><text:s text:c="14"/></text:span></text:p></draw:text-box><svg:title/><svg:desc/></draw:frame></text:span><text:span text:style-name="T89"><draw:custom-shape svg:x="5.56944in" svg:y="0.30486in" svg:width="2.22153in" svg:height="0.75in" draw:z-index="251657728" draw:id="id2" draw:style-name="a3" draw:name="AutoShape 9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90">藥品管理人或醫療器材技術人員</text:span><text:span text:style-name="T91">姓名：</text:span><text:span text:style-name="T92"><text:s text:c="12"/></text:span><text:span text:style-name="T93"><text:s/>出生年月日：__/__/__</text:span></text:p>
      <text:p text:style-name="P94"><text:span text:style-name="T95">身分證字號：</text:span><text:span text:style-name="T96"><text:s text:c="12"/></text:span><text:span text:style-name="T97"><text:s/>證書字號：</text:span><text:span text:style-name="T98"><text:s text:c="5"/></text:span><text:span text:style-name="T99">字第</text:span><text:span text:style-name="T100"><text:s text:c="9"/></text:span><text:span text:style-name="T101">號</text:span></text:p>
      <text:p text:style-name="P102"><text:span text:style-name="T103">住址：</text:span><text:span text:style-name="T104"><text:s text:c="31"/></text:span><text:span text:style-name="T105">手機：</text:span><text:span text:style-name="T106"><text:s text:c="12"/></text:span><text:span text:style-name="T107">。</text:span></text:p>
      <text:p text:style-name="P108">==========<text:span text:style-name="T109">【</text:span><text:span text:style-name="T110">請依申請類別勾選、填寫</text:span><text:span text:style-name="T111">，</text:span><text:span text:style-name="T112">應備證件請查詢本府市民服務大平臺</text:span><text:span text:style-name="T113">】</text:span>=========</text:p>
      <text:p text:style-name="P114"><text:span text:style-name="T115">□</text:span><text:span text:style-name="T116">籌設 <text:s/></text:span><text:span text:style-name="T117">□</text:span><text:span text:style-name="T118">設立 <text:s/></text:span><text:span text:style-name="T119">□</text:span><text:span text:style-name="T120">補發 <text:s/></text:span><text:span text:style-name="T121">□</text:span><text:span text:style-name="T122">停業：自</text:span><text:span text:style-name="T123">__/__/__</text:span><text:span text:style-name="T124">至</text:span><text:span text:style-name="T125">__/__/__</text:span><text:span text:style-name="T126">(不超過一年)<text:s/></text:span><text:span text:style-name="T127">□</text:span><text:span text:style-name="T128">復業 <text:s/></text:span><text:span text:style-name="T129">□</text:span><text:span text:style-name="T130">歇業 <text:s text:c="3"/></text:span></text:p>
      <text:p text:style-name="P131"><text:span text:style-name="T132">□</text:span><text:span text:style-name="T133">變更登記</text:span><text:span text:style-name="T134">(請圈選，可複選)：1.機構名稱 <text:s/>2.地址 <text:s/>3.負責人 <text:s/>4.管理人/技術人員 <text:s text:c="12"/>5.營業項目(A新增、B刪減) 6.報備倉儲 7.營業場所設備平面圖</text:span></text:p>
      <text:p text:style-name="P135"><text:span text:style-name="T136"><text:s text:c="3"/></text:span><text:span text:style-name="T137">變更前：_______________________________________________________</text:span><text:span text:style-name="T138"><text:s text:c="36"/></text:span></text:p>
      <text:p text:style-name="P139"><text:s text:c="3"/>變更後：_______________________________________________________ <text:s/></text:p>
      <text:p text:style-name="P140"><text:span text:style-name="T141">□</text:span><text:span text:style-name="T142">繳回藥商許可執照</text:span><text:span text:style-name="T143">(<text:s/></text:span><text:span text:style-name="T144">□</text:span><text:span text:style-name="T145">遺失者附切結書)</text:span></text:p>
      <text:p text:style-name="P146"><text:span text:style-name="T147">□</text:span><text:span text:style-name="T148">領有管藥登記證者，辦理</text:span><text:span text:style-name="T149">變更登記1~4、5B項或停、歇業，</text:span><text:span text:style-name="T150">並請提供管證異動申請書</text:span></text:p>
      <text:p text:style-name="P151"><text:span text:style-name="T152"><text:s text:c="2"/>(如領有管制藥品登記證者，應於法定期限15日內辦理管制藥品登記證變更，以免違規受罰3-15萬元)</text:span></text:p>
      <text:p text:style-name="P153"><text:span text:style-name="T154">□</text:span><text:span text:style-name="T155">辦理</text:span><text:span text:style-name="T156">停、歇業，並請繳回</text:span><text:span text:style-name="T157">藥物許可證:□無 □有</text:span><text:span text:style-name="T158"><text:s text:c="3"/></text:span><text:span text:style-name="T159">張，□繳回 □未繳，原因：______</text:span><text:span text:style-name="T160"><text:s text:c="9"/></text:span></text:p>
      <text:p text:style-name="P161">=============================================================================</text:p>
      <text:p text:style-name="P162"><text:span text:style-name="T163">領取公文及執照方式：</text:span></text:p>
      <text:p text:style-name="P164">□自取：□臺北市政府聯合服務中心衛生局櫃檯(臺北市信義區市府路1號1樓北區)</text:p>
      <text:p text:style-name="P165"><text:s text:c="8"/>□衛生稽查科(□東、□西、□南、□北、□中)區稽查股</text:p>
      <text:p text:style-name="P166"><text:span text:style-name="T167">□郵寄</text:span><text:span text:style-name="T168">(</text:span><text:span text:style-name="T169">※</text:span><text:span text:style-name="T170">僅籌設、停業、歇業可郵寄公文)<text:s/></text:span><text:span text:style-name="T171">地址：_________________________________</text:span></text:p>
      <text:p text:style-name="P172"><text:span text:style-name="T173">連絡窗口</text:span><text:span text:style-name="T174">：承辦人</text:span><text:span text:style-name="T175">：</text:span><text:span text:style-name="T176">___________電話：_____________</text:span><text:span text:style-name="T177">E-Mail</text:span><text:span text:style-name="T178">：_________________</text:span><text:span text:style-name="T179"><text:s/></text:span><text:span text:style-name="T180"><text:s text:c="46"/></text:span></text:p>
      <text:p text:style-name="P181"><text:span text:style-name="T182">申請日期：</text:span><text:span text:style-name="T183"><text:s text:c="3"/></text:span><text:span text:style-name="T184"><text:s/>/</text:span><text:span text:style-name="T185"><text:s text:c="3"/></text:span><text:span text:style-name="T186"><text:s/>/</text:span><text:span text:style-name="T187"><text:s text:c="3"/></text:span><text:span text:style-name="T188"><text:s text:c="3"/>公司章：</text:span><text:span text:style-name="T189"><text:s text:c="15"/></text:span><text:span text:style-name="T190">負責人簽章：</text:span><text:span text:style-name="T191"><text:s text:c="11"/></text:span></text:p>
      <text:p text:style-name="P192"><text:span text:style-name="T193">代理人簽章</text:span><text:span text:style-name="T194">：</text:span><text:span text:style-name="T195"><text:s text:c="15"/></text:span><text:span text:style-name="T196"><text:s/>代理人身分證字號</text:span><text:span text:style-name="T197">：</text:span><text:span text:style-name="T19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ots2="2" draw:dots2-length="0.01042in" draw:distance="0.08333in"/>
  </office:styles>
  <office:automatic-styles>
    <style:page-layout style:name="PL0">
      <style:page-layout-properties fo:page-width="8.268in" fo:page-height="11.693in" style:print-orientation="portrait" fo:margin-top="0.118in" fo:margin-left="0.1972in" fo:margin-bottom="0.5in" fo:margin-right="0.1972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P5" style:parent-style-name="頁首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17"/></text:span>FM-CF-02-02</text:p>
        <text:p text:style-name="P5"><text:span text:style-name="T6">核准日期：</text:span><text:span text:style-name="T7">11</text:span><text:span text:style-name="T8">3</text:span><text:span text:style-name="T9">年</text:span><text:span text:style-name="T10">5</text:span><text:span text:style-name="T11">月</text:span><text:span text:style-name="T12">1</text:span><text:span text:style-name="T13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診所申請設立、變更名稱、支援</dc:title>
    <dc:subject/>
    <meta:initial-creator>林幸宏股長</meta:initial-creator>
    <dc:creator>黃翎</dc:creator>
    <meta:creation-date>2024-04-30T10:36:00Z</meta:creation-date>
    <dc:date>2024-04-30T10:36:00Z</dc:date>
    <meta:print-date>2024-04-19T03:21:00Z</meta:print-date>
    <meta:template xlink:href="臺北市販賣業藥商、藥局登錄及變更申請書%20(1)" xlink:type="simple"/>
    <meta:editing-cycles>2</meta:editing-cycles>
    <meta:editing-duration>PT0S</meta:editing-duration>
    <meta:document-statistic meta:page-count="1" meta:paragraph-count="3" meta:word-count="249" meta:character-count="1667" meta:row-count="11" meta:non-whitespace-character-count="1421"/>
  </office:meta>
</office:document-meta>
</file>