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 style:vertical-align="top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1.7666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2.4152in" style:use-optimal-column-width="false"/>
    </style:style>
    <style:style style:name="Table10" style:family="table">
      <style:table-properties style:width="7.1951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20" style:family="table-cell">
      <style:table-cell-properties fo:border-top="0.0937in double #000000" style:border-line-width-top="0.0312in 0.0312in 0.0312in" fo:border-left="0.0312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937in double #000000" style:border-line-width-top="0.0312in 0.0312in 0.0312in" fo:border-left="0.0138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P25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2" style:family="table-cell">
      <style:table-cell-properties fo:border-top="0.0138in solid #000000" fo:border-left="0.0069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P35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312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0604in" style:use-optimal-row-height="false"/>
    </style:style>
    <style:style style:name="TableCell96" style:family="table-cell">
      <style:table-cell-properties fo:border-top="0.0312in solid #000000" fo:border-left="0.0937in double #000000" style:border-line-width-left="0.0312in 0.0312in 0.0312in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103" style:family="table-cell">
      <style:table-cell-properties fo:border-top="0.0138in solid #000000" fo:border-left="0.0312in solid #000000" fo:border-bottom="0.0312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104" style:parent-style-name="清單段落" style:family="paragraph">
      <style:paragraph-properties fo:margin-left="0.2479in" fo:text-indent="-0.247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清單段落" style:family="paragraph"/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/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4541in" style:use-optimal-row-height="false" fo:keep-together="always"/>
    </style:style>
    <style:style style:name="TableCell118" style:family="table-cell">
      <style:table-cell-properties fo:border-top="0.0312in solid #000000" fo:border-left="0.0937in double #000000" style:border-line-width-left="0.0312in 0.0312in 0.0312in" fo:border-bottom="0.0937in double #000000" style:border-line-width-bottom="0.0312in 0.0312in 0.0312in" fo:border-right="0.0312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121" style:family="table-cell">
      <style:table-cell-properties fo:border-top="0.0069in solid #000000" fo:border-left="0.0312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122" style:parent-style-name="清單段落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123" style:parent-style-name="清單段落" style:family="paragraph">
      <style:text-properties style:font-name="標楷體" style:font-name-asian="標楷體" fo:color="#000000" style:font-size-complex="10pt"/>
    </style:style>
    <style:style style:name="P124" style:parent-style-name="清單段落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P126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27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28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29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131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133" style:parent-style-name="清單段落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37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38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39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40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41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P143" style:parent-style-name="清單段落" style:family="paragraph">
      <style:text-properties style:font-name="標楷體" style:font-name-asian="標楷體" fo:color="#000000" fo:font-size="14pt" style:font-size-asian="14pt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2" style:family="table-column">
      <style:table-column-properties style:column-width="1.6736in"/>
    </style:style>
    <style:style style:name="TableColumn163" style:family="table-column">
      <style:table-column-properties style:column-width="2.8055in"/>
    </style:style>
    <style:style style:name="TableColumn164" style:family="table-column">
      <style:table-column-properties style:column-width="2.8055in"/>
    </style:style>
    <style:style style:name="Table161" style:family="table">
      <style:table-properties style:width="7.2847in" fo:margin-left="-0.0034in" table:align="lef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170" style:family="table-row">
      <style:table-row-properties style:min-row-height="1.14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179" style:family="table-row">
      <style:table-row-properties style:min-row-height="1.1416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185" style:family="table-row">
      <style:table-row-properties style:min-row-height="1.1416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191" style:family="table-row">
      <style:table-row-properties style:min-row-height="1.141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00" style:family="table-row">
      <style:table-row-properties style:min-row-height="1.1416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6" style:parent-style-name="清單段落" style:family="paragraph">
      <style:paragraph-properties fo:text-align="center" fo:margin-top="0.1666in" fo:margin-bottom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P211" style:parent-style-name="清單段落" style:family="paragraph">
      <style:paragraph-properties fo:margin-top="0.1666in"/>
      <style:text-properties style:font-name="標楷體" style:font-name-asian="標楷體" fo:color="#000000" fo:font-size="14pt" style:font-size-asian="14pt" style:font-size-complex="12pt"/>
    </style:style>
    <style:style style:name="P212" style:parent-style-name="清單段落" style:family="paragraph">
      <style:paragraph-properties fo:text-align="center" fo:margin-top="0.1666in" fo:margin-bottom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18" style:family="table-column">
      <style:table-column-properties style:column-width="7.1729in" style:use-optimal-column-width="false"/>
    </style:style>
    <style:style style:name="Table217" style:family="table">
      <style:table-properties style:width="7.1729in" fo:margin-left="0in" table:align="center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29" style:family="table-row">
      <style:table-row-properties style:min-row-height="2.991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清單段落" style:family="paragraph">
      <style:paragraph-properties style:snap-to-layout-grid="false" fo:text-align="justify" fo:line-height="115%" fo:margin-right="-0.0381in"/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family="paragraph">
      <style:paragraph-properties style:snap-to-layout-grid="false" fo:text-align="justify" fo:line-height="115%" fo:margin-right="-0.0381in"/>
      <style:text-properties style:font-name="標楷體" style:font-name-asian="標楷體" fo:color="#000000" fo:letter-spacing="0.0138in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line-height="115%" fo:margin-right="-0.0388in"/>
      <style:text-properties style:font-name="標楷體" style:font-name-asian="標楷體" fo:color="#000000" fo:letter-spacing="0.0138in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115%" fo:margin-right="-0.0388in"/>
      <style:text-properties style:font-name="標楷體" style:font-name-asian="標楷體" fo:color="#000000" fo:letter-spacing="0.0138in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115%" fo:margin-right="-0.0388in"/>
      <style:text-properties style:font-name="標楷體" style:font-name-asian="標楷體" fo:color="#000000" fo:letter-spacing="0.0138in" fo:font-size="14pt" style:font-size-asian="14pt" style:font-size-complex="14pt"/>
    </style:style>
    <style:style style:name="P236" style:parent-style-name="清單段落" style:family="paragraph">
      <style:paragraph-properties style:snap-to-layout-grid="false" fo:text-align="justify" fo:line-height="115%" fo:margin-right="-0.0388in"/>
      <style:text-properties style:font-name="標楷體" style:font-name-asian="標楷體" fo:color="#000000" fo:letter-spacing="0.0138in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line-height="115%" fo:margin-right="-0.0395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238" style:parent-style-name="清單段落" style:family="paragraph">
      <style:paragraph-properties style:snap-to-layout-grid="false" fo:text-align="justify" fo:line-height="115%" fo:margin-right="-0.0381in"/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family="paragraph">
      <style:paragraph-properties style:snap-to-layout-grid="false" fo:text-align="justify" fo:line-height="115%" fo:margin-right="-0.0395in"/>
      <style:text-properties style:font-name="標楷體" style:font-name-asian="標楷體" fo:color="#000000" fo:letter-spacing="0.0138in" fo:font-size="14pt" style:font-size-asian="14pt" style:font-size-complex="14pt"/>
    </style:style>
    <style:style style:name="P240" style:parent-style-name="清單段落" style:family="paragraph">
      <style:paragraph-properties style:snap-to-layout-grid="false" fo:text-align="justify" fo:line-height="115%" fo:margin-right="-0.0395in"/>
    </style:style>
    <style:style style:name="T2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P243" style:parent-style-name="內文" style:family="paragraph">
      <style:paragraph-properties style:vertical-align="auto"/>
      <style:text-properties fo:hyphenate="true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dash" draw:stroke-dash="a7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3600" draw:id="id0" draw:style-name="a0" draw:name="文字方塊 9" text:anchor-type="paragraph" svg:x="0in" svg:y="-0.27431in" svg:width="1.75in" svg:height="0.57292in" style:rel-width="scale" style:rel-height="scale"><draw:text-box><text:p text:style-name="P5">附件四(核銷)：</text:p><text:p text:style-name="P6">請領申請書暨報告書</text:p></draw:text-box><svg:title/><svg:desc/></draw:frame></text:span><text:span text:style-name="T7">臺北市政府青年局</text:span></text:p>
      <text:p text:style-name="P8"><text:span text:style-name="T9">「職涯培力及創業活動補助作業要點」請領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>基本</text:p>
            <text:p text:style-name="P19">資料</text:p>
          </table:table-cell>
          <table:table-cell table:style-name="TableCell20">
            <text:p text:style-name="P21">受補助者全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請領補助金額</text:p>
            <text:p text:style-name="P28"><text:span text:style-name="T29">(</text:span><text:span text:style-name="T30">請用阿拉伯數字填寫</text:span><text:span text:style-name="T31">)</text:span></text:p>
          </table:table-cell>
          <table:table-cell table:style-name="TableCell32" table:number-columns-spanned="3">
            <text:p text:style-name="P33">新臺幣<text:s text:c="12"/>元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受補助類別</text:p>
          </table:table-cell>
          <table:table-cell table:style-name="TableCell38" table:number-columns-spanned="3">
            <text:p text:style-name="P39">□第三點第一項<text:s text:c="15"/>□第三點第二項</text:p>
            <text:p text:style-name="P40">□第三點第三項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活動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活動期間</text:p>
          </table:table-cell>
          <table:table-cell table:style-name="TableCell51" table:number-columns-spanned="3">
            <text:p text:style-name="P52"><text:s text:c="3"/>年　　月　　日至　　年　　月　　日，共　　日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活動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單位負責人</text:p>
          </table:table-cell>
          <table:table-cell table:style-name="TableCell63">
            <text:p text:style-name="P64"/>
          </table:table-cell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3">
            <text:p text:style-name="P72">聯絡人</text:p>
          </table:table-cell>
          <table:table-cell table:style-name="TableCell73" table:number-rows-spanned="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手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文件</text:p>
            <text:p text:style-name="P98">確認</text:p>
            <text:p text:style-name="P99"><text:span text:style-name="T100">(</text:span><text:span text:style-name="T101">受補助者勾選</text:span><text:span text:style-name="T102">)</text:span></text:p>
          </table:table-cell>
          <table:table-cell table:style-name="TableCell103" table:number-columns-spanned="4">
            <text:list text:style-name="LFO27" text:continue-numbering="true">
              <text:list-item>
                <text:p text:style-name="P104">請領申請書<text:s text:c="2"/>□<text:s/>成果報告書<text:s text:c="2"/>□<text:s/>核准函影本<text:s text:c="3"/>□<text:s/>領據</text:p>
              </text:list-item>
              <text:list-item>
                <text:p text:style-name="P105"><text:span text:style-name="T106">計畫經費支出明細表</text:span><text:span text:style-name="T107"><text:s text:c="2"/>□<text:s/></text:span><text:span text:style-name="T108">發票或收據等支用單據及憑證</text:span></text:p>
              </text:list-item>
              <text:list-item>
                <text:p text:style-name="P109"><text:span text:style-name="T110">金融機構存摺封面</text:span><text:span text:style-name="T111"><text:s text:c="2"/></text:span><text:span text:style-name="T112">□<text:s/></text:span><text:span text:style-name="T113">經費核銷切結書</text:span><text:span text:style-name="T114"><text:s text:c="2"/></text:span><text:span text:style-name="T115">□<text:s/></text:span><text:span text:style-name="T116">其他貴局指定文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確認</text:p>
            <text:p text:style-name="P120">事項</text:p>
          </table:table-cell>
          <table:table-cell table:style-name="TableCell121" table:number-columns-spanned="4">
            <text:list text:style-name="LFO28" text:continue-numbering="true">
              <text:list-item>
                <text:p text:style-name="P122">請領資料有欠缺或不符規定而其情形可補正者，由本局通知限期補正，逾期未補正或補正不完全者，駁回其申請。</text:p>
              </text:list-item>
              <text:list-item>
                <text:p text:style-name="P123">核銷之經費項目單據如為國外公司開立之發票，其單據內容應加註中文翻譯。</text:p>
              </text:list-item>
              <text:list-item>
                <text:p text:style-name="P124"><text:span text:style-name="T125">其餘應遵循事項請依「職涯培力及創業活動補助作業要點」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soft-page-break/>
      <text:p text:style-name="P129"><text:span text:style-name="T130">臺北市政府青年局</text:span></text:p>
      <text:p text:style-name="P131"><text:span text:style-name="T132">「職涯培力及創業活動補助作業要點」成果報告書</text:span></text:p>
      <text:list text:style-name="LFO29" text:continue-numbering="true">
        <text:list-item>
          <text:p text:style-name="P133"><text:span text:style-name="T134"><draw:connector draw:type="line" svg:x1="4.34375in" svg:y1="0.13056in" svg:x2="7.31181in" svg:y2="0.13056in" draw:z-index="251708416" draw:id="id1" draw:style-name="a2" draw:name="直線接點 24" text:anchor-type="paragraph"><svg:title/><svg:desc/></draw:connector></text:span><text:span text:style-name="T135"><draw:connector draw:type="line" svg:x1="0.01042in" svg:y1="0.10972in" svg:x2="2.94792in" svg:y2="0.10972in" draw:z-index="251709440" draw:id="id2" draw:style-name="a4" draw:name="直線接點 25" text:anchor-type="paragraph"><svg:title/><svg:desc/></draw:connector></text:span><text:span text:style-name="T136">共通性</text:span></text:p>
        </text:list-item>
      </text:list>
      <text:list text:style-name="LFO30" text:continue-numbering="true">
        <text:list-item>
          <text:p text:style-name="P137">活動名稱：</text:p>
        </text:list-item>
        <text:list-item>
          <text:p text:style-name="P138">指導單位：臺北市政府青年局</text:p>
        </text:list-item>
        <text:list-item>
          <text:p text:style-name="P139">主辦單位：</text:p>
        </text:list-item>
        <text:list-item>
          <text:p text:style-name="P140">協辦單位：(若無請填無)</text:p>
        </text:list-item>
        <text:list-item>
          <text:p text:style-name="P141">活動內容及執行成果：</text:p>
        </text:list-item>
      </text:list>
      <text:p text:style-name="P142">*<text:s/>請詳述參與人次、辦理場次數、媒體曝光度等，或對青年帶來之效益等。</text:p>
      <text:list text:style-name="LFO30" text:continue-numbering="true">
        <text:list-item>
          <text:p text:style-name="P143">活動照片：</text:p>
        </text:list-item>
      </text:list>
      <text:p text:style-name="P144"><text:span text:style-name="T145">*<text:s/></text:span><text:span text:style-name="T146">每一場次或活動請</text:span><text:span text:style-name="T147">至少檢附</text:span><text:span text:style-name="T148">6</text:span><text:span text:style-name="T149">張成果照片</text:span><text:span text:style-name="T150">，並請簡述照片內容；表格如不敷使用請自行增列。</text:span></text:p>
      <text:p text:style-name="P151"><text:span text:style-name="T152">*<text:s/></text:span><text:span text:style-name="T153">申請本要點</text:span><text:span text:style-name="T154">第三點第三項活動</text:span><text:span text:style-name="T155">照片內容須含：</text:span><text:span text:style-name="T156">活動攤位</text:span><text:span text:style-name="T157">-</text:span><text:span text:style-name="T158">含招牌及本局標誌、活動入口照片、現場人流狀況、涵蓋現場其他攤位、活動人員工作情形、參與活動之產品或服務、活動動態或貼文</text:span><text:span text:style-name="T159">TAG</text:span><text:span text:style-name="T160">本局截圖。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場次/活動名稱</text:p>
          </table:table-cell>
          <table:table-cell table:style-name="TableCell168" table:number-columns-spanned="2">
            <text:p text:style-name="P169">成果照片</text:p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場次一</text:p>
            <text:p text:style-name="P173">時間：</text:p>
            <text:p text:style-name="P174">地點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場次二</text:p>
            <text:p text:style-name="P194">時間：</text:p>
            <text:p text:style-name="P195">地點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list text:style-name="LFO29" text:continue-numbering="true">
        <text:list-item>
          <text:p text:style-name="P206"><text:span text:style-name="T207"><draw:connector draw:type="line" svg:x1="5.86458in" svg:y1="0.32361in" svg:x2="7.23958in" svg:y2="0.31319in" draw:z-index="251721728" draw:id="id3" draw:style-name="a6" draw:name="直線接點 28" text:anchor-type="paragraph"><svg:title/><svg:desc/></draw:connector></text:span><text:span text:style-name="T208"><draw:connector draw:type="line" svg:x1="0.04167in" svg:y1="0.30278in" svg:x2="1.43681in" svg:y2="0.30278in" draw:z-index="251722752" draw:id="id4" draw:style-name="a8" draw:name="直線接點 29" text:anchor-type="paragraph"><svg:title/><svg:desc/></draw:connector></text:span><text:span text:style-name="T209">屬「補助作業要點」</text:span><text:span text:style-name="T210">第三點第一、二項者</text:span></text:p>
        </text:list-item>
      </text:list>
      <text:list text:style-name="LFO31" text:continue-numbering="true">
        <text:list-item>
          <text:p text:style-name="P211">請檢附簽到表或清冊、宣傳資料、活動手冊、保險證明等文件。</text:p>
        </text:list-item>
      </text:list>
      <text:list text:style-name="LFO29" text:continue-numbering="true">
        <text:list-item>
          <text:p text:style-name="P212"><text:span text:style-name="T213"><draw:connector draw:type="line" svg:x1="5.64583in" svg:y1="0.31458in" svg:x2="7.23958in" svg:y2="0.31458in" draw:z-index="251711488" draw:id="id5" draw:style-name="a10" draw:name="直線接點 26" text:anchor-type="paragraph"><svg:title/><svg:desc/></draw:connector></text:span><text:span text:style-name="T214"><draw:connector draw:type="line" svg:x1="0.04167in" svg:y1="0.30417in" svg:x2="1.64445in" svg:y2="0.29375in" draw:z-index="251712512" draw:id="id6" draw:style-name="a12" draw:name="直線接點 27" text:anchor-type="paragraph"><svg:title/><svg:desc/></draw:connector></text:span><text:span text:style-name="T215">屬「補助作業要點」</text:span><text:span text:style-name="T216">第三點第三項者</text:span></text:p>
        </text:list-item>
      </text:list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成</text:span><text:span text:style-name="T223"><text:s/></text:span><text:span text:style-name="T224">果</text:span><text:span text:style-name="T225"><text:s/></text:span><text:span text:style-name="T226">統</text:span><text:span text:style-name="T227"><text:s/></text:span><text:span text:style-name="T228">計</text:span></text:p>
          </table:table-cell>
        </table:table-row>
        <table:table-row table:style-name="TableRow229">
          <table:table-cell table:style-name="TableCell230">
            <text:list text:style-name="LFO32" text:continue-numbering="true">
              <text:list-item>
                <text:p text:style-name="P231">展覽或市集活動</text:p>
              </text:list-item>
            </text:list>
            <text:list text:style-name="LFO33" text:continue-numbering="true">
              <text:list-item>
                <text:p text:style-name="P232">總攤位<text:s text:c="8"/>攤(參展或市集應25攤以上)</text:p>
              </text:list-item>
              <text:list-item>
                <text:p text:style-name="P233">參觀或諮詢人次：　　　人次</text:p>
              </text:list-item>
              <text:list-item>
                <text:p text:style-name="P234">主要洽談對象(買主)類型：</text:p>
              </text:list-item>
              <text:list-item>
                <text:p text:style-name="P235">現場洽談買主：　　　　　家</text:p>
              </text:list-item>
              <text:list-item>
                <text:p text:style-name="P236">現場成交金額：　　　　　萬元<text:s text:c="51"/></text:p>
              </text:list-item>
              <text:list-item>
                <text:p text:style-name="P237">應提供展覽總攤位數之佐證資料(攤位平面圖)</text:p>
              </text:list-item>
            </text:list>
            <text:list text:style-name="LFO32" text:continue-numbering="true">
              <text:list-item>
                <text:p text:style-name="P238">其他類型活動</text:p>
              </text:list-item>
            </text:list>
            <text:list text:style-name="LFO34" text:continue-numbering="true">
              <text:list-item>
                <text:p text:style-name="P239">交流廠商數：</text:p>
              </text:list-item>
              <text:list-item>
                <text:p text:style-name="P240"><text:span text:style-name="T241">活動人數：</text:span></text:p>
              </text:list-item>
            </text:list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0LVL1" style:family="text">
      <style:text-properties fo:font-weight="normal" style:font-weight-asian="normal" fo:color="#000000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667in" draw:distance="0.16667in"/>
    <draw:stroke-dash draw:name="a1" draw:style="rect" draw:dots1="1" draw:dots1-length="0.16667in" draw:distance="0.16667in"/>
    <draw:stroke-dash draw:name="a9" draw:style="rect" draw:dots1="1" draw:dots1-length="0.16667in" draw:distance="0.16667in"/>
    <draw:stroke-dash draw:name="a11" draw:style="rect" draw:dots1="1" draw:dots1-length="0.16667in" draw:distance="0.16667in"/>
    <draw:stroke-dash draw:name="a3" draw:style="rect" draw:dots1="1" draw:dots1-length="0.16667in" draw:distance="0.16667in"/>
    <draw:stroke-dash draw:name="a5" draw:style="rect" draw:dots1="1" draw:dots1-length="0.16667in" draw:distance="0.16667in"/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8:52:00Z</meta:creation-date>
    <dc:date>2024-10-14T08:52:00Z</dc:date>
    <meta:print-date>2024-09-27T0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6" meta:character-count="1044" meta:row-count="7" meta:non-whitespace-character-count="890"/>
  </office:meta>
</office:document-meta>
</file>