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465in" fo:margin-right="0.0388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widows="0" fo:orphans="0" fo:text-align="justify" style:vertical-align="auto" fo:margin-bottom="0in" style:line-height-at-least="0in"/>
      <style:text-properties fo:hyphenate="true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0" fo:orphans="0" fo:text-align="justify" style:vertical-align="auto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5" style:parent-style-name="內文" style:family="paragraph">
      <style:paragraph-properties fo:widows="0" fo:orphans="0" fo:text-align="justify" style:vertical-align="auto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6" style:parent-style-name="內文" style:family="paragraph">
      <style:paragraph-properties fo:widows="0" fo:orphans="0" fo:text-align="justify" style:vertical-align="auto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7" style:parent-style-name="內文" style:family="paragraph">
      <style:paragraph-properties fo:widows="0" fo:orphans="0" fo:text-align="justify" style:vertical-align="auto" fo:margin-bottom="0in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8" style:parent-style-name="內文" style:family="paragraph">
      <style:paragraph-properties fo:widows="0" fo:orphans="0" fo:text-align="justify" style:vertical-align="auto" fo:margin-bottom="0in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9" style:parent-style-name="內文" style:family="paragraph">
      <style:paragraph-properties fo:widows="0" fo:orphans="0" fo:text-align="justify" style:vertical-align="auto" fo:margin-bottom="0in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0" style:parent-style-name="內文" style:family="paragraph">
      <style:paragraph-properties fo:margin-bottom="0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" style:parent-style-name="內文" style:family="paragraph">
      <style:paragraph-properties fo:margin-bottom="0.1965in" fo:margin-left="-0.0034in" fo:text-indent="-0.0069in">
        <style:tab-stops/>
      </style:paragraph-properties>
    </style:style>
    <style:style style:name="P47" style:parent-style-name="內文" style:family="paragraph">
      <style:paragraph-properties fo:margin-bottom="0.1965in" fo:margin-left="0.0986in" fo:text-indent="-0.0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內文" style:family="paragraph">
      <style:paragraph-properties fo:margin-bottom="0in" fo:line-height="170%" fo:margin-left="0.0986in" fo:margin-right="2.9166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1" style:parent-style-name="內文" style:family="paragraph">
      <style:paragraph-properties fo:margin-bottom="0in" fo:line-height="170%" fo:margin-left="0.0986in" fo:margin-right="2.9166in" fo:text-indent="-0.00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6" style:parent-style-name="內文" style:family="paragraph">
      <style:paragraph-properties fo:margin-bottom="0.2152in" fo:margin-left="0.0986in" fo:text-indent="-0.00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1" style:parent-style-name="標題1" style:family="paragraph">
      <style:paragraph-properties fo:text-align="start" fo:margin-bottom="0.1972in" fo:margin-left="0.0986in" fo:margin-right="0.252in">
        <style:tab-stops/>
      </style:paragraph-properties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2" style:parent-style-name="預設段落字型" style:family="text">
      <style:text-properties fo:font-size="18pt" style:font-size-asian="18pt"/>
    </style:style>
    <style:style style:name="T73" style:parent-style-name="預設段落字型" style:family="text">
      <style:text-properties style:font-name="新細明體" style:font-name-asian="新細明體" fo:font-size="18pt" style:font-size-asian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5" style:parent-style-name="預設段落字型" style:family="text">
      <style:text-properties fo:font-size="18pt" style:font-size-asian="18pt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7" style:parent-style-name="預設段落字型" style:family="text">
      <style:text-properties fo:font-size="18pt" style:font-size-asian="18pt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9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臺北市殯葬管理處切結書</text:span><text:span text:style-name="T3"><text:s/></text:span></text:p>
      <text:p text:style-name="P4"><text:span text:style-name="T5">臺北市殯葬管理處</text:span><text:span text:style-name="T6">「</text:span><text:span text:style-name="T7">懷愛</text:span><text:span text:style-name="T8">館三期整建工程」工程範圍內</text:span><text:span text:style-name="T9">地上物</text:span><text:span text:style-name="T10">(</text:span><text:span text:style-name="T11">□</text:span><text:span text:style-name="T12">念佛寺</text:span><text:span text:style-name="T13">□</text:span><text:span text:style-name="T14">泰安寶塔</text:span><text:span text:style-name="T15">)</text:span><text:span text:style-name="T16">寄存公告編號：</text:span><text:span text:style-name="T17">______</text:span><text:span text:style-name="T18">號</text:span><text:span text:style-name="T19">□</text:span><text:span text:style-name="T20">神主牌位</text:span><text:span text:style-name="T21">□</text:span><text:span text:style-name="T22">骨罐</text:span><text:span text:style-name="T23">□</text:span><text:span text:style-name="T24">骨罈（記載亡者姓名：</text:span><text:span text:style-name="T25">____________</text:span><text:span text:style-name="T26">）確為本人往生祖先</text:span><text:span text:style-name="T27">(</text:span><text:span text:style-name="T28">或家屬</text:span><text:span text:style-name="T29">)</text:span><text:span text:style-name="T30">，謹代表家族就下列勾選事項辦理切結，若有爭執願負責協調解決並願負一切法律責任：</text:span></text:p>
      <text:list text:style-name="LFO1" text:continue-numbering="true">
        <text:list-item>
          <text:p text:style-name="P31"><text:span text:style-name="T32">本人願配合臺北市殯葬管理處公告本案遷移安置期間辦理</text:span><text:span text:style-name="T33">自行遷出領回事宜，並備妥亡者除戶謄本等相關資料，以申請領取遷移費，倘因家族成員或第三人提出異議或相關爭議時，願負責協調解決並負一切法律責任。</text:span></text:p>
        </text:list-item>
        <text:list-item>
          <text:p text:style-name="P34">前項遷出，將依規定報請貴處至現場會勘審驗，並提供遷出前、遷出後照片，取得遷出證明書，後續依法存放至合法存放設施。</text:p>
        </text:list-item>
        <text:list-item>
          <text:p text:style-name="P35">有關□神主牌位□骨罐□骨罈（記載亡者姓名：姓名________與除戶謄本亡者姓名__________不符之處，係由於____________________之故；惟其確為同一人無誤。</text:p>
        </text:list-item>
        <text:list-item>
          <text:p text:style-name="P36">其他：</text:p>
        </text:list-item>
      </text:list>
      <text:p text:style-name="P37"/>
      <text:p text:style-name="P38"/>
      <text:p text:style-name="P39"/>
      <text:p text:style-name="P40"><text:span text:style-name="T41"><text:s/></text:span><text:span text:style-name="T42">此致</text:span><text:span text:style-name="T43"><text:s/></text:span><text:span text:style-name="T44">臺北市殯葬管理處</text:span><text:span text:style-name="T45"><text:s/></text:span></text:p>
      <text:p text:style-name="P46"/>
      <text:p text:style-name="P47"><text:span text:style-name="T48">立切結書人（簽章）：</text:span><text:span text:style-name="T49"><text:s/></text:span></text:p>
      <text:p text:style-name="P50">身分證字號：</text:p>
      <text:p text:style-name="P51"><text:span text:style-name="T52">地</text:span><text:span text:style-name="T53"><text:s text:c="6"/></text:span><text:span text:style-name="T54">址：</text:span><text:span text:style-name="T55"><text:s/></text:span></text:p>
      <text:p text:style-name="P56"><text:span text:style-name="T57">電</text:span><text:span text:style-name="T58"><text:s text:c="6"/></text:span><text:span text:style-name="T59">話：（宅）</text:span><text:span text:style-name="T60"><text:s/></text:span></text:p>
      <text:h text:style-name="P61" text:outline-level="1"><text:span text:style-name="T62">（</text:span>行動<text:span text:style-name="T63">）</text:span><text:span text:style-name="T64"><text:s/></text:span></text:h>
      <text:h text:style-name="標題2" text:outline-level="2"><text:span text:style-name="T65">中</text:span><text:span text:style-name="T66"><text:s text:c="5"/></text:span><text:span text:style-name="T67">華</text:span><text:span text:style-name="T68"><text:s text:c="5"/></text:span><text:span text:style-name="T69">民</text:span><text:span text:style-name="T70"><text:s text:c="5"/></text:span><text:span text:style-name="T71">國</text:span><text:span text:style-name="T72"><text:s text:c="6"/></text:span><text:span text:style-name="T73"><text:s text:c="2"/></text:span><text:span text:style-name="T74">年</text:span><text:span text:style-name="T75"><text:s text:c="5"/></text:span><text:span text:style-name="T76">月</text:span><text:span text:style-name="T77"><text:s text:c="5"/></text:span><text:span text:style-name="T78">日</text:span><text:span text:style-name="T7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/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margin-right="0.0409in"/>
      <style:text-properties style:font-name="Times New Roman" style:font-name-asian="Times New Roman" fo:color="#000000" fo:font-size="16pt" style:font-size-asian="16pt" fo:hyphenate="false"/>
    </style:style>
    <style:style style:name="內文" style:display-name="內文" style:family="paragraph">
      <style:paragraph-properties fo:margin-bottom="0.1111in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2字元" style:display-name="標題 2 字元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1in" fo:margin-left="1.25in" fo:margin-bottom="1in" fo:margin-right="1.2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自行申請遷葬委託書</dc:title>
    <dc:subject/>
    <meta:initial-creator>fbm_a60003</meta:initial-creator>
    <dc:creator>劉上瑋</dc:creator>
    <meta:creation-date>2015-12-30T10:13:00Z</meta:creation-date>
    <dc:date>2024-10-09T04:09:00Z</dc:date>
    <meta:print-date>2024-01-11T00:29:00Z</meta:print-date>
    <meta:template xlink:href="Normal" xlink:type="simple"/>
    <meta:editing-cycles>47</meta:editing-cycles>
    <meta:editing-duration>PT3780S</meta:editing-duration>
    <meta:document-statistic meta:page-count="1" meta:paragraph-count="1" meta:word-count="75" meta:character-count="508" meta:row-count="3" meta:non-whitespace-character-count="434"/>
  </office:meta>
</office:document-meta>
</file>