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76in" style:use-optimal-column-width="false"/>
    </style:style>
    <style:style style:name="TableColumn3" style:family="table-column">
      <style:table-column-properties style:column-width="4.9395in" style:use-optimal-column-width="false"/>
    </style:style>
    <style:style style:name="Table1" style:family="table" style:master-page-name="MP0">
      <style:table-properties style:width="6.1972in" fo:margin-left="-0.1777in" table:align="left"/>
    </style:style>
    <style:style style:name="TableRow4" style:family="table-row">
      <style:table-row-properties style:min-row-height="0.4854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-0.125in" fo:margin-right="-0.356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right="-0.3569in"/>
      <style:text-properties style:font-name="標楷體" style:font-name-asian="標楷體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right="-0.3569in"/>
      <style:text-properties style:font-name="標楷體" style:font-name-asian="標楷體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right="-0.3569in"/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3569in"/>
      <style:text-properties style:font-name="標楷體" style:font-name-asian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right="-0.3569in"/>
      <style:text-properties style:font-name="標楷體" style:font-name-asian="標楷體"/>
    </style:style>
    <style:style style:name="TableRow26" style:family="table-row">
      <style:table-row-properties style:min-row-height="0.43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3569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611in" fo:margin-right="-0.3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118in" style:use-optimal-row-height="false" fo:keep-together="always"/>
    </style:style>
    <style:style style:name="P43" style:parent-style-name="內文" style:family="paragraph">
      <style:paragraph-properties fo:margin-right="-0.3569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11in" fo:margin-right="-0.3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5.407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6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P6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P66" style:parent-style-name="清單段落" style:family="paragraph">
      <style:paragraph-properties fo:text-align="justify" fo:line-height="0.25in"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background-color="#FFFFFF" fo:language="zh" fo:country="TW"/>
    </style:style>
    <style:style style:name="P68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fo:language="zh" fo:country="TW"/>
    </style:style>
    <style:style style:name="P70" style:parent-style-name="內文" style:family="paragraph">
      <style:paragraph-properties fo:margin-right="-0.3569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 fo:margin-left="0.3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 fo:margin-left="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 fo:margin-left="0.3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 fo:margin-left="0.3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margin-left="0.37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 fo:margin-left="0.3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 fo:margin-left="0.3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 fo:margin-left="0.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50%" fo:margin-left="0.375in" fo:margin-righ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150%" fo:margin-left="0.375in" fo:margin-right="-0.358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right="-0.4298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中山堂臺北書院場地使用申請書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/>活動名稱：<text:s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/>活動內容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/>申請場地及時段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•<text:s/>講<text:s text:c="4"/>堂：<text:s text:c="5"/>年<text:s text:c="5"/>月<text:s text:c="5"/>日<text:s text:c="5"/>時至<text:s text:c="5"/>年<text:s text:c="5"/>月<text:s text:c="5"/>日<text:s text:c="5"/>時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•<text:s/>第一包廂：<text:s text:c="5"/>年<text:s text:c="5"/>月<text:s text:c="5"/>日<text:s text:c="5"/>時至<text:s text:c="5"/>年<text:s text:c="5"/>月<text:s text:c="5"/>日<text:s text:c="5"/>時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•<text:s/>第二包廂：<text:s text:c="5"/>年<text:s text:c="5"/>月<text:s text:c="5"/>日<text:s text:c="5"/>時至<text:s text:c="5"/>年<text:s text:c="5"/>月<text:s text:c="5"/>日<text:s text:c="5"/>時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<text:s/>講堂設備使用</text:p>
          </table:table-cell>
          <table:table-cell table:style-name="TableCell29">
            <text:p text:style-name="P30"><text:span text:style-name="T31">1</text:span><text:span text:style-name="T32">、單槍投影機：</text:span><text:span text:style-name="T33">□<text:s/></text:span><text:span text:style-name="T34">使用</text:span><text:span text:style-name="T35"><text:s/></text:span><text:span text:style-name="T36"><text:s text:c="4"/></text:span><text:span text:style-name="T37"><text:s/></text:span><text:span text:style-name="T38">時段</text:span><text:span text:style-name="T39"><text:s text:c="12"/>□<text:s/></text:span><text:span text:style-name="T40">不使用</text:span><text:span text:style-name="T41"><text:s text:c="29"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2</text:span><text:span text:style-name="T47">、一般麥克風：</text:span><text:span text:style-name="T48">□<text:s/></text:span><text:span text:style-name="T49">使用</text:span><text:span text:style-name="T50"><text:s/></text:span><text:span text:style-name="T51"><text:s text:c="4"/></text:span><text:span text:style-name="T52"><text:s/></text:span><text:span text:style-name="T53">支</text:span><text:span text:style-name="T54"><text:s/></text:span><text:span text:style-name="T55"><text:s text:c="4"/></text:span><text:span text:style-name="T56"><text:s/></text:span><text:span text:style-name="T57">時段</text:span><text:span text:style-name="T58"><text:s text:c="4"/>□<text:s/></text:span><text:span text:style-name="T59">不使用</text:span><text:span text:style-name="T60"><text:s text:c="2"/></text:span></text:p>
          </table:table-cell>
        </table:table-row>
        <table:table-row table:style-name="TableRow61">
          <table:table-cell table:style-name="TableCell62" table:number-columns-spanned="2">
            <text:p text:style-name="P63"><text:s/>注意事項：</text:p>
            <text:list text:style-name="LFO1" text:continue-numbering="true">
              <text:list-item>
                <text:p text:style-name="P64">申請活動不得涉及總統、副總統、中央及地方公職人員選舉競選活動及政黨黨務活動。</text:p>
              </text:list-item>
              <text:list-item>
                <text:p text:style-name="P65">倘實際辦理活動與申請活動內容不符，場地管理單位得要求立即中</text:p>
              </text:list-item>
            </text:list>
            <text:p text:style-name="P66">止活動並沒收保證金。</text:p>
            <text:p text:style-name="P67">茲申請使用貴場地設備，申請單位己詳閱並願遵守貴場地使用管理相關規定，</text:p>
            <text:p text:style-name="P68"><text:span text:style-name="T69">如有違反，同意並接受停止使用與負擔一切責任，絕無異議。</text:span></text:p>
            <text:p text:style-name="P70"><text:s/></text:p>
            <text:p text:style-name="P71">申請單位：<text:s text:c="23"/>（蓋章）</text:p>
            <text:p text:style-name="P72"><text:span text:style-name="T73">統一編號</text:span><text:span text:style-name="T74">或立案字號</text:span><text:span text:style-name="T75">：</text:span></text:p>
            <text:p text:style-name="P76">負責人：<text:s text:c="25"/>（蓋章）</text:p>
            <text:p text:style-name="P77">身分證字號：</text:p>
            <text:p text:style-name="P78">通訊地址：</text:p>
            <text:p text:style-name="P79">聯絡人：</text:p>
            <text:p text:style-name="P80"><text:span text:style-name="T81">聯絡</text:span><text:span text:style-name="T82">電話</text:span><text:span text:style-name="T83">及行動電話</text:span><text:span text:style-name="T84">：</text:span></text:p>
            <text:p text:style-name="P85"><text:span text:style-name="T86">聯絡傳真</text:span><text:span text:style-name="T87">：</text:span></text:p>
            <text:p text:style-name="P88"><text:span text:style-name="T89">電子信箱</text:span><text:span text:style-name="T90">：</text:span></text:p>
            <text:p text:style-name="P91">申請日期：中華民國<text:s text:c="11"/>年<text:s text:c="10"/>月<text:s text:c="11"/>日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堂光復廳場地使用申請書</dc:title>
    <dc:subject/>
    <meta:initial-creator>user</meta:initial-creator>
    <dc:creator>余國平</dc:creator>
    <meta:creation-date>2023-08-24T03:33:00Z</meta:creation-date>
    <dc:date>2023-08-24T03:33:00Z</dc:date>
    <meta:print-date>2021-09-22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