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0.0819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1743in" style:use-optimal-column-width="false"/>
    </style:style>
    <style:style style:name="TableColumn8" style:family="table-column">
      <style:table-column-properties style:column-width="0.3159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525in" style:use-optimal-column-width="false"/>
    </style:style>
    <style:style style:name="TableColumn19" style:family="table-column">
      <style:table-column-properties style:column-width="0.52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1" style:family="table" style:master-page-name="MP0">
      <style:table-properties style:width="7.5805in" fo:margin-left="-0.1777in" table:align="left"/>
    </style:style>
    <style:style style:name="TableRow23" style:family="table-row">
      <style:table-row-properties style:row-height="0.4104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line-height="90%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000000" fo:font-size="22pt" style:font-size-asian="22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18pt"/>
    </style:style>
    <style:style style:name="TableRow38" style:family="table-row">
      <style:table-row-properties style:row-height="0.4972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color="#808080" fo:font-size="18pt" style:font-size-asian="18pt" style:font-size-complex="18pt"/>
    </style:style>
    <style:style style:name="T44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5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6" style:parent-style-name="預設段落字型" style:family="text"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Row47" style:family="table-row">
      <style:table-row-properties style:min-row-height="0.3416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055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3055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vertical-align="auto"/>
      <style:text-properties fo:hyphenate="true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416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416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Cell12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416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416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3416in" style:use-optimal-row-height="false" fo:keep-together="always"/>
    </style:style>
    <style:style style:name="TableCell205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4.4618in" style:use-optimal-row-height="false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margin-top="0.05in" fo:margin-bottom="0.05in" fo:line-height="0.2361in" fo:margin-left="0.2479in" fo:text-indent="-0.1888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top="0.05in" fo:margin-bottom="0.05in" fo:line-height="0.2361in" fo:margin-left="0.2479in">
        <style:tab-stops/>
      </style:paragraph-properties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45" style:parent-style-name="內文" style:list-style-name="LFO1" style:family="paragraph">
      <style:paragraph-properties fo:margin-top="0.05in" fo:margin-bottom="0.05in" fo:line-height="0.2361in" fo:margin-left="0.2479in" fo:text-indent="-0.1888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style:font-weight-complex="bold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1.0826in" style:use-optimal-column-width="false"/>
    </style:style>
    <style:style style:name="TableColumn252" style:family="table-column">
      <style:table-column-properties style:column-width="1.2798in" style:use-optimal-column-width="false"/>
    </style:style>
    <style:style style:name="TableColumn253" style:family="table-column">
      <style:table-column-properties style:column-width="1.1812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1.575in" style:use-optimal-column-width="false"/>
    </style:style>
    <style:style style:name="Table249" style:family="table">
      <style:table-properties style:width="7.3833in" fo:margin-left="0.0854in" table:align="left"/>
    </style:style>
    <style:style style:name="TableRow256" style:family="table-row">
      <style:table-row-properties style:min-row-height="0.494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333in" fo:line-height="0.2083in"/>
      <style:text-properties style:font-name-asian="標楷體" fo:color="#000000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333in" fo:line-height="0.2083in"/>
    </style:style>
    <style:style style:name="T261" style:parent-style-name="預設段落字型" style:family="text">
      <style:text-properties style:font-name="Arial Black" style:font-name-asian="華康中特圓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text-align="center" fo:margin-top="0.05in" fo:margin-bottom="0.0333in" fo:line-height="0.2083in"/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5in" fo:margin-bottom="0.0333in" fo:line-height="0.2083in"/>
    </style:style>
    <style:style style:name="T268" style:parent-style-name="預設段落字型" style:family="text">
      <style:text-properties style:font-name="Arial Black" style:font-name-asian="標楷體" fo:font-weight="bold" style:font-weight-asian="bold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5in" fo:margin-bottom="0.0333in" fo:line-height="0.2083in"/>
    </style:style>
    <style:style style:name="T277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text-align="center" fo:margin-top="0.05in" fo:margin-bottom="0.0333in" fo:line-height="0.2083in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5in" fo:margin-bottom="0.0333in" fo:line-height="0.2083in"/>
    </style:style>
    <style:style style:name="T286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margin-top="0.05in" fo:margin-bottom="0.0333in" fo:line-height="0.2083in"/>
      <style:text-properties style:font-name="Arial Black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Row293" style:family="table-row">
      <style:table-row-properties style:min-row-height="0.533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5in" fo:margin-bottom="0.0333in" fo:line-height="0.2083in"/>
    </style:style>
    <style:style style:name="T296" style:parent-style-name="預設段落字型" style:family="text">
      <style:text-properties style:font-name-asian="標楷體" fo:color="#000000" style:font-size-complex="10pt"/>
    </style:style>
    <style:style style:name="P297" style:parent-style-name="內文" style:family="paragraph">
      <style:paragraph-properties fo:text-align="center" fo:margin-top="0.05in" fo:margin-bottom="0.0333in" fo:line-height="0.2361in"/>
    </style:style>
    <style:style style:name="T298" style:parent-style-name="預設段落字型" style:family="text">
      <style:text-properties style:font-name-asian="標楷體" fo:color="#000000" style:font-size-complex="10pt"/>
    </style:style>
    <style:style style:name="T299" style:parent-style-name="預設段落字型" style:family="text">
      <style:text-properties style:font-name-asian="標楷體" fo:color="#000000" style:font-size-complex="10pt"/>
    </style:style>
    <style:style style:name="T300" style:parent-style-name="預設段落字型" style:family="text">
      <style:text-properties style:font-name-asian="標楷體" fo:color="#000000" style:font-size-complex="10pt"/>
    </style:style>
    <style:style style:name="T301" style:parent-style-name="預設段落字型" style:family="text">
      <style:text-properties style:font-name-asian="標楷體" fo:color="#000000" style:font-size-complex="10pt"/>
    </style:style>
    <style:style style:name="T302" style:parent-style-name="預設段落字型" style:family="text">
      <style:text-properties style:font-name-asian="標楷體" fo:color="#000000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5in" fo:margin-bottom="0.0333in" fo:line-height="0.2361in"/>
    </style:style>
    <style:style style:name="T305" style:parent-style-name="預設段落字型" style:family="text">
      <style:text-properties style:font-name-asian="標楷體" fo:color="#000000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333in" fo:line-height="0.2361in"/>
    </style:style>
    <style:style style:name="T308" style:parent-style-name="預設段落字型" style:family="text">
      <style:text-properties style:font-name-asian="標楷體" fo:color="#000000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in" fo:margin-bottom="0.0333in" fo:line-height="0.2361in"/>
    </style:style>
    <style:style style:name="T311" style:parent-style-name="預設段落字型" style:family="text">
      <style:text-properties style:font-name-asian="標楷體" fo:color="#000000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333in" fo:line-height="0.2361in"/>
    </style:style>
    <style:style style:name="T314" style:parent-style-name="預設段落字型" style:family="text">
      <style:text-properties style:font-name-asian="標楷體" fo:color="#000000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left="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18" style:parent-style-name="預設段落字型" style:family="text">
      <style:text-properties style:font-name-asian="標楷體" fo:color="#000000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 style:min-row-height="0.402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5in" fo:margin-bottom="0.0333in" fo:line-height="0.2361in"/>
    </style:style>
    <style:style style:name="T325" style:parent-style-name="預設段落字型" style:family="text">
      <style:text-properties style:font-name-asian="標楷體" fo:color="#000000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28" style:parent-style-name="內文" style:family="paragraph">
      <style:paragraph-properties fo:text-align="center" fo:margin-top="0.05in" fo:margin-bottom="0.0333in" fo:line-height="0.2361in"/>
    </style:style>
    <style:style style:name="T329" style:parent-style-name="預設段落字型" style:family="text">
      <style:text-properties style:font-name-asian="標楷體" fo:color="#000000" style:font-size-complex="10pt"/>
    </style:style>
    <style:style style:name="T330" style:parent-style-name="預設段落字型" style:family="text">
      <style:text-properties style:font-name-asian="標楷體" fo:color="#000000" style:font-size-complex="10pt"/>
    </style:style>
    <style:style style:name="T331" style:parent-style-name="預設段落字型" style:family="text">
      <style:text-properties style:font-name-asian="標楷體" fo:color="#000000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34" style:parent-style-name="內文" style:family="paragraph">
      <style:paragraph-properties fo:text-align="center" fo:margin-top="0.05in" fo:margin-bottom="0.0333in" fo:line-height="0.2361in"/>
    </style:style>
    <style:style style:name="T335" style:parent-style-name="預設段落字型" style:family="text">
      <style:text-properties style:font-name-asian="標楷體" fo:color="#000000" style:font-size-complex="10pt"/>
    </style:style>
    <style:style style:name="T336" style:parent-style-name="預設段落字型" style:family="text">
      <style:text-properties style:font-name-asian="標楷體" fo:color="#000000" style:font-size-complex="10pt"/>
    </style:style>
    <style:style style:name="T337" style:parent-style-name="預設段落字型" style:family="text">
      <style:text-properties style:font-name-asian="標楷體" fo:color="#000000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40" style:parent-style-name="內文" style:family="paragraph">
      <style:paragraph-properties fo:text-align="center" fo:margin-top="0.05in" fo:margin-bottom="0.0333in" fo:line-height="0.2361in"/>
    </style:style>
    <style:style style:name="T341" style:parent-style-name="預設段落字型" style:family="text">
      <style:text-properties style:font-name-asian="標楷體" fo:color="#000000" style:font-size-complex="10pt"/>
    </style:style>
    <style:style style:name="T342" style:parent-style-name="預設段落字型" style:family="text">
      <style:text-properties style:font-name-asian="標楷體" fo:color="#000000" style:font-size-complex="10pt"/>
    </style:style>
    <style:style style:name="T343" style:parent-style-name="預設段落字型" style:family="text">
      <style:text-properties style:font-name-asian="標楷體" fo:color="#000000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46" style:parent-style-name="內文" style:family="paragraph">
      <style:paragraph-properties fo:text-align="center" fo:margin-top="0.05in" fo:margin-bottom="0.0333in" fo:line-height="0.2361in"/>
      <style:text-properties fo:color="#000000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49" style:parent-style-name="內文" style:family="paragraph">
      <style:paragraph-properties fo:text-align="center" fo:margin-top="0.05in" fo:margin-bottom="0.0333in" fo:line-height="0.2361in"/>
    </style:style>
    <style:style style:name="T350" style:parent-style-name="預設段落字型" style:family="text">
      <style:text-properties style:font-name-asian="標楷體" fo:color="#000000" style:font-size-complex="10pt"/>
    </style:style>
    <style:style style:name="T351" style:parent-style-name="預設段落字型" style:family="text">
      <style:text-properties style:font-name-asian="標楷體" fo:color="#000000" style:font-size-complex="10pt"/>
    </style:style>
    <style:style style:name="T352" style:parent-style-name="預設段落字型" style:family="text">
      <style:text-properties style:font-name-asian="標楷體" fo:color="#000000" style:font-size-complex="10pt"/>
    </style:style>
    <style:style style:name="P353" style:parent-style-name="內文" style:family="paragraph">
      <style:paragraph-properties fo:margin-top="0.0333in" fo:line-height="0.2361in" fo:margin-left="1.0451in" fo:text-indent="-0.770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Arial Black" style:font-name-asian="標楷體" fo:color="#000000"/>
    </style:style>
    <style:style style:name="T356" style:parent-style-name="預設段落字型" style:family="text">
      <style:text-properties style:font-name="Arial Black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fo:margin-top="0.0333in" fo:line-height="0.2361in" fo:margin-left="1.0451in" fo:text-indent="-0.7701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style:font-name="Arial Black" fo:color="#000000"/>
    </style:style>
    <style:style style:name="T368" style:parent-style-name="預設段落字型" style:family="text">
      <style:text-properties style:font-name="Arial Black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line-height="0.2361in" fo:margin-left="1.0451in" fo:text-indent="-0.7701in">
        <style:tab-stops/>
      </style:paragraph-properties>
      <style:text-properties style:font-name-asian="標楷體" fo:color="#000000"/>
    </style:style>
    <style:style style:name="P377" style:parent-style-name="內文" style:family="paragraph">
      <style:paragraph-properties fo:line-height="0.2361in" fo:margin-left="0.275in" fo:text-indent="0.0013in">
        <style:tab-stops/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line-height="0.2361in" fo:margin-left="0.4416in" fo:text-indent="-0.1666in">
        <style:tab-stops/>
      </style:paragraph-properties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內文" style:list-style-name="LFO1" style:family="paragraph">
      <style:paragraph-properties fo:margin-top="0.05in" fo:margin-bottom="0.05in" fo:line-height="0.2361in" fo:margin-left="0.2756in" fo:text-indent="-0.1972in">
        <style:tab-stops/>
      </style:paragraph-properties>
    </style:style>
    <style:style style:name="T386" style:parent-style-name="預設段落字型" style:family="text">
      <style:text-properties style:font-name-asian="標楷體" fo:color="#000000"/>
    </style:style>
    <style:style style:name="TableRow387" style:family="table-row">
      <style:table-row-properties style:min-row-height="0.3194in"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0.0138in solid #FFFFFF" fo:border-right="0.0138in solid #FFFFFF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390" style:family="table-cell">
      <style:table-cell-properties fo:border-top="0.0069in solid #000000" fo:border-left="0.0138in solid #FFFFFF" fo:border-bottom="0.0138in solid #FFFFFF" fo:border-right="0.0138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color="#808080" fo:background-color="#FFFFFF"/>
    </style:style>
    <style:style style:name="T394" style:parent-style-name="預設段落字型" style:family="text">
      <style:text-properties style:font-name-asian="標楷體" fo:color="#808080" fo:background-color="#FFFFFF"/>
    </style:style>
    <style:style style:name="T395" style:parent-style-name="預設段落字型" style:family="text">
      <style:text-properties style:font-name-asian="標楷體" fo:color="#808080" fo:background-color="#FFFFFF"/>
    </style:style>
    <style:style style:name="TableRow396" style:family="table-row">
      <style:table-row-properties style:min-row-height="0.2798in" style:use-optimal-row-height="false" fo:keep-together="always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Row399" style:family="table-row">
      <style:table-row-properties style:min-row-height="0.3645in" style:use-optimal-row-height="false" fo:keep-together="always"/>
    </style:style>
    <style:style style:name="TableCell400" style:family="table-cell">
      <style:table-cell-properties fo:border-top="0.0138in solid #FFFFFF" fo:border-left="0.0138in solid #000000" fo:border-bottom="0.0138in solid #FFFFFF" fo:border-right="0.0138in solid #FFFFFF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402" style:family="table-cell">
      <style:table-cell-properties fo:border="0.0138in solid #FFFFFF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3611in" fo:margin-left="0.0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404" style:family="table-cell">
      <style:table-cell-properties fo:border-top="0.0138in solid #FFFFFF" fo:border-left="0.0138in solid #FFFFFF" fo:border-bottom="0.0138in solid #FFFFFF" fo:border-right="0.0138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line-height="0.3611in" fo:margin-left="0.0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406" style:family="table-row">
      <style:table-row-properties style:min-row-height="0.4062in" style:use-optimal-row-height="false" fo:keep-together="always"/>
    </style:style>
    <style:style style:name="TableCell407" style:family="table-cell">
      <style:table-cell-properties fo:border-top="0.0138in solid #FFFFFF" fo:border-left="0.0138in solid #000000" fo:border-bottom="0.0312in solid #000000" fo:border-right="0.0138in solid #FFFFFF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409" style:family="table-cell">
      <style:table-cell-properties fo:border-top="0.0138in solid #FFFFFF" fo:border-left="0.0138in solid #FFFFFF" fo:border-bottom="0.0312in solid #000000" fo:border-right="0.0138in solid #FFFFFF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line-height="0.3611in" fo:margin-left="0.0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411" style:family="table-cell">
      <style:table-cell-properties fo:border-top="0.0138in solid #FFFFFF" fo:border-left="0.0138in solid #FFFFFF" fo:border-bottom="0.0312in solid #000000" fo:border-right="0.0138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0.3611in" fo:margin-left="0.079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413" style:family="table-row">
      <style:table-row-properties style:min-row-height="1.2076in" style:use-optimal-row-height="false" fo:keep-together="always"/>
    </style:style>
    <style:style style:name="TableCell414" style:family="table-cell">
      <style:table-cell-properties fo:border="0.0312in solid #000000" fo:background-color="#BFBFBF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16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1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-asian="標楷體" fo:color="#000000" style:font-size-complex="14pt"/>
    </style:style>
    <style:style style:name="TableCell420" style:family="table-cell">
      <style:table-cell-properties fo:border="0.0312in solid #000000" fo:background-color="#BFBFBF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line-height="0.2777in" fo:margin-left="0.195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line-height="0.2777in" fo:margin-left="0.195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2777in" fo:margin-left="0.1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2777in" fo:margin-left="0.195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margin-top="0.0333in" fo:margin-left="-0.0013in" fo:margin-right="-0.1138in" fo:text-indent="-0.0972in">
        <style:tab-stops/>
      </style:paragraph-properties>
    </style:style>
    <style:style style:name="T442" style:parent-style-name="預設段落字型" style:family="text">
      <style:text-properties fo:color="#000000"/>
    </style:style>
    <style:style style:name="P443" style:parent-style-name="內文" style:family="paragraph">
      <style:text-properties style:font-name="標楷體" style:font-name-asian="標楷體" fo:color="#000000" fo:font-size="9pt" style:font-size-asian="9pt"/>
    </style:style>
    <style:style style:name="T4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<text:s text:c="13"/></text:span><text:span text:style-name="T27">臺北市</text:span><text:span text:style-name="T28">藝文推廣處</text:span><text:span text:style-name="T29">大稻埕戲苑</text:span><text:span text:style-name="T30">8</text:span><text:span text:style-name="T31">樓排練室</text:span><text:span text:style-name="T32">/</text:span><text:span text:style-name="T33">簡報室</text:span><text:span text:style-name="T34">租借</text:span><text:span text:style-name="T35">申請表</text:span><text:span text:style-name="T36"><text:s text:c="5"/>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1">
            <text:p text:style-name="內文"><text:span text:style-name="T40">活動名稱及排練內容：</text:span><text:span text:style-name="T41"><text:s text:c="65"/></text:span><text:span text:style-name="T42"><text:s/>(</text:span><text:span text:style-name="T43">←</text:span><text:span text:style-name="T44">必填</text:span><text:span text:style-name="T45">)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<text:span text:style-name="T50">租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<text:span text:style-name="T53">使用場地時段</text:span><text:span text:style-name="T54">/</text:span><text:span text:style-name="T55">代號</text:span><text:span text:style-name="T56"><text:s text:c="4"/></text:span><text:span text:style-name="T57">(</text:span><text:span text:style-name="T58">請填場地代號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場次小計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年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月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日</text:p>
          </table:table-cell>
          <table:covered-table-cell/>
          <table:table-cell table:style-name="TableCell77">
            <text:p text:style-name="P78">星期</text:p>
          </table:table-cell>
          <table:table-cell table:style-name="TableCell79">
            <text:p text:style-name="P80"/>
          </table:table-cell>
          <table:table-cell table:style-name="TableCell81">
            <text:p text:style-name="P82">早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午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晚</text:p>
          </table:table-cell>
          <table:table-cell table:style-name="TableCell91">
            <text:p text:style-name="P92"/>
          </table:table-cell>
          <table:table-cell table:style-name="TableCell93">
            <text:p text:style-name="P94">計</text:p>
          </table:table-cell>
          <table:table-cell table:style-name="TableCell95">
            <text:p text:style-name="P96"/>
          </table:table-cell>
          <table:table-cell table:style-name="TableCell97">
            <text:p text:style-name="P98">場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年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月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日</text:p>
          </table:table-cell>
          <table:covered-table-cell/>
          <table:table-cell table:style-name="TableCell112">
            <text:p text:style-name="P113">星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早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午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場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年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月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日</text:p>
          </table:table-cell>
          <table:covered-table-cell/>
          <table:table-cell table:style-name="TableCell147">
            <text:p text:style-name="P148">星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早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午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計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場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年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月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日</text:p>
          </table:table-cell>
          <table:covered-table-cell/>
          <table:table-cell table:style-name="TableCell182">
            <text:p text:style-name="P183">星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早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午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場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年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月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日</text:p>
          </table:table-cell>
          <table:covered-table-cell/>
          <table:table-cell table:style-name="TableCell217">
            <text:p text:style-name="P218">星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早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午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晚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計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場</text:p>
          </table:table-cell>
        </table:table-row>
        <table:table-row table:style-name="TableRow239">
          <table:table-cell table:style-name="TableCell240" table:number-columns-spanned="21">
            <text:list text:style-name="LFO1" text:continue-numbering="true">
              <text:list-item>
                <text:p text:style-name="P241"><text:span text:style-name="T242">排練室提供藝文團體練習或排練，</text:span><text:span text:style-name="T243">不得作為營利上課之用途；</text:span></text:p>
              </text:list-item>
            </text:list>
            <text:p text:style-name="P244">簡報室提供藝文活動、會議、演講為主。不得做商品廣告、募款、舉辦婚喪宴客及政見發表之用。</text:p>
            <text:list text:style-name="LFO1" text:continue-numbering="true">
              <text:list-item>
                <text:p text:style-name="P245"><text:span text:style-name="T246">各</text:span><text:span text:style-name="T247">場地</text:span><text:span text:style-name="T248">代號及每時段價格表：</text:span></text:p>
              </text:list-item>
            </text:list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場地及代號</text:p>
                </table:table-cell>
                <table:table-cell table:style-name="TableCell259">
                  <text:p text:style-name="P260"><text:span text:style-name="T261">A</text:span><text:span text:style-name="T262">：</text:span><text:span text:style-name="T263">排練室</text:span><text:span text:style-name="T264">1</text:span></text:p>
                  <text:p text:style-name="P265"/>
                </table:table-cell>
                <table:table-cell table:style-name="TableCell266">
                  <text:p text:style-name="P267"><text:span text:style-name="T268">B</text:span><text:span text:style-name="T269">：</text:span><text:span text:style-name="T270">排練室</text:span><text:span text:style-name="T271">2</text:span><text:span text:style-name="T272">含</text:span><text:span text:style-name="T273">3</text:span></text:p>
                  <text:p text:style-name="P274"/>
                </table:table-cell>
                <table:table-cell table:style-name="TableCell275">
                  <text:p text:style-name="P276"><text:span text:style-name="T277">C</text:span><text:span text:style-name="T278">：排練室</text:span><text:span text:style-name="T279">4</text:span></text:p>
                  <text:p text:style-name="P280"><text:span text:style-name="T281">(803</text:span><text:span text:style-name="T282">教室</text:span><text:span text:style-name="T283">)</text:span></text:p>
                </table:table-cell>
                <table:table-cell table:style-name="TableCell284">
                  <text:p text:style-name="P285"><text:span text:style-name="T286">D</text:span><text:span text:style-name="T287">：</text:span><text:span text:style-name="T288">教學小劇場</text:span></text:p>
                  <text:p text:style-name="P289"/>
                </table:table-cell>
                <table:table-cell table:style-name="TableCell290">
                  <text:p text:style-name="P291">E：簡報室</text:p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場租</text:span></text:p>
                  <text:p text:style-name="P297"><text:span text:style-name="T298">(</text:span><text:span text:style-name="T299">元</text:span><text:span text:style-name="T300">/</text:span><text:span text:style-name="T301">時段</text:span><text:span text:style-name="T302">)</text:span></text:p>
                </table:table-cell>
                <table:table-cell table:style-name="TableCell303">
                  <text:p text:style-name="P304"><text:span text:style-name="T305">1,200</text:span></text:p>
                </table:table-cell>
                <table:table-cell table:style-name="TableCell306">
                  <text:p text:style-name="P307"><text:span text:style-name="T308">2,000</text:span></text:p>
                </table:table-cell>
                <table:table-cell table:style-name="TableCell309">
                  <text:p text:style-name="P310"><text:span text:style-name="T311">1,600</text:span></text:p>
                </table:table-cell>
                <table:table-cell table:style-name="TableCell312">
                  <text:p text:style-name="P313"><text:span text:style-name="T314">2,800</text:span></text:p>
                </table:table-cell>
                <table:table-cell table:style-name="TableCell315">
                  <text:p text:style-name="P316"><text:span text:style-name="T317">平日：</text:span><text:span text:style-name="T318">1,200</text:span><text:span text:style-name="T319"><text:line-break/></text:span><text:span text:style-name="T320">晚間及假日：</text:span><text:span text:style-name="T321">1,500</text:span>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場地說明</text:span></text:p>
                </table:table-cell>
                <table:table-cell table:style-name="TableCell326">
                  <text:p text:style-name="P327">約23坪</text:p>
                  <text:p text:style-name="P328"><text:span text:style-name="T329">(</text:span><text:span text:style-name="T330">需脫鞋</text:span><text:span text:style-name="T331">)</text:span></text:p>
                </table:table-cell>
                <table:table-cell table:style-name="TableCell332">
                  <text:p text:style-name="P333">約46坪</text:p>
                  <text:p text:style-name="P334"><text:span text:style-name="T335">(</text:span><text:span text:style-name="T336">需脫鞋</text:span><text:span text:style-name="T337">)</text:span></text:p>
                </table:table-cell>
                <table:table-cell table:style-name="TableCell338">
                  <text:p text:style-name="P339">約30坪</text:p>
                  <text:p text:style-name="P340"><text:span text:style-name="T341">(</text:span><text:span text:style-name="T342">需脫鞋</text:span><text:span text:style-name="T343">)</text:span></text:p>
                </table:table-cell>
                <table:table-cell table:style-name="TableCell344">
                  <text:p text:style-name="P345">約73坪</text:p>
                  <text:p text:style-name="P346"/>
                </table:table-cell>
                <table:table-cell table:style-name="TableCell347">
                  <text:p text:style-name="P348">約27坪</text:p>
                  <text:p text:style-name="P349"><text:span text:style-name="T350">(</text:span><text:span text:style-name="T351">可容納座位數約</text:span><text:span text:style-name="T352">50)</text:span></text:p>
                </table:table-cell>
              </table:table-row>
            </table:table>
            <text:p text:style-name="P353"><text:span text:style-name="T354">◆</text:span><text:span text:style-name="T355">A~D</text:span><text:span text:style-name="T356">時段區分</text:span><text:span text:style-name="T357">：</text:span><text:span text:style-name="T358">上午時段：</text:span><text:span text:style-name="T359">08:30-12:30</text:span><text:span text:style-name="T360">、下午時段：</text:span><text:span text:style-name="T361">13:00-17:00</text:span><text:span text:style-name="T362">、晚間時段：</text:span><text:span text:style-name="T363">17:30-21:30</text:span></text:p>
            <text:p text:style-name="P364"><text:span text:style-name="T365">　</text:span><text:span text:style-name="T366"><text:s text:c="6"/></text:span><text:span text:style-name="T367">E</text:span><text:span text:style-name="T368">時段區分</text:span><text:span text:style-name="T369">：</text:span><text:span text:style-name="T370">上午時段：</text:span><text:span text:style-name="T371">09:00-12:00</text:span><text:span text:style-name="T372">、下午時段：</text:span><text:span text:style-name="T373">14:00-17:00</text:span><text:span text:style-name="T374">、晚間時段：</text:span><text:span text:style-name="T375">18:00-21:00</text:span></text:p>
            <text:p text:style-name="P376">◆除教學小劇場，其餘場地為維持清潔，不得飲食。</text:p>
            <text:p text:style-name="P377"><text:span text:style-name="T378">◆</text:span><text:span text:style-name="T379">本場地租借以每間現有設備為主，不另提供其他設備，</text:span><text:span text:style-name="T380">團隊若有其他需求請自備</text:span><text:span text:style-name="T381">。</text:span></text:p>
            <text:p text:style-name="P382"><text:span text:style-name="T383">◆</text:span><text:span text:style-name="T384">申請使用本場地設備，申請人應詳閱並願遵守本場地使用管理相關規定，如有違反，同意並接受停止使用與負擔一切責任，絕無異議。</text:span></text:p>
            <text:list text:style-name="LFO1" text:continue-numbering="true">
              <text:list-item>
                <text:p text:style-name="P385"><text:span text:style-name="T386">使用日七日內取消者，場地使用費之二分之一及已發生之費用不予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>申請單位：<text:s text:c="7"/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16">
            <text:p text:style-name="P391"><text:span text:style-name="T392"><draw:frame draw:z-index="251657216" draw:id="id0" draw:style-name="a0" draw:name="Text Box 2" text:anchor-type="paragraph" svg:x="3.66944in" svg:y="0.05764in" svg:width="2.05139in" svg:height="0.32292in" style:rel-width="scale" style:rel-height="scale"><draw:text-box><text:p text:style-name="內文"><text:span text:style-name="T393">(</text:span><text:span text:style-name="T394">請蓋上貴單位大、小章</text:span><text:span text:style-name="T395">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1">
            <text:p text:style-name="P398">聯絡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8">
            <text:p text:style-name="P401">負責人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聯絡電話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聯絡人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行動電話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bookmark-start text:name="_Hlk164688647"/>本</text:p>
            <text:p text:style-name="P416">處</text:p>
            <text:p text:style-name="P417">填</text:p>
            <text:p text:style-name="P418"><text:span text:style-name="T419">寫</text:span></text:p>
          </table:table-cell>
          <table:covered-table-cell/>
          <table:table-cell table:style-name="TableCell420" table:number-columns-spanned="19">
            <text:p text:style-name="P421"><text:span text:style-name="T422">總使用場次：共使用</text:span><text:span text:style-name="T423"><text:s text:c="5"/></text:span><text:span text:style-name="T424">場次，場租合計新臺幣：</text:span><text:span text:style-name="T425"><text:s text:c="16"/></text:span><text:span text:style-name="T426">元整</text:span><text:span text:style-name="T427"><text:s text:c="14"/></text:span></text:p>
            <text:p text:style-name="P428"><text:span text:style-name="T429">□</text:span><text:span text:style-name="T430">一般收費</text:span><text:span text:style-name="T431"><text:s text:c="15"/>□</text:span><text:span text:style-name="T432">傳統戲曲藝術活動場地使用費減半收費。</text:span></text:p>
            <text:p text:style-name="P433">□本處相關活動使用（____場次免費）<text:s text:c="3"/>□駐館團隊（____場次免費）</text:p>
            <text:p text:style-name="P434"><text:span text:style-name="T435">□</text:span><text:span text:style-name="T436">市府單位借用（免費）</text:span><text:span text:style-name="T437"><text:s text:c="15"/>□</text:span><text:span text:style-name="T438">其他（</text:span><text:span text:style-name="T439"><text:s text:c="16"/></text:span><text:span text:style-name="T4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<text:bookmark-end text:name="_Hlk164688647"/><text:span text:style-name="T442"><draw:frame draw:z-index="251658240" draw:id="id1" draw:style-name="a1" draw:name="Text Box 2" text:anchor-type="paragraph" svg:x="6.64792in" svg:y="-10.56806in" svg:width="0.85417in" svg:height="0.29167in" style:rel-width="scale" style:rel-height="scale"><draw:text-box><text:p text:style-name="P443">114.01版</text:p></draw:text-box><svg:title/><svg:desc/></draw:frame></text:span><text:span text:style-name="T4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陳婉婷</dc:creator>
    <meta:creation-date>2025-01-02T11:51:00Z</meta:creation-date>
    <dc:date>2025-01-15T03:01:00Z</dc:date>
    <meta:print-date>2025-01-13T09:50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66" meta:character-count="1112" meta:row-count="7" meta:non-whitespace-character-count="948"/>
  </office:meta>
</office:document-meta>
</file>