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letter-spacing="0.0138in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目錄1" style:family="paragraph">
      <style:paragraph-properties fo:line-height="150%">
        <style:tab-stops>
          <style:tab-stop style:type="right" style:leader-style="dotted" style:leader-text="." style:position="5.7611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widows="2" fo:orphans="2" fo:line-height="150%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" style:parent-style-name="標題1" style:master-page-name="MP1" style:family="paragraph">
      <style:paragraph-properties fo:break-before="page" fo:margin-top="0in" fo:margin-bottom="0in" fo:line-height="100%" style:page-number="1"/>
      <style:text-properties style:font-name="標楷體" style:font-name-asian="標楷體" fo:font-size="18pt" style:font-size-asian="18pt" style:font-size-complex="18pt"/>
    </style:style>
    <style:style style:name="TableColumn59" style:family="table-column">
      <style:table-column-properties style:column-width="0.9812in"/>
    </style:style>
    <style:style style:name="TableColumn60" style:family="table-column">
      <style:table-column-properties style:column-width="5.4138in"/>
    </style:style>
    <style:style style:name="Table58" style:family="table">
      <style:table-properties style:width="6.3951in" fo:margin-left="0in" table:align="left"/>
    </style:style>
    <style:style style:name="TableRow61" style:family="table-row">
      <style:table-row-properties style:min-row-height="0.6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1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4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7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1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86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08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0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top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76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20%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120%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120%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120%" fo:margin-left="0.2777in" fo:text-indent="-0.27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3" style:family="table-column">
      <style:table-column-properties style:column-width="5.7611in"/>
    </style:style>
    <style:style style:name="Table182" style:family="table">
      <style:table-properties style:width="5.7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5.7611in"/>
    </style:style>
    <style:style style:name="Table224" style:family="table">
      <style:table-properties style:width="5.7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標題1" style:family="paragraph">
      <style:paragraph-properties fo:margin-top="0in" fo:margin-bottom="0in" fo:line-height="100%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1" style:family="table-column">
      <style:table-column-properties style:column-width="1.4402in"/>
    </style:style>
    <style:style style:name="TableColumn272" style:family="table-column">
      <style:table-column-properties style:column-width="1.1159in"/>
    </style:style>
    <style:style style:name="TableColumn273" style:family="table-column">
      <style:table-column-properties style:column-width="1.0826in"/>
    </style:style>
    <style:style style:name="TableColumn274" style:family="table-column">
      <style:table-column-properties style:column-width="2.5597in"/>
    </style:style>
    <style:style style:name="Table270" style:family="table">
      <style:table-properties style:width="6.1986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31" style:parent-style-name="標題1" style:family="paragraph">
      <style:paragraph-properties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堂管理所</text:p>
      <text:p text:style-name="P2">中正廳「○○○」演出案</text:p>
      <text:p text:style-name="P3"/>
      <text:p text:style-name="P4"/>
      <text:p text:style-name="P5"/>
      <text:p text:style-name="P6"/>
      <text:p text:style-name="P7">節目企畫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申請單位：</text:p>
      <text:p text:style-name="P17">活動日期：</text:p>
      <text:p text:style-name="P18">聯絡人：</text:p>
      <text:p text:style-name="P19">聯絡電話：</text:p>
      <text:p text:style-name="P20">申請日期：</text:p>
      <text:p text:style-name="P21"/>
      <text:p text:style-name="P22">目錄</text:p>
      <text:p text:style-name="P2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80155846" office:target-frame-name="_top" xlink:show="replace"><text:span text:style-name="T25">壹、活動基本資料表</text:span><text:span text:style-name="T26"><text:tab/>1</text:span></text:a></text:p>
          <text:p text:style-name="P27"><text:a xlink:href="#_Toc180155847" office:target-frame-name="_top" xlink:show="replace"><text:span text:style-name="T28">貳、活動緣起</text:span><text:span text:style-name="T29"><text:tab/>2</text:span></text:a></text:p>
          <text:p text:style-name="P30"><text:a xlink:href="#_Toc180155848" office:target-frame-name="_top" xlink:show="replace"><text:span text:style-name="T31">參、活動目的</text:span><text:span text:style-name="T32"><text:tab/>2</text:span></text:a></text:p>
          <text:p text:style-name="P33"><text:a xlink:href="#_Toc180155849" office:target-frame-name="_top" xlink:show="replace"><text:span text:style-name="T34">肆、演出內容與流程</text:span><text:span text:style-name="T35"><text:tab/>2</text:span></text:a></text:p>
          <text:p text:style-name="P36"><text:a xlink:href="#_Toc180155850" office:target-frame-name="_top" xlink:show="replace"><text:span text:style-name="T37">伍、演出團隊介紹</text:span><text:span text:style-name="T38"><text:tab/>3</text:span></text:a></text:p>
          <text:p text:style-name="P39"><text:a xlink:href="#_Toc180155851" office:target-frame-name="_top" xlink:show="replace"><text:span text:style-name="T40">陸、演出人員與製作群介紹</text:span><text:span text:style-name="T41"><text:tab/>3</text:span></text:a></text:p>
          <text:p text:style-name="P42"><text:a xlink:href="#_Toc180155852" office:target-frame-name="_top" xlink:show="replace"><text:span text:style-name="T43">柒、行銷宣傳計畫</text:span><text:span text:style-name="T44"><text:tab/>3</text:span></text:a></text:p>
          <text:p text:style-name="P45"><text:a xlink:href="#_Toc180155853" office:target-frame-name="_top" xlink:show="replace"><text:span text:style-name="T46">捌、經費概算表</text:span><text:span text:style-name="T47"><text:tab/></text:span><text:span text:style-name="T48">4</text:span></text:a></text:p>
          <text:p text:style-name="P49"><text:a xlink:href="#_Toc180155854" office:target-frame-name="_top" xlink:show="replace"><text:span text:style-name="T50">玖、附件</text:span><text:span text:style-name="T51"><text:tab/>5</text:span></text:a></text:p>
        </text:index-body>
      </text:table-of-content>
      <text:p text:style-name="P52"/>
      <text:p text:style-name="P53"/>
      <text:p text:style-name="P54"/>
      <text:h text:style-name="P55" text:outline-level="1"><text:bookmark-start text:name="_Toc180155846"/><text:soft-page-break/>壹、活動基本資料表<text:bookmark-end text:name="_Toc180155846"/>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活動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活動主旨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使用時間</text:span><text:span text:style-name="T75">(</text:span><text:span text:style-name="T76">請以第一志願序時間填寫</text:span><text:span text:style-name="T77">)</text:span></text:p>
          </table:table-cell>
          <table:table-cell table:style-name="TableCell78">
            <text:p text:style-name="P79">使用時間：<text:s text:c="4"/>年<text:s text:c="4"/>月<text:s text:c="4"/>日（星期<text:s text:c="2"/>）至<text:s text:c="4"/>月<text:s text:c="4"/>日（星期<text:s text:c="2"/>）</text:p>
            <text:p text:style-name="P80">裝台日期：<text:s text:c="4"/>年<text:s text:c="4"/>月<text:s text:c="4"/>日<text:s text:c="3"/>時至<text:s text:c="4"/>年<text:s text:c="4"/>月<text:s text:c="4"/>日<text:s text:c="3"/>時</text:p>
            <text:p text:style-name="P81">演出日期：<text:s text:c="4"/>年<text:s text:c="4"/>月<text:s text:c="4"/>日<text:s text:c="3"/>時至<text:s text:c="4"/>年<text:s text:c="4"/>月<text:s text:c="4"/>日<text:s text:c="3"/>時</text:p>
            <text:p text:style-name="內文"><text:span text:style-name="T82">拆台日期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text:span text:style-name="T89"><text:s text:c="3"/></text:span><text:span text:style-name="T90">時至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 text:c="3"/></text:span><text:span text:style-name="T98">時</text:span></text:p>
          </table:table-cell>
        </table:table-row>
        <table:table-row table:style-name="TableRow99">
          <table:table-cell table:style-name="TableCell100">
            <text:p text:style-name="P101">主辦單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協辦單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承辦單位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演出團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演出與工作人員</text:p>
            <text:p text:style-name="P122"><text:span text:style-name="T123">(</text:span><text:span text:style-name="T124">每場以</text:span><text:span text:style-name="T125">200</text:span><text:span text:style-name="T126">人為限</text:span><text:span text:style-name="T127">)</text:span></text:p>
          </table:table-cell>
          <table:table-cell table:style-name="TableCell128">
            <text:p text:style-name="P129">共計<text:s text:c="5"/>人</text:p>
          </table:table-cell>
        </table:table-row>
        <table:table-row table:style-name="TableRow130">
          <table:table-cell table:style-name="TableCell131">
            <text:p text:style-name="P132"><text:span text:style-name="T133">票務規劃</text:span><text:span text:style-name="T134">(</text:span><text:span text:style-name="T135">本所設有</text:span><text:span text:style-name="T136">Opentix</text:span><text:span text:style-name="T137">售票端點</text:span><text:span text:style-name="T138">)</text:span></text:p>
          </table:table-cell>
          <table:table-cell table:style-name="TableCell139">
            <text:p text:style-name="P140"><text:span text:style-name="T141">□</text:span><text:span text:style-name="T142">售票：</text:span><text:span text:style-name="T143"><text:s text:c="12"/></text:span><text:span text:style-name="T144">系統</text:span></text:p>
            <text:p text:style-name="P145"><text:span text:style-name="T146"><text:s text:c="2"/></text:span><text:span text:style-name="T147">票價：</text:span><text:span text:style-name="T148"><text:s text:c="12"/></text:span><text:span text:style-name="T149"><text:s text:c="2"/></text:span><text:span text:style-name="T150">優惠票價：</text:span><text:span text:style-name="T151"><text:s text:c="12"/></text:span></text:p>
            <text:p text:style-name="P152"><text:span text:style-name="T153">□</text:span><text:span text:style-name="T154">索票</text:span><text:span text:style-name="T155">（自製票券須送交本所審核與驗章）</text:span></text:p>
          </table:table-cell>
        </table:table-row>
        <table:table-row table:style-name="TableRow156">
          <table:table-cell table:style-name="TableCell157">
            <text:p text:style-name="P158">預計活動參與人次</text:p>
          </table:table-cell>
          <table:table-cell table:style-name="TableCell159">
            <text:p text:style-name="P160">約<text:s text:c="5"/>人次</text:p>
          </table:table-cell>
        </table:table-row>
        <table:table-row table:style-name="TableRow161">
          <table:table-cell table:style-name="TableCell162">
            <text:p text:style-name="P163">影音資料</text:p>
          </table:table-cell>
          <table:table-cell table:style-name="TableCell164">
            <text:p text:style-name="P165"><text:span text:style-name="T166">請提供網路連結</text:span><text:span text:style-name="T167">(</text:span><text:span text:style-name="T168">與申請內容相關之</text:span><text:span text:style-name="T169">3-5</text:span><text:span text:style-name="T170">分鐘演出內容，至多</text:span><text:span text:style-name="T171">3</text:span><text:span text:style-name="T172">個。</text:span><text:span text:style-name="T173">)</text:span></text:p>
            <text:p text:style-name="P174">網址1：</text:p>
            <text:p text:style-name="P175">網址2：</text:p>
            <text:p text:style-name="P176"><text:span text:style-name="T177">網址</text:span><text:span text:style-name="T178">3</text:span><text:span text:style-name="T179">：</text:span>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h text:style-name="P186" text:outline-level="1"><text:bookmark-start text:name="_Toc180155847"/><text:soft-page-break/>貳、活動緣起<text:bookmark-end text:name="_Toc180155847"/></text:h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h text:style-name="P199" text:outline-level="1"><text:bookmark-start text:name="_Toc180155848"/>參、活動目的<text:bookmark-end text:name="_Toc180155848"/></text:h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h text:style-name="P212" text:outline-level="1"><text:bookmark-start text:name="_Toc180155849"/>肆、演出內容與流程<text:bookmark-end text:name="_Toc180155849"/></text:h>
            <text:p text:style-name="P213">（包含上下半場、中場休息時間）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內文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h text:style-name="P228" text:outline-level="1"><text:bookmark-start text:name="_Toc180155850"/><text:soft-page-break/>伍、演出團隊介紹<text:bookmark-end text:name="_Toc180155850"/></text:h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h text:style-name="P241" text:outline-level="1"><text:bookmark-start text:name="_Toc180155851"/>陸、演出人員與製作群介紹<text:bookmark-end text:name="_Toc180155851"/></text:h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h text:style-name="P254" text:outline-level="1"><text:bookmark-start text:name="_Toc180155852"/>柒、行銷宣傳計畫<text:bookmark-end text:name="_Toc180155852"/></text:h>
            <text:p text:style-name="P255"><text:span text:style-name="T256">（本所提供節目手冊與電子書）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h text:style-name="P268" text:outline-level="1"><text:bookmark-start text:name="_Toc180155853"/><text:soft-page-break/><text:span text:style-name="T269">捌、經費概算表</text:span><text:bookmark-end text:name="_Toc180155853"/>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收入項目</text:p>
          </table:table-cell>
          <table:table-cell table:style-name="TableCell278">
            <text:p text:style-name="P279">收入細項</text:p>
          </table:table-cell>
          <table:table-cell table:style-name="TableCell280">
            <text:p text:style-name="P281">金額</text:p>
          </table:table-cell>
          <table:table-cell table:style-name="TableCell282">
            <text:p text:style-name="P283">說明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支出項目</text:p>
          </table:table-cell>
          <table:table-cell table:style-name="TableCell323">
            <text:p text:style-name="P324">支出細項</text:p>
          </table:table-cell>
          <table:table-cell table:style-name="TableCell325">
            <text:p text:style-name="P326">金額</text:p>
          </table:table-cell>
          <table:table-cell table:style-name="TableCell327">
            <text:p text:style-name="P328">說明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（請依實際狀況填寫）</text:p>
      <text:p text:style-name="P430"/>
      <text:h text:style-name="P431" text:outline-level="1"><text:bookmark-start text:name="_Toc180155854"/>玖、附件<text:bookmark-end text:name="_Toc180155854"/></text:h>
      <text:p text:style-name="P432">（近三年之重要活動照片、媒體報導、文宣等資料）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3152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6"><text:span text:style-name="T5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愛芳</meta:initial-creator>
    <dc:creator>龍雨倩</dc:creator>
    <meta:creation-date>2025-01-10T07:24:00Z</meta:creation-date>
    <dc:date>2025-01-10T07:24:00Z</dc:date>
    <meta:print-date>2024-09-19T11:26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87" meta:character-count="1252" meta:row-count="8" meta:non-whitespace-character-count="1067"/>
  </office:meta>
</office:document-meta>
</file>