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</office:font-face-decls>
  <office:automatic-styles>
    <style:style style:name="P1" style:family="paragraph" style:parent-style-name="Text_20_body">
      <style:paragraph-properties fo:margin-top="0.318cm" fo:margin-bottom="0.318cm" style:contextual-spacing="true" style:line-height-at-least="0.423cm" fo:text-align="justify" style:justify-single-word="false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3.251cm"/>
        </style:tab-stops>
      </style:paragraph-properties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4pt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3.251cm"/>
        </style:tab-stops>
      </style:paragraph-properties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>
        <style:tab-stops>
          <style:tab-stop style:position="1.99cm"/>
          <style:tab-stop style:position="13.99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>
        <style:tab-stops>
          <style:tab-stop style:position="1.99cm"/>
          <style:tab-stop style:position="13.991cm"/>
        </style:tab-stops>
      </style:paragraph-properties>
      <style:text-properties style:font-name="標楷體" fo:font-size="14pt" officeooo:paragraph-rsid="001341e4" style:font-name-asian="標楷體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>
        <style:tab-stops>
          <style:tab-stop style:position="1.99cm"/>
          <style:tab-stop style:position="13.99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>
        <style:tab-stops>
          <style:tab-stop style:position="1.99cm"/>
          <style:tab-stop style:position="13.991cm"/>
        </style:tab-stops>
      </style:paragraph-properties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fo:text-align="center" style:justify-single-word="false" style:snap-to-layout-grid="false"/>
      <style:text-properties officeooo:paragraph-rsid="001341e4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letter-kerning="false" style:font-name-asian="標楷體" style:font-size-asian="14pt" style:font-size-complex="14pt"/>
    </style:style>
    <style:style style:name="T4" style:family="text">
      <style:text-properties fo:color="#808080" loext:opacity="100%" style:font-name="標楷體" fo:font-size="14pt" style:font-name-asian="標楷體" style:font-size-asian="14pt" style:font-size-complex="14pt"/>
    </style:style>
    <style:style style:name="T5" style:family="text">
      <style:text-properties fo:color="#808080" loext:opacity="100%" fo:font-size="14pt" style:font-size-asian="14pt" style:font-size-complex="14pt"/>
    </style:style>
    <style:style style:name="T6" style:family="text">
      <style:text-properties fo:color="#808080" loext:opacity="100%" style:font-name="標楷體" fo:font-size="14pt" style:font-name-asian="標楷體" style:font-size-asian="14pt" style:font-size-complex="14pt"/>
    </style:style>
    <style:style style:name="T7" style:family="text">
      <style:text-properties fo:color="#808080" loext:opacity="100%" style:font-name="標楷體" style:font-name-asian="標楷體"/>
    </style:style>
    <style:style style:name="T8" style:family="text">
      <style:text-properties fo:color="#ffffff" loext:opacity="100%" style:font-name="標楷體" fo:font-size="14pt" style:letter-kerning="false" style:font-name-asian="標楷體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color="#b2b2b2" loext:opacity="100%"/>
    </style:style>
    <style:style style:name="T14" style:family="text">
      <style:text-properties fo:color="#b2b2b2" loext:opacity="100%" style:font-name="標楷體" fo:font-size="14pt" officeooo:rsid="001341e4" style:letter-kerning="false" style:font-name-asian="標楷體" style:font-size-asian="14pt" style:font-size-complex="14pt"/>
    </style:style>
    <style:style style:name="T15" style:family="text">
      <style:text-properties fo:letter-spacing="0.829cm"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颱風期間同意代拆除旗幟切結書</text:p>
      <text:p text:style-name="P1"><text:span text:style-name="預設段落字型"><text:span text:style-name="T1"><text:tab/>茲為向臺北市政府環境保護局（以下簡稱貴局）申請張掛路燈桿旗幟，同意於警戒範圍包含北部海域之海上颱風警報發布時，主動立即自行拆除，如於本市之陸上颱風警報發布後3個小時仍未拆除，同意視同未經許可，由貴局代為拆除、告發罰鍰，並放棄取回拆除物及繳交代為清除費用〔剪除旗面者一組新臺幣50元，拆除旗架者(含旗面)一組新臺幣150元〕，以上均願無異議接受，特立本切結書以茲證明。</text:span></text:span></text:p>
      <text:p text:style-name="P2"><text:span text:style-name="預設段落字型"><text:span text:style-name="T1">此致<text:tab/></text:span></text:span><text:span text:style-name="預設段落字型"><text:span text:style-name="T2">臺北市政府環境保護局</text:span></text:span><text:span text:style-name="T1"> <text:tab/></text:span></text:p>
      <text:p text:style-name="P2"><text:span text:style-name="T1"/></text:p>
      <text:p text:style-name="P8"><text:span text:style-name="預設段落字型"><text:span text:style-name="T1"><text:tab/></text:span></text:span><text:span text:style-name="預設段落字型"><text:span text:style-name="T2">立切結書人（申請單位）</text:span></text:span><text:span text:style-name="預設段落字型"><text:span text:style-name="T1">：<text:tab/></text:span></text:span><text:span text:style-name="預設段落字型"><text:span text:style-name="T4">(蓋章)</text:span></text:span></text:p>
      <text:p text:style-name="P8"><text:span text:style-name="預設段落字型"><text:span text:style-name="T1"><text:tab/>負責人（或代表人）：<text:tab/></text:span></text:span><text:span text:style-name="預設段落字型"><text:span text:style-name="T4">(蓋章)</text:span></text:span><text:span text:style-name="預設段落字型"><text:span text:style-name="T1"> </text:span></text:span></text:p>
      <text:p text:style-name="P5"><text:tab/>公司統一編號（或負責人身分證字號）：</text:p>
      <text:p text:style-name="P6"><text:s/><text:tab/>聯絡人：</text:p>
      <text:p text:style-name="P6"><text:tab/>電話：</text:p>
      <text:p text:style-name="P8"><text:span text:style-name="預設段落字型"><text:span text:style-name="T1"/></text:span></text:p>
      <text:p text:style-name="P8"><text:span text:style-name="預設段落字型"><text:span text:style-name="T1"><text:tab/></text:span></text:span><text:span text:style-name="預設段落字型"><text:span text:style-name="T2">旗幟施工單位</text:span></text:span><text:span text:style-name="預設段落字型"><text:span text:style-name="T1">：<text:tab/></text:span></text:span><text:span text:style-name="預設段落字型"><text:span text:style-name="T4">(蓋章)</text:span></text:span></text:p>
      <text:p text:style-name="P8"><text:span text:style-name="預設段落字型"><text:span text:style-name="T1"><text:tab/>負責人：（或代表人）<text:tab/></text:span></text:span><text:span text:style-name="預設段落字型"><text:span text:style-name="T4">(蓋章)</text:span></text:span></text:p>
      <text:p text:style-name="P5"><text:tab/>公司統一編號（或負責人身分證字號）：</text:p>
      <text:p text:style-name="P5"><text:tab/>聯絡人：</text:p>
      <text:p text:style-name="P5"><text:tab/>連絡電話：</text:p>
      <text:p text:style-name="P5"><text:tab/>電子郵件：</text:p>
      <text:p text:style-name="P5"/>
      <text:p text:style-name="P7"><text:span text:style-name="T15">中華民國 <text:s/>年 <text:s/>月 <text:s/>日</text:span></text:p>
      <text:p text:style-name="P9"><text:span text:style-name="預設段落字型"><text:span text:style-name="T8">上欄位皆為必填，請勿漏填）</text:span></text:span></text:p>
      <text:p text:style-name="P10"><text:span text:style-name="T13">（每項皆為必填，請勿漏填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 style:master-page-name="">
      <style:paragraph-properties fo:margin-top="0cm" fo:margin-bottom="0cm" style:contextual-spacing="false" fo:line-height="100%" fo:orphans="0" fo:widows="0" fo:hyphenation-ladder-count="no-limit" style:page-number="auto">
        <style:tab-stops/>
      </style:paragraph-properties>
      <style:text-properties fo:font-size="12pt" style:letter-kerning="true" style:font-name-asian="標楷體1" style:font-family-asian="標楷體" style:font-style-name-asian="標準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99cm" fo:margin-bottom="1.508cm" fo:margin-left="1.752cm" fo:margin-right="1.748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>切結書</dc:title>
    <dc:subject/>
    <meta:initial-creator>劉純真</meta:initial-creator>
    <meta:creation-date>2023-11-10T08:12:00Z</meta:creation-date>
    <dc:date>2025-07-02T08:36:34.558000000</dc:date>
    <meta:print-date>2023-11-09T08:04:00Z</meta:print-date>
    <meta:editing-cycles>5</meta:editing-cycles>
    <meta:editing-duration>PT32M37S</meta:editing-duration>
    <meta:document-statistic meta:table-count="0" meta:image-count="0" meta:object-count="0" meta:page-count="1" meta:paragraph-count="17" meta:word-count="351" meta:character-count="381" meta:non-whitespace-character-count="354"/>
    <meta:template xlink:type="simple" xlink:actuate="onRequest" xlink:title="" xlink:href="Normal"/>
  </office:meta>
</office:document-meta>
</file>