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5%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justify" fo:margin-top="0.0694in" fo:margin-bottom="0.0694in" fo:line-height="150%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style:snap-to-layout-grid="false" fo:margin-top="0.0694in" fo:margin-bottom="0.0694in" fo:margin-left="0.33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snap-to-layout-grid="false" fo:margin-top="0.0694in" fo:margin-bottom="0.0694in">
        <style:tab-stops>
          <style:tab-stop style:type="left" style:position="1.2798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top="0.0694in" fo:margin-bottom="0.0694in" fo:line-height="25%">
        <style:tab-stops>
          <style:tab-stop style:type="left" style:position="4.2333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top="0.0694in" fo:margin-bottom="0.0694in" fo:line-height="25%"/>
      <style:text-properties style:font-name="標楷體" style:font-name-asian="標楷體"/>
    </style:style>
    <style:style style:name="P30" style:parent-style-name="內文" style:family="paragraph">
      <style:paragraph-properties fo:margin-top="0.0694in" fo:margin-bottom="0.0694in" fo:line-height="25%"/>
      <style:text-properties style:font-name="標楷體" style:font-name-asian="標楷體"/>
    </style:style>
    <style:style style:name="P31" style:parent-style-name="內文" style:family="paragraph">
      <style:paragraph-properties fo:line-height="25%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list-style-name="LFO1" style:family="paragraph">
      <style:paragraph-properties style:snap-to-layout-grid="false" fo:margin-top="0.0694in" fo:margin-bottom="0.0694in" fo:line-height="150%" fo:margin-left="0.5826in" fo:text-indent="-0.2479in">
        <style:tab-stops/>
      </style:paragraph-properties>
      <style:text-properties style:font-name="標楷體" style:font-name-asian="標楷體"/>
    </style:style>
    <style:style style:name="P39" style:parent-style-name="內文" style:list-style-name="LFO1" style:family="paragraph">
      <style:paragraph-properties style:snap-to-layout-grid="false" fo:margin-top="0.0694in" fo:margin-bottom="0.0694in" fo:line-height="150%" fo:margin-left="0.5826in" fo:text-indent="-0.2479in">
        <style:tab-stops/>
      </style:paragraph-properties>
      <style:text-properties style:font-name="標楷體" style:font-name-asian="標楷體"/>
    </style:style>
    <style:style style:name="P40" style:parent-style-name="內文" style:list-style-name="LFO1" style:family="paragraph">
      <style:paragraph-properties style:snap-to-layout-grid="false" fo:margin-top="0.0694in" fo:margin-bottom="0.0694in" fo:line-height="150%" fo:margin-left="0.5826in" fo:text-indent="-0.2479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25%" fo:margin-left="0.3347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2638in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臺北市路燈桿旗幟廣告退</text:span><text:span text:style-name="T3">還</text:span><text:span text:style-name="T4">保證金</text:span><text:span text:style-name="T5">憑證</text:span></text:p>
      <text:p text:style-name="P6"><text:span text:style-name="T7">茲收到臺北市政府環境保護局退還立據人辦理之</text:span><text:span text:style-name="T8"><text:s text:c="21"/></text:span><text:span text:style-name="T9">活動</text:span><text:span text:style-name="T10"><text:s/></text:span><text:span text:style-name="T11">，而繳交路燈桿張掛旗幟廣告物之保證金</text:span><text:span text:style-name="T12">(</text:span><text:span text:style-name="T13">國字大寫</text:span><text:span text:style-name="T14">)</text:span><text:span text:style-name="T15">新臺幣</text:span><text:span text:style-name="T16">____</text:span><text:span text:style-name="T17">萬</text:span><text:span text:style-name="T18">____</text:span><text:span text:style-name="T19">仟</text:span><text:span text:style-name="T20">____</text:span><text:span text:style-name="T21">佰</text:span><text:span text:style-name="T22">____</text:span><text:span text:style-name="T23">拾</text:span><text:span text:style-name="T24">____</text:span><text:span text:style-name="T25">元整無誤。</text:span></text:p>
      <text:p text:style-name="P26">此致</text:p>
      <text:p text:style-name="P27"><text:s/><text:tab/>臺北市政府環境保護局</text:p>
      <text:p text:style-name="P28">申請單位:<text:s/><text:tab/>（單位大小章）</text:p>
      <text:p text:style-name="P29">地址：</text:p>
      <text:p text:style-name="P30">電話：</text:p>
      <text:p text:style-name="P31"><text:span text:style-name="T32">退還保證金匯入帳戶</text:span><text:span text:style-name="T33">(</text:span><text:span text:style-name="T34">請附上立據人之</text:span><text:span text:style-name="T35">存摺影本</text:span><text:span text:style-name="T36">並請填妥下列資料</text:span><text:span text:style-name="T37">)</text:span></text:p>
      <text:list text:style-name="LFO1" text:continue-numbering="true">
        <text:list-item>
          <text:p text:style-name="P38">帳戶名稱:</text:p>
        </text:list-item>
        <text:list-item>
          <text:p text:style-name="P39">金融機構名稱：</text:p>
        </text:list-item>
        <text:list-item>
          <text:p text:style-name="P40">帳戶帳號：</text:p>
        </text:list-item>
      </text:list>
      <text:p text:style-name="P41"/>
      <text:p text:style-name="P42"><text:span text:style-name="T43">中</text:span><text:span text:style-name="T44"><text:s text:c="2"/></text:span><text:span text:style-name="T45">華</text:span><text:span text:style-name="T46"><text:s text:c="2"/></text:span><text:span text:style-name="T47">民</text:span><text:span text:style-name="T48"><text:s text:c="2"/></text:span><text:span text:style-name="T49">國</text:span><text:span text:style-name="T50"><text:s text:c="11"/></text:span><text:span text:style-name="T51">年</text:span><text:span text:style-name="T52"><text:s text:c="14"/></text:span><text:span text:style-name="T53">月</text:span><text:span text:style-name="T54"><text:s text:c="15"/></text:span><text:span text:style-name="T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秦長治</dc:creator>
    <meta:creation-date>2018-01-03T02:19:00Z</meta:creation-date>
    <dc:date>2024-06-13T00:12:00Z</dc:date>
    <meta:print-date>2018-04-26T03:06:00Z</meta:print-date>
    <meta:template xlink:href="Normal" xlink:type="simple"/>
    <meta:editing-cycles>10</meta:editing-cycles>
    <meta:editing-duration>PT4380S</meta:editing-duration>
    <meta:document-statistic meta:page-count="1" meta:paragraph-count="1" meta:word-count="39" meta:character-count="264" meta:row-count="1" meta:non-whitespace-character-count="226"/>
  </office:meta>
</office:document-meta>
</file>