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 ...." svg:font-family="'標楷體 ....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....1" svg:font-family="'標楷體 ....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3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施 <text:s text:c="3"/>工 <text:s text:c="3"/>計 <text:s text:c="3"/>畫 <text:s text:c="3"/>書</text:span></text:p>
      <text:list xml:id="list3461868532052023586" text:style-name="WWNum1">
        <text:list-item>
          <text:p text:style-name="P1"><text:span text:style-name="T2">計畫名稱：</text:span></text:p>
        </text:list-item>
        <text:list-item>
          <text:p text:style-name="P1"><text:span text:style-name="T2">申請單位：</text:span></text:p>
        </text:list-item>
        <text:list-item>
          <text:p text:style-name="P1"><text:span text:style-name="T2">申請緣由及概要：</text:span></text:p>
        </text:list-item>
        <text:list-item>
          <text:p text:style-name="P1"><text:span text:style-name="T2">主要施設項目：</text:span></text:p>
        </text:list-item>
        <text:list-item>
          <text:p text:style-name="P1"><text:span text:style-name="T2">管理維護單位：</text:span></text:p>
        </text:list-item>
        <text:list-item>
          <text:p text:style-name="P1"><text:span text:style-name="T2">施工期程：自</text:span><text:span text:style-name="T3"> <text:s text:c="3"/>年 <text:s text:c="3"/>月 <text:s text:c="3"/>日起至 <text:s text:c="3"/>年 <text:s text:c="3"/>月 <text:s text:c="3"/>日止。</text:span></text:p>
        </text:list-item>
        <text:list-item>
          <text:p text:style-name="P1"><text:span text:style-name="T2">使用時間：</text:span><text:span text:style-name="T3">使用至功能喪失或水利法第91條之2第1項之情事發生為止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 ...." svg:font-family="'標楷體 ....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....1" svg:font-family="'標楷體 ....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 ...." fo:font-family="'標楷體 ....'" style:font-family-generic="roman" style:font-pitch="variable" fo:font-size="12pt" style:font-name-asian="標楷體 ....1" style:font-family-asian="'標楷體 ....'" style:font-family-generic-asian="system" style:font-pitch-asian="variable" style:font-size-asian="12pt" style:font-name-complex="標楷體 ....1" style:font-family-complex="'標楷體 ....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河川一般使用許可案件</dc:title>
    <meta:initial-creator>admin</meta:initial-creator>
    <dc:creator>吳淑芳</dc:creator>
    <meta:editing-cycles>2</meta:editing-cycles>
    <meta:print-date>2015-06-08T03:32:00</meta:print-date>
    <meta:creation-date>2019-11-26T09:38:00</meta:creation-date>
    <dc:date>2019-11-26T09:38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99" meta:character-count="140" meta:non-whitespace-character-count="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