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-asian="標楷體" fo:font-weight="bold" style:font-weight-asian="bold" fo:font-size="24pt" style:font-size-asian="24pt"/>
    </style:style>
    <style:style style:name="P3" style:parent-style-name="內文" style:family="paragraph">
      <style:text-properties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8" style:parent-style-name="內文" style:family="paragraph">
      <style:paragraph-properties fo:text-indent="2.5in"/>
      <style:text-properties style:font-name-asian="標楷體" fo:font-size="18pt" style:font-size-asian="18pt"/>
    </style:style>
    <style:style style:name="P1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/>
      <text:p text:style-name="P2">捐助證明書（以捐助基金方式）</text:p>
      <text:p text:style-name="P3"/>
      <text:p text:style-name="內文"><text:span text:style-name="T4">茲證明本人確有同意將本人所有新台幣</text:span><text:span text:style-name="T5"><text:s text:c="8"/></text:span><text:span text:style-name="T6">元，捐助作為財團法人</text:span><text:span text:style-name="T7"><text:s/></text:span><text:span text:style-name="T8">○○○基金會成立之基金，此後該筆款項，永久屬於財團法人所有；另該筆款項係確本人所有，並非借款取得。</text:span></text:p>
      <text:p text:style-name="P9">特此證明。</text:p>
      <text:p text:style-name="P10"/>
      <text:p text:style-name="P11"/>
      <text:p text:style-name="P12"/>
      <text:p text:style-name="P13"/>
      <text:p text:style-name="P14"/>
      <text:p text:style-name="P15"><text:s text:c="15"/>捐助人<text:s text:c="14"/>印</text:p>
      <text:p text:style-name="P16"><text:s text:c="7"/>〈附印鑑證明〉</text:p>
      <text:p text:style-name="P17"><text:s text:c="16"/>見證人<text:s text:c="14"/>印</text:p>
      <text:p text:style-name="P18">〈或律師〉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中華民國<text:s text:c="3"/>年<text:s text:c="3"/>月<text:s text:c="3"/>日</text:p>
      <text:p text:style-name="P32"><text:span text:style-name="T33">註：成立基金會之捐助基金總額應達一千萬元以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四之二</dc:title>
    <meta:initial-creator>台北市政府聯合採購案</meta:initial-creator>
    <dc:creator>吳芳君</dc:creator>
    <meta:creation-date>2015-12-29T07:50:00Z</meta:creation-date>
    <dc:date>2015-12-29T07:50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