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-asian="標楷體"/>
    </style:style>
    <style:style style:name="TableColumn3" style:family="table-column">
      <style:table-column-properties style:column-width="1.068in"/>
    </style:style>
    <style:style style:name="TableColumn4" style:family="table-column">
      <style:table-column-properties style:column-width="5.6645in"/>
    </style:style>
    <style:style style:name="Table2" style:family="table">
      <style:table-properties style:width="6.7326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ableCell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9" style:parent-style-name="預設段落字型" style:family="text">
      <style:text-properties style:font-name-asian="標楷體" style:text-scale="65%" fo:font-size="24pt" style:font-size-asian="24pt" style:font-size-complex="24pt"/>
    </style:style>
    <style:style style:name="T10" style:parent-style-name="預設段落字型" style:family="text">
      <style:text-properties style:font-name-asian="標楷體" fo:font-size="24pt" style:font-size-asian="24pt" style:font-size-complex="24pt"/>
    </style:style>
    <style:style style:name="TableRow11" style:family="table-row">
      <style:table-row-properties style:min-row-height="8.6881in" fo:keep-together="always"/>
    </style:style>
    <style:style style:name="TableCell12" style:family="table-cell">
      <style:table-cell-properties fo:border-top="0.0069in solid #000000" fo:border-left="0.0208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style:line-break="normal" fo:text-align="end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如<text:s/>不<text:s/>敷<text:s/>使<text:s/>用<text:s/>可<text:s/>逕<text:s/>行<text:s/>影<text:s/>印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附表4</text:p>
          </table:table-cell>
          <table:table-cell table:style-name="TableCell8">
            <text:p text:style-name="內文"><text:span text:style-name="T9">　</text:span><text:span text:style-name="T10">停車場相關位置圖</text:span></text:p>
          </table:table-cell>
        </table:table-row>
        <table:table-row table:style-name="TableRow11">
          <table:table-cell table:style-name="TableCell12" table:number-columns-spanned="2">
            <text:p text:style-name="P13">建議比例尺</text:p>
            <text:p text:style-name="P14"><text:span text:style-name="T15">1/500~1/2000</text:span></text:p>
          </table:table-cell>
          <table:covered-table-cell/>
        </table:table-row>
      </table:table>
      <text:p text:style-name="P16"><text:span text:style-name="T17">臺</text:span><text:span text:style-name="T18">北市停車管理</text:span><text:span text:style-name="T19">工程</text:span><text:span text:style-name="T20">處製</text:span><text:span text:style-name="T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709in" fo:margin-left="0.7875in" fo:margin-bottom="0.6694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如 不 敷 使 用 可 逕 行 影 印</dc:title>
    <meta:initial-creator>楊堅</meta:initial-creator>
    <dc:creator>陳俊儒</dc:creator>
    <meta:creation-date>2016-06-02T09:36:00Z</meta:creation-date>
    <dc:date>2016-06-02T09:36:00Z</dc:date>
    <meta:print-date>2007-01-02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