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972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9222in" style:use-optimal-column-width="false"/>
    </style:style>
    <style:style style:name="Table11" style:family="table">
      <style:table-properties style:width="6.9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38in solid #000000" fo:padding-top="0in" fo:padding-left="0.0194in" fo:padding-bottom="0in" fo:padding-right="0.0194in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margin-left="0.9722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style:snap-to-layout-grid="false"/>
      <style:text-properties fo:font-size="8pt" style:font-size-asian="8pt"/>
    </style:style>
    <style:style style:name="TableColumn20" style:family="table-column">
      <style:table-column-properties style:column-width="0.9916in" style:use-optimal-column-width="false"/>
    </style:style>
    <style:style style:name="TableColumn21" style:family="table-column">
      <style:table-column-properties style:column-width="2.4312in" style:use-optimal-column-width="false"/>
    </style:style>
    <style:style style:name="TableColumn22" style:family="table-column">
      <style:table-column-properties style:column-width="0.9708in" style:use-optimal-column-width="false"/>
    </style:style>
    <style:style style:name="TableColumn23" style:family="table-column">
      <style:table-column-properties style:column-width="2.5284in" style:use-optimal-column-width="false"/>
    </style:style>
    <style:style style:name="Table19" style:family="table">
      <style:table-properties style:width="6.9222in" fo:margin-left="0in" table:align="lef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right="0.1944in"/>
    </style:style>
    <style:style style:name="TableRow29" style:family="table-row">
      <style:table-row-properties style:min-row-height="0.5118in" style:use-optimal-row-height="false" fo:keep-together="always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4111in"/>
        </style:tab-stops>
      </style:paragraph-properties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/>
    </style:style>
    <style:style style:name="TableRow59" style:family="table-row">
      <style:table-row-properties style:min-row-height="0.5118in" style:use-optimal-row-height="false" fo:keep-together="always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P62" style:parent-style-name="內文" style:family="paragraph">
      <style:paragraph-properties fo:text-align="center" fo:line-height="0.2222in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size-complex="14pt"/>
    </style:style>
    <style:style style:name="P65" style:parent-style-name="內文" style:family="paragraph">
      <style:paragraph-properties style:snap-to-layout-grid="false"/>
      <style:text-properties fo:font-size="8pt" style:font-size-asian="8pt"/>
    </style:style>
    <style:style style:name="TableColumn67" style:family="table-column">
      <style:table-column-properties style:column-width="0.3194in" style:use-optimal-column-width="false"/>
    </style:style>
    <style:style style:name="TableColumn68" style:family="table-column">
      <style:table-column-properties style:column-width="6.6027in" style:use-optimal-column-width="false"/>
    </style:style>
    <style:style style:name="Table66" style:family="table">
      <style:table-properties style:width="6.9222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fo:background-color="#FFFFFF"/>
    </style:style>
    <style:style style:name="T77" style:parent-style-name="預設段落字型" style:family="text">
      <style:text-properties style:font-name="標楷體" style:font-weight-complex="bold" fo:background-color="#FFFFFF"/>
    </style:style>
    <style:style style:name="P78" style:parent-style-name="內文" style:family="paragraph">
      <style:paragraph-properties fo:margin-top="0.2645in">
        <style:tab-stops>
          <style:tab-stop style:type="left" style:position="5.8055in"/>
        </style:tab-stops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P86" style:parent-style-name="內文" style:family="paragraph">
      <style:paragraph-properties fo:margin-top="0.2645in">
        <style:tab-stops>
          <style:tab-stop style:type="left" style:leader-style="solid" style:leader-text="_" style:position="5.6076in"/>
        </style:tab-stops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fo:font-size="12pt" style:font-size-asian="12pt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內文" style:family="paragraph">
      <style:paragraph-properties fo:margin-top="0.2645in" fo:margin-left="-0.902in" fo:text-indent="0.0006in">
        <style:tab-stops>
          <style:tab-stop style:type="left" style:position="6.5097in"/>
        </style:tab-stops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margin-top="0.2645in">
        <style:tab-stops>
          <style:tab-stop style:type="left" style:position="3.0972in"/>
        </style:tab-stops>
      </style:paragraph-properties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2645in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fo:font-size="12pt" style:font-size-asian="12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fo:font-size="12pt" style:font-size-asian="12pt"/>
    </style:style>
    <style:style style:name="P113" style:parent-style-name="內文" style:family="paragraph">
      <style:text-properties style:font-name="標楷體" fo:font-size="12pt" style:font-size-asian="12pt"/>
    </style:style>
    <style:style style:name="P114" style:parent-style-name="內文" style:family="paragraph">
      <style:text-properties style:font-name="標楷體" fo:font-size="12pt" style:font-size-asian="12pt"/>
    </style:style>
    <style:style style:name="P115" style:parent-style-name="內文" style:family="paragraph">
      <style:text-properties style:font-name="標楷體" fo:font-size="12pt" style:font-size-asian="12pt"/>
    </style:style>
    <style:style style:name="P116" style:parent-style-name="內文" style:family="paragraph">
      <style:text-properties style:font-name="標楷體" fo:font-size="12pt" style:font-size-asian="12pt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P118" style:parent-style-name="內文" style:family="paragraph">
      <style:text-properties style:font-name="標楷體" fo:font-size="12pt" style:font-size-asian="12pt"/>
    </style:style>
    <style:style style:name="P119" style:parent-style-name="內文" style:family="paragraph">
      <style:paragraph-properties fo:margin-bottom="0.1319in"/>
      <style:text-properties style:font-name="標楷體" fo:font-size="12pt" style:font-size-asian="12pt"/>
    </style:style>
    <style:style style:name="P120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30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31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0in" svg:y="-0.26458in" svg:width="1.84722in" svg:height="0.26458in" style:rel-width="scale" style:rel-height="scale"><draw:text-box><text:p text:style-name="P3">北市就服許表AA-1</text:p></draw:text-box><svg:title/><svg:desc/></draw:frame></text:span><text:span text:style-name="T4"><draw:frame draw:z-index="251658240" draw:id="id1" draw:style-name="a1" draw:name="Text Box 12" text:anchor-type="paragraph" svg:x="6.70833in" svg:y="-0.26458in" svg:width="0.77778in" svg:height="0.26458in" style:rel-width="scale" style:rel-height="scale"><draw:text-box><text:p text:style-name="P5">103.7修</text:p></draw:text-box><svg:title/><svg:desc/></draw:frame></text:span><text:span text:style-name="T6">營利</text:span><text:span text:style-name="T7">私立</text:span><text:span text:style-name="T8">就業服務機構</text:span><text:span text:style-name="T9">及分支機構</text:span><text:span text:style-name="T10">核發許可證申請書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申請項目：□申請營利私立就業服務機構<text:span text:style-name="T15">核發許可證</text:span></text:p>
            <text:p text:style-name="P16">□申請營利私立就業服務機構<text:span text:style-name="T17">分支機構核發許可證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機構名稱</text:p>
          </table:table-cell>
          <table:table-cell table:style-name="TableCell27" table:number-columns-spanned="3">
            <text:p text:style-name="P28">(全銜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機構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機<text:s text:c="4"/>構</text:p>
            <text:p text:style-name="P37">負<text:s/>責<text:s/>人</text:p>
          </table:table-cell>
          <table:table-cell table:style-name="TableCell38">
            <text:p text:style-name="P39"/>
          </table:table-cell>
          <table:table-cell table:style-name="TableCell40">
            <text:p text:style-name="P41">資<text:s/>本<text:s/>額</text:p>
          </table:table-cell>
          <table:table-cell table:style-name="TableCell42">
            <text:p text:style-name="P43">新台幣<text:s text:c="16"/>元</text:p>
          </table:table-cell>
        </table:table-row>
        <table:table-row table:style-name="TableRow44">
          <table:table-cell table:style-name="TableCell45">
            <text:p text:style-name="P46">機構電話</text:p>
          </table:table-cell>
          <table:table-cell table:style-name="TableCell47">
            <text:p text:style-name="P48"><text:span text:style-name="T49">(</text:span><text:span text:style-name="T50">　</text:span><text:span text:style-name="T51"><text:s/></text:span><text:span text:style-name="T52">　</text:span><text:span text:style-name="T53">)</text:span><text:span text:style-name="T54">－</text:span></text:p>
          </table:table-cell>
          <table:table-cell table:style-name="TableCell55">
            <text:p text:style-name="P56">機構傳真</text:p>
          </table:table-cell>
          <table:table-cell table:style-name="TableCell57">
            <text:p text:style-name="P58">(　<text:s/>　)－</text:p>
          </table:table-cell>
        </table:table-row>
        <table:table-row table:style-name="TableRow59">
          <table:table-cell table:style-name="TableCell60">
            <text:p text:style-name="P61">機<text:s text:c="4"/>構</text:p>
            <text:p text:style-name="P62">電子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人</text:p>
          </table:table-cell>
          <table:table-cell table:style-name="TableCell72">
            <text:p text:style-name="本文"><text:span text:style-name="T73">茲檢附有關文件申請設立</text:span><text:span text:style-name="T74">營利</text:span><text:span text:style-name="T75">私立就業服務機構，從事仲介本國人在國內工作等就業服務業務之籌設許可。以上資料及所附文件均屬實，如有虛偽，願負法律上之一切責任。</text:span><text:span text:style-name="T76">(※</text:span><text:span text:style-name="T77">申請設立【總機構】者，以下資料請填寫申請機構資料；申請設立【分支機構】者，應由總機構提出申請，以下資料請填寫總機構資料。)</text:span></text:p>
            <text:p text:style-name="P78"><text:span text:style-name="T79">許可證號（總機構）：</text:span><text:span text:style-name="T80"><text:s text:c="14"/></text:span><text:span text:style-name="T81">資本額（總機構）：新台幣</text:span><text:span text:style-name="T82"><text:s text:c="11"/></text:span><text:span text:style-name="T83">元</text:span></text:p>
            <text:p text:style-name="P84"><text:span text:style-name="T85">（※申請設立【總機構】者免填）</text:span></text:p>
            <text:p text:style-name="P86"><text:span text:style-name="T87">機構名稱：</text:span><text:span text:style-name="T88"><text:tab/></text:span><text:span text:style-name="T89">（蓋章）</text:span></text:p>
            <text:p text:style-name="P90"><text:span text:style-name="T91">負責人或</text:span><text:span text:style-name="T92"><text:s/></text:span><text:span text:style-name="T93">代</text:span><text:span text:style-name="T94"><text:s/></text:span><text:span text:style-name="T95">表</text:span><text:span text:style-name="T96"><text:s/></text:span><text:span text:style-name="T97">人：</text:span><text:span text:style-name="T98"><text:tab/></text:span><text:span text:style-name="T99">（簽章）</text:span></text:p>
            <text:p text:style-name="P100"><text:span text:style-name="T101">聯 絡 人：</text:span><text:span text:style-name="T102"><text:tab/></text:span><text:span text:style-name="T103">聯絡電話：</text:span><text:span text:style-name="T104">( <text:s text:c="3"/>)</text:span><text:span text:style-name="T105">－</text:span><text:span text:style-name="T106"><text:s text:c="17"/></text:span></text:p>
            <text:p text:style-name="P107"><text:span text:style-name="T108">中 <text:s text:c="2"/>華 <text:s text:c="2"/>民 <text:s text:c="2"/>國 <text:s text:c="15"/>年 <text:s text:c="12"/>月 <text:s text:c="12"/>日</text:span></text:p>
          </table:table-cell>
        </table:table-row>
      </table:table>
      <text:p text:style-name="P109"><text:span text:style-name="T110">※</text:span><text:span text:style-name="T111">應檢附文件（請依序排列）：</text:span></text:p>
      <text:p text:style-name="P112">□1.申請書(北市就服許表ＡＡ-1)</text:p>
      <text:p text:style-name="P113">□2.從業人員名冊(北市就服許表ＡＡ-3，分支機構之從業人員應與總機構分開計算)</text:p>
      <text:p text:style-name="P114">□3.就業服務專業人員證書影本及其新式國民身分證正反面影本</text:p>
      <text:p text:style-name="P115">□4.公司登記證明文件影本</text:p>
      <text:p text:style-name="P116">□5.商業登記證明文件影本（※營業項目有「I701011就業服務業」。）</text:p>
      <text:p text:style-name="P117">□6.臺北市政府勞動局核發之籌設許可函影本</text:p>
      <text:p text:style-name="P118">□7.總機構之營利私立就業服務機構許可證影本（※申請設立【分支機構】者須檢附）</text:p>
      <text:p text:style-name="P119">□8.證照費新台幣貳仟元（於領證時繳納）</text:p>
      <text:p text:style-name="P120"><text:span text:style-name="T121">※相關法規及申請程序，請依照</text:span><text:span text:style-name="T122">勞動部勞動力發展署http://www.wda.gov.tw/</text:span><text:span text:style-name="T123">及</text:span><text:span text:style-name="T124">臺</text:span><text:span text:style-name="T125">北</text:span><text:span text:style-name="T126">市政府勞</text:span><text:span text:style-name="T127">動</text:span><text:span text:style-name="T128">局網站</text:span><text:a xlink:href="http://www.evta.gov.tw/" office:target-frame-name="_top" xlink:show="replace"><text:span text:style-name="T129">http://www.</text:span><text:span text:style-name="T130">bola.taipei</text:span><text:span text:style-name="T131">.gov.tw/</text:span></text:a><text:span text:style-name="T132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6:57:00Z</meta:creation-date>
    <dc:date>2015-10-01T06:57:00Z</dc:date>
    <meta:print-date>2004-01-27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