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3.118in"/>
    </style:style>
    <style:style style:name="TableColumn4" style:family="table-column">
      <style:table-column-properties style:column-width="3.25in"/>
    </style:style>
    <style:style style:name="Table1" style:family="table" style:master-page-name="MP0">
      <style:table-properties style:width="7.6444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483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6.39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55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bottom="0.2534in" fo:line-height="0.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5555in" fo:text-indent="2.222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5555in" fo:text-indent="2.222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5555in"/>
    </style:style>
    <style:style style:name="P87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1.375in" style:use-optimal-column-width="false"/>
    </style:style>
    <style:style style:name="TableColumn96" style:family="table-column">
      <style:table-column-properties style:column-width="1.2694in" style:use-optimal-column-width="false"/>
    </style:style>
    <style:style style:name="TableColumn97" style:family="table-column">
      <style:table-column-properties style:column-width="2.6375in" style:use-optimal-column-width="false"/>
    </style:style>
    <style:style style:name="TableColumn98" style:family="table-column">
      <style:table-column-properties style:column-width="1.2375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93" style:family="table">
      <style:table-properties style:width="7.7694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bottom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bottom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 fo:margin-bottom="0.1666in"/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666in" fo:margin-bottom="0.16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fo:margin-bottom="0.1666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 fo:margin-bottom="0.1666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1666in"/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 fo:margin-bottom="0.166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 fo:margin-bottom="0.166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 fo:margin-bottom="0.166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 fo:margin-bottom="0.1666in"/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666in" fo:margin-bottom="0.1666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666in" fo:margin-bottom="0.1666in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margin-bottom="0.1666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666in" fo:margin-bottom="0.166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666in" fo:margin-bottom="0.166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666in" fo:margin-bottom="0.1666in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666in" fo:margin-bottom="0.16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1666in" fo:margin-bottom="0.1666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margin-bottom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666in" fo:margin-bottom="0.1666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666in" fo:margin-bottom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1666in" fo:margin-bottom="0.16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1666in" fo:margin-bottom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 fo:margin-bottom="0.1666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666in" fo:margin-bottom="0.1666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margin-bottom="0.1666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1666in" fo:margin-bottom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666in" fo:margin-bottom="0.1666in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666in" fo:margin-bottom="0.166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666in" fo:margin-bottom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1666in" fo:margin-bottom="0.166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1666in" fo:margin-bottom="0.1666in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666in" fo:margin-bottom="0.1666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666in" fo:margin-bottom="0.1666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1666in" fo:margin-bottom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1666in" fo:margin-bottom="0.1666in"/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1666in" fo:margin-bottom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1666in" fo:margin-bottom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1666in" fo:margin-bottom="0.1666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1666in" fo:margin-bottom="0.1666in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1666in" fo:margin-bottom="0.1666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1666in" fo:margin-bottom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1666in" fo:margin-bottom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1666in" fo:margin-bottom="0.1666in"/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1666in" fo:margin-bottom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666in" fo:margin-bottom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1666in" fo:margin-bottom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/>
      <style:text-properties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666in" fo:margin-bottom="0.1666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666in" fo:margin-bottom="0.1666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666in" fo:margin-bottom="0.166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  <style:text-properties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bottom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666in" fo:margin-bottom="0.1666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/>
      <style:text-properties style:font-name-asian="標楷體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666in" fo:margin-bottom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666in" fo:margin-bottom="0.16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/>
      <style:text-properties style:font-name-asian="標楷體"/>
    </style:style>
    <style:style style:name="P322" style:parent-style-name="內文" style:family="paragraph">
      <style:paragraph-properties fo:break-before="page" fo:text-align="center"/>
    </style:style>
    <style:style style:name="T3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ableColumn327" style:family="table-column">
      <style:table-column-properties style:column-width="0.25in" style:use-optimal-column-width="false"/>
    </style:style>
    <style:style style:name="TableColumn328" style:family="table-column">
      <style:table-column-properties style:column-width="1.375in" style:use-optimal-column-width="false"/>
    </style:style>
    <style:style style:name="TableColumn329" style:family="table-column">
      <style:table-column-properties style:column-width="1.3944in" style:use-optimal-column-width="false"/>
    </style:style>
    <style:style style:name="TableColumn330" style:family="table-column">
      <style:table-column-properties style:column-width="2.6111in" style:use-optimal-column-width="false"/>
    </style:style>
    <style:style style:name="TableColumn331" style:family="table-column">
      <style:table-column-properties style:column-width="1.1388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326" style:family="table">
      <style:table-properties style:width="7.7694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666in" fo:margin-bottom="0.1666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margin-bottom="0.1666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666in" fo:margin-bottom="0.1666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666in" fo:margin-bottom="0.1666in"/>
      <style:text-properties style:font-name-asian="標楷體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666in" fo:margin-bottom="0.1666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1666in" fo:margin-bottom="0.1666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666in" fo:margin-bottom="0.1666in"/>
      <style:text-properties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 fo:margin-bottom="0.1666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666in" fo:margin-bottom="0.1666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1666in" fo:margin-bottom="0.1666in"/>
      <style:text-properties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1666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666in" fo:margin-bottom="0.1666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666in" fo:margin-bottom="0.1666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/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666in" fo:margin-bottom="0.1666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margin-bottom="0.1666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1666in" fo:margin-bottom="0.166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1666in" fo:margin-bottom="0.1666in"/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666in" fo:margin-bottom="0.1666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666in" fo:margin-bottom="0.1666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1666in" fo:margin-bottom="0.1666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666in" fo:margin-bottom="0.1666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 fo:margin-bottom="0.1666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666in" fo:margin-bottom="0.1666in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666in" fo:margin-bottom="0.166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 fo:margin-bottom="0.1666in"/>
      <style:text-properties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1666in" fo:margin-bottom="0.1666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1666in" fo:margin-bottom="0.1666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666in" fo:margin-bottom="0.1666in"/>
      <style:text-properties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1666in" fo:margin-bottom="0.1666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666in" fo:margin-bottom="0.1666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/>
      <style:text-properties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1666in" fo:margin-bottom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1666in" fo:margin-bottom="0.1666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1666in" fo:margin-bottom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666in" fo:margin-bottom="0.1666in"/>
      <style:text-properties style:font-name-asian="標楷體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1666in" fo:margin-bottom="0.1666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1666in" fo:margin-bottom="0.166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1666in" fo:margin-bottom="0.1666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1666in" fo:margin-bottom="0.1666in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1666in" fo:margin-bottom="0.1666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1666in" fo:margin-bottom="0.1666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666in" fo:margin-bottom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1666in" fo:margin-bottom="0.1666in"/>
      <style:text-properties style:font-name-asian="標楷體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666in" fo:margin-bottom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666in" fo:margin-bottom="0.1666in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666in" fo:margin-bottom="0.1666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666in" fo:margin-bottom="0.1666in"/>
      <style:text-properties style:font-name-asian="標楷體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666in" fo:margin-bottom="0.1666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1666in" fo:margin-bottom="0.1666in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666in" fo:margin-bottom="0.1666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666in" fo:margin-bottom="0.1666in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666in" fo:margin-bottom="0.1666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1666in" fo:margin-bottom="0.1666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top="0.1666in" fo:margin-bottom="0.1666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1666in" fo:margin-bottom="0.1666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1666in" fo:margin-bottom="0.1666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1666in" fo:margin-bottom="0.1666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1666in" fo:margin-bottom="0.1666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666in" fo:margin-bottom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委</text:span><text:span text:style-name="T9"><text:s text:c="6"/></text:span><text:span text:style-name="T10">任</text:span><text:span text:style-name="T11"><text:s text:c="6"/>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/>
          </table:table-cell>
          <table:table-cell table:style-name="TableCell15">
            <text:p text:style-name="P16">委<text:s text:c="2"/>任<text:s text:c="2"/>人</text:p>
          </table:table-cell>
          <table:table-cell table:style-name="TableCell17">
            <text:p text:style-name="P18">受<text:s text:c="2"/>任<text:s text:c="2"/>人</text:p>
          </table:table-cell>
        </table:table-row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>
            <text:p text:style-name="P23"><text:span text:style-name="T24">詳如申請人名冊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性<text:s text:c="4"/>別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地<text:s text:c="4"/>址</text:p>
            <text:p text:style-name="P44"><text:span text:style-name="T45">（住所、居所）</text:span>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<text:s text:c="3"/></text:span><text:span text:style-name="T52">茲因勞工</text:span><text:span text:style-name="T53">__________</text:span><text:span text:style-name="T54">等</text:span><text:span text:style-name="T55"><text:s text:c="4"/></text:span><text:span text:style-name="T56">人</text:span><text:span text:style-name="T57">(</text:span><text:span text:style-name="T58">如附冊</text:span><text:span text:style-name="T59">)</text:span><text:span text:style-name="T60">與雇主</text:span><text:span text:style-name="T61"><text:s text:c="2"/></text:span><text:span text:style-name="T62">　</text:span><text:span text:style-name="T63"><text:s text:c="12"/></text:span><text:span text:style-name="T64">，因</text:span><text:span text:style-name="T65">______________</text:span><text:span text:style-name="T66">等勞資爭議事件，委任</text:span><text:span text:style-name="T67"><text:s text:c="14"/></text:span><text:span text:style-name="T68">為代理人，有代為一切調解行為之權，並有同意和解條件及</text:span><text:span text:style-name="T69">提付仲裁</text:span><text:span text:style-name="T70">等特別代理權。</text:span></text:p>
            <text:p text:style-name="P71"/>
            <text:p text:style-name="P72">此致</text:p>
            <text:p text:style-name="P73">臺北市政府勞動局</text:p>
            <text:p text:style-name="P74"/>
            <text:p text:style-name="P75">中華民國<text:s text:c="13"/>年<text:s text:c="13"/>月<text:s text:c="13"/>日</text:p>
            <text:p text:style-name="P76"><text:span text:style-name="T77">委任人：</text:span><text:span text:style-name="T78"><text:s text:c="25"/>(</text:span><text:span text:style-name="T79">簽章，如名冊</text:span><text:span text:style-name="T80">)</text:span></text:p>
            <text:p text:style-name="P81"><text:span text:style-name="T82">受任人：</text:span><text:span text:style-name="T83"><text:s text:c="25"/>(</text:span><text:span text:style-name="T84">簽章</text:span><text:span text:style-name="T85">)</text:span></text:p>
            <text:p text:style-name="P86"/>
          </table:table-cell>
          <table:covered-table-cell/>
          <table:covered-table-cell/>
        </table:table-row>
      </table:table>
      <text:p text:style-name="P87"/>
      <text:soft-page-break/>
      <text:p text:style-name="P88"><text:span text:style-name="T89"><text:s text:c="26"/></text:span><text:span text:style-name="T90">___</text:span><text:span text:style-name="T91">（公司名稱）</text:span><text:span text:style-name="T92">勞資爭議調解案件申請人名冊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編<text:s/>號</text:p>
          </table:table-cell>
          <table:table-cell table:style-name="TableCell103">
            <text:p text:style-name="P104">勞工姓名及</text:p>
            <text:p text:style-name="P105">身分證字號</text:p>
          </table:table-cell>
          <table:table-cell table:style-name="TableCell106">
            <text:p text:style-name="P107">到<text:s/>職<text:s/>日<text:s/>期</text:p>
          </table:table-cell>
          <table:table-cell table:style-name="TableCell108">
            <text:p text:style-name="P109">住　　　　　　址</text:p>
          </table:table-cell>
          <table:table-cell table:style-name="TableCell110">
            <text:p text:style-name="P111">電<text:s text:c="5"/>話</text:p>
          </table:table-cell>
          <table:table-cell table:style-name="TableCell112">
            <text:p text:style-name="P113">簽<text:s text:c="4"/>章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年<text:s text:c="3"/>月<text:s text:c="3"/>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內文"/>
      <text:soft-page-break/>
      <text:p text:style-name="P322"><text:span text:style-name="T323"><text:s text:c="27"/></text:span><text:span text:style-name="T324">（公司名稱）</text:span><text:span text:style-name="T325">勞資爭議協調案件申請人名冊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編<text:s/>號</text:p>
          </table:table-cell>
          <table:table-cell table:style-name="TableCell336">
            <text:p text:style-name="P337">勞工姓名及</text:p>
            <text:p text:style-name="P338">身分證字號</text:p>
          </table:table-cell>
          <table:table-cell table:style-name="TableCell339">
            <text:p text:style-name="P340">到<text:s/>職<text:s/>日<text:s/>期</text:p>
          </table:table-cell>
          <table:table-cell table:style-name="TableCell341">
            <text:p text:style-name="P342">住　　　　　　址</text:p>
          </table:table-cell>
          <table:table-cell table:style-name="TableCell343">
            <text:p text:style-name="P344">電<text:s text:c="5"/>話</text:p>
          </table:table-cell>
          <table:table-cell table:style-name="TableCell345">
            <text:p text:style-name="P346">簽<text:s text:c="5"/>章</text:p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年<text:s text:c="3"/>月<text:s text:c="3"/>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陳宣信</dc:creator>
    <meta:creation-date>2023-11-10T01:45:00Z</meta:creation-date>
    <dc:date>2024-06-13T01:59:00Z</dc:date>
    <meta:print-date>2008-09-25T08:06:00Z</meta:print-date>
    <meta:template xlink:href="Normal" xlink:type="simple"/>
    <meta:editing-cycles>10</meta:editing-cycles>
    <meta:editing-duration>PT420S</meta:editing-duration>
    <meta:document-statistic meta:page-count="3" meta:paragraph-count="1" meta:word-count="127" meta:character-count="851" meta:row-count="6" meta:non-whitespace-character-count="725"/>
  </office:meta>
</office:document-meta>
</file>