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4" style:family="table">
      <style:table-properties style:width="7.25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-0.208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4.3868in" style:use-optimal-row-height="false"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olumn44" style:family="table-column">
      <style:table-column-properties style:column-width="0.5618in" style:use-optimal-column-width="false"/>
    </style:style>
    <style:style style:name="TableColumn45" style:family="table-column">
      <style:table-column-properties style:column-width="0.0062in" style:use-optimal-column-width="false"/>
    </style:style>
    <style:style style:name="TableColumn46" style:family="table-column">
      <style:table-column-properties style:column-width="0.4743in" style:use-optimal-column-width="false"/>
    </style:style>
    <style:style style:name="TableColumn47" style:family="table-column">
      <style:table-column-properties style:column-width="0.2506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5611in" style:use-optimal-column-width="false"/>
    </style:style>
    <style:style style:name="TableColumn50" style:family="table-column">
      <style:table-column-properties style:column-width="0.6222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5097in" style:use-optimal-column-width="false"/>
    </style:style>
    <style:style style:name="TableColumn53" style:family="table-column">
      <style:table-column-properties style:column-width="0.1798in" style:use-optimal-column-width="false"/>
    </style:style>
    <style:style style:name="TableColumn54" style:family="table-column">
      <style:table-column-properties style:column-width="0.5868in" style:use-optimal-column-width="false"/>
    </style:style>
    <style:style style:name="TableColumn55" style:family="table-column">
      <style:table-column-properties style:column-width="0.0513in" style:use-optimal-column-width="false"/>
    </style:style>
    <style:style style:name="TableColumn56" style:family="table-column">
      <style:table-column-properties style:column-width="0.1812in" style:use-optimal-column-width="false"/>
    </style:style>
    <style:style style:name="TableColumn57" style:family="table-column">
      <style:table-column-properties style:column-width="0.1812in" style:use-optimal-column-width="false"/>
    </style:style>
    <style:style style:name="TableColumn58" style:family="table-column">
      <style:table-column-properties style:column-width="0.1812in" style:use-optimal-column-width="false"/>
    </style:style>
    <style:style style:name="TableColumn59" style:family="table-column">
      <style:table-column-properties style:column-width="0.1812in" style:use-optimal-column-width="false"/>
    </style:style>
    <style:style style:name="TableColumn60" style:family="table-column">
      <style:table-column-properties style:column-width="0.1812in" style:use-optimal-column-width="false"/>
    </style:style>
    <style:style style:name="TableColumn61" style:family="table-column">
      <style:table-column-properties style:column-width="0.1812in" style:use-optimal-column-width="false"/>
    </style:style>
    <style:style style:name="TableColumn62" style:family="table-column">
      <style:table-column-properties style:column-width="0.1812in" style:use-optimal-column-width="false"/>
    </style:style>
    <style:style style:name="TableColumn63" style:family="table-column">
      <style:table-column-properties style:column-width="0.1812in" style:use-optimal-column-width="false"/>
    </style:style>
    <style:style style:name="TableColumn64" style:family="table-column">
      <style:table-column-properties style:column-width="0.1812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43" style:family="table">
      <style:table-properties style:width="7.0965in" fo:margin-left="0in" table:align="left"/>
    </style:style>
    <style:style style:name="TableRow66" style:family="table-row">
      <style:table-row-properties style:min-row-height="0.23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0625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30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300%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0618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0618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186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3826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701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784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951in" style:use-optimal-row-height="false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095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095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0951in" style:use-optimal-row-height="false" fo:keep-together="always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791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0" style:family="table-row">
      <style:table-row-properties style:min-row-height="0.4458in" style:use-optimal-row-height="false" fo:keep-together="always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P34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50" style:family="table-column">
      <style:table-column-properties style:column-width="3.7402in" style:use-optimal-column-width="false"/>
    </style:style>
    <style:style style:name="TableColumn351" style:family="table-column">
      <style:table-column-properties style:column-width="3.3472in" style:use-optimal-column-width="false"/>
    </style:style>
    <style:style style:name="Table349" style:family="table">
      <style:table-properties style:width="7.0875in" fo:margin-left="-0.0104in" table:align="left"/>
    </style:style>
    <style:style style:name="TableRow352" style:family="table-row">
      <style:table-row-properties style:min-row-height="0.3in" style:use-optimal-row-height="false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1.1375in" style:use-optimal-row-height="false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64" style:family="table-column">
      <style:table-column-properties style:column-width="3.6597in"/>
    </style:style>
    <style:style style:name="TableColumn365" style:family="table-column">
      <style:table-column-properties style:column-width="3.6236in"/>
    </style:style>
    <style:style style:name="Table363" style:family="table">
      <style:table-properties style:width="7.2833in" fo:margin-left="0.075in" table:align="left"/>
    </style:style>
    <style:style style:name="TableRow366" style:family="table-row">
      <style:table-row-properties style:min-row-height="0.375in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8534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margin-left="0.4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__________<text:s/></text:span><text:span text:style-name="T18">政府</text:span><text:span text:style-name="T19"><text:s text:c="2"/></text:span><text:span text:style-name="T20">商業查閱</text:span><text:span text:style-name="T21"><text:s/>/<text:s/></text:span><text:span text:style-name="T22">複製</text:span><text:span text:style-name="T23"><text:s/>/<text:s/></text:span><text:span text:style-name="T24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<text:span text:style-name="T28">申請日期：</text:span><text:span text:style-name="T29">□□□</text:span><text:span text:style-name="T30">年</text:span><text:span text:style-name="T31">□□</text:span><text:span text:style-name="T32">月</text:span><text:span text:style-name="T33">□□</text:span><text:span text:style-name="T34">日</text:span><text:span text:style-name="T35"><text:s/></text:span><text:span text:style-name="T36">　　　　收件類別</text:span><text:span text:style-name="T37"><text:s/>□</text:span><text:span text:style-name="T38">本人　</text:span><text:span text:style-name="T39">□</text:span><text:span text:style-name="T40">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columns-spanned="2" table:number-rows-spanned="4">
                  <text:p text:style-name="P68"><text:span text:style-name="T69">聯絡電話</text:span></text:p>
                </table:table-cell>
                <table:covered-table-cell/>
                <table:table-cell table:style-name="TableCell70" table:number-columns-spanned="3">
                  <text:p text:style-name="內文"><text:span text:style-name="T71">市話：</text:span></text:p>
                </table:table-cell>
                <table:covered-table-cell/>
                <table:covered-table-cell/>
                <table:table-cell table:style-name="TableCell72" table:number-columns-spanned="6">
                  <text:p text:style-name="P73"><text:span text:style-name="T74">傳真號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5" table:number-columns-spanned="11" table:number-rows-spanned="4">
                  <text:p text:style-name="P76">代理人：</text:p>
                  <text:p text:style-name="P77"><text:span text:style-name="T78">聯絡電話：</text:span><text:span text:style-name="T79"><text:tab/></text:span><text:span text:style-name="T80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covered-table-cell>
                  <text:p text:style-name="P82"/>
                </table:covered-table-cell>
                <table:covered-table-cell/>
                <table:table-cell table:style-name="TableCell83" table:number-columns-spanned="2" table:number-rows-spanned="3">
                  <text:p text:style-name="P84">手機：</text:p>
                </table:table-cell>
                <table:covered-table-cell/>
                <table:table-cell table:style-name="TableCell85">
                  <text:p text:style-name="P86"/>
                </table:table-cell>
                <table:table-cell table:style-name="TableCell87" table:number-columns-spanned="2" table:number-rows-spanned="3">
                  <text:p text:style-name="P88">電子信箱：</text:p>
                </table:table-cell>
                <table:covered-table-cell/>
                <table:table-cell table:style-name="TableCell89" table:number-columns-spanned="4">
                  <text:p text:style-name="P90"/>
                </table:table-cell>
                <table:covered-table-cell/>
                <table:covered-table-cell/>
                <table:covered-table-cell/>
                <table:covered-table-cell>
                  <text:p text:style-name="P9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covered-table-cell>
                  <text:p text:style-name="P93"/>
                </table:covered-table-cell>
                <table:covered-table-cell/>
                <table:covered-table-cell>
                  <text:p text:style-name="P94"/>
                </table:covered-table-cell>
                <table:covered-table-cell/>
                <table:table-cell table:style-name="TableCell95">
                  <text:p text:style-name="P96"/>
                </table:table-cell>
                <table:covered-table-cell>
                  <text:p text:style-name="P97"/>
                </table:covered-table-cell>
                <table:covered-table-cell/>
                <table:table-cell table:style-name="TableCell98" table:number-columns-spanned="4">
                  <text:p text:style-name="P99"/>
                </table:table-cell>
                <table:covered-table-cell/>
                <table:covered-table-cell/>
                <table:covered-table-cell/>
                <table:covered-table-cell>
                  <text:p text:style-name="P10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1">
                <table:covered-table-cell>
                  <text:p text:style-name="P102"/>
                </table:covered-table-cell>
                <table:covered-table-cell/>
                <table:covered-table-cell>
                  <text:p text:style-name="P103"/>
                </table:covered-table-cell>
                <table:covered-table-cell/>
                <table:table-cell table:style-name="TableCell104">
                  <text:p text:style-name="P105"/>
                </table:table-cell>
                <table:covered-table-cell>
                  <text:p text:style-name="P106"/>
                </table:covered-table-cell>
                <table:covered-table-cell/>
                <table:table-cell table:style-name="TableCell107" table:number-columns-spanned="4">
                  <text:p text:style-name="P108"/>
                </table:table-cell>
                <table:covered-table-cell/>
                <table:covered-table-cell/>
                <table:covered-table-cell/>
                <table:covered-table-cell>
                  <text:p text:style-name="P10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2">
                  <text:p text:style-name="P112">領件方式<text:s/></text:p>
                </table:table-cell>
                <table:covered-table-cell/>
                <table:table-cell table:style-name="TableCell113" table:number-columns-spanned="3">
                  <text:p text:style-name="P114">□自領　</text:p>
                  <text:p text:style-name="P115">□電子送達</text:p>
                  <text:p text:style-name="P116">□郵寄</text:p>
                </table:table-cell>
                <table:covered-table-cell/>
                <table:covered-table-cell/>
                <table:table-cell table:style-name="TableCell117" table:number-columns-spanned="2">
                  <text:p text:style-name="P118"/>
                  <text:p text:style-name="P119">郵寄地址</text:p>
                  <text:p text:style-name="P120"/>
                </table:table-cell>
                <table:covered-table-cell/>
                <table:table-cell table:style-name="TableCell121" table:number-columns-spanned="15">
                  <text:p text:style-name="P122">□商業所在地</text:p>
                  <text:p text:style-name="P123">□利害關係人地址：</text:p>
                  <text:p text:style-name="P124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 table:number-rows-spanned="8">
                  <text:p text:style-name="P127"/>
                  <text:p text:style-name="P128">申</text:p>
                  <text:p text:style-name="P129">請</text:p>
                  <text:p text:style-name="P130">人</text:p>
                  <text:p text:style-name="P131">︻</text:p>
                  <text:p text:style-name="P132">擇</text:p>
                  <text:p text:style-name="P133">一</text:p>
                  <text:p text:style-name="P134">填</text:p>
                  <text:p text:style-name="P135">寫</text:p>
                  <text:p text:style-name="P136">︼</text:p>
                </table:table-cell>
                <table:table-cell table:style-name="TableCell137" table:number-columns-spanned="2" table:number-rows-spanned="4">
                  <text:p text:style-name="P138">商</text:p>
                  <text:p text:style-name="P139">業</text:p>
                </table:table-cell>
                <table:covered-table-cell/>
                <table:table-cell table:style-name="TableCell140" table:number-columns-spanned="2">
                  <text:p text:style-name="P141">統一編號</text:p>
                </table:table-cell>
                <table:covered-table-cell/>
                <table:table-cell table:style-name="TableCell142" table:number-columns-spanned="3">
                  <text:p text:style-name="P143"/>
                </table:table-cell>
                <table:covered-table-cell/>
                <table:covered-table-cell/>
                <table:table-cell table:style-name="TableCell144" table:number-columns-spanned="4">
                  <text:p text:style-name="P145">負<text:s text:c="2"/>責<text:s text:c="2"/>人</text:p>
                </table:table-cell>
                <table:covered-table-cell/>
                <table:covered-table-cell/>
                <table:covered-table-cell/>
                <table:table-cell table:style-name="TableCell146" table:number-columns-spanned="10">
                  <text:p text:style-name="P14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8">
                <table:covered-table-cell>
                  <text:p text:style-name="P149"/>
                </table:covered-table-cell>
                <table:covered-table-cell>
                  <text:p text:style-name="P150"/>
                </table:covered-table-cell>
                <table:covered-table-cell/>
                <table:table-cell table:style-name="TableCell151" table:number-columns-spanned="2">
                  <text:p text:style-name="P152">名<text:s text:c="4"/>稱</text:p>
                </table:table-cell>
                <table:covered-table-cell/>
                <table:table-cell table:style-name="TableCell153" table:number-columns-spanned="17">
                  <text:p text:style-name="P1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"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covered-table-cell/>
                <table:table-cell table:style-name="TableCell158" table:number-columns-spanned="2" table:number-rows-spanned="2">
                  <text:p text:style-name="P159">所<text:s/>在<text:s/>地</text:p>
                </table:table-cell>
                <table:covered-table-cell/>
                <table:table-cell table:style-name="TableCell160">
                  <text:p text:style-name="P161">郵遞區號</text:p>
                </table:table-cell>
                <table:table-cell table:style-name="TableCell162">
                  <text:p text:style-name="P163">縣<text:s/>市</text:p>
                </table:table-cell>
                <table:table-cell table:style-name="TableCell164">
                  <text:p text:style-name="P165">鄉鎮</text:p>
                  <text:p text:style-name="P166">市區</text:p>
                </table:table-cell>
                <table:table-cell table:style-name="TableCell167" table:number-columns-spanned="2">
                  <text:p text:style-name="P168">村<text:s/>里</text:p>
                </table:table-cell>
                <table:covered-table-cell/>
                <table:table-cell table:style-name="TableCell169" table:number-columns-spanned="12">
                  <text:p text:style-name="P170">路<text:s text:c="2"/>街<text:s text:c="2"/>巷<text:s text:c="2"/>弄<text:s text:c="2"/>號<text:s text:c="2"/>樓<text:s text:c="2"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1">
                <table:covered-table-cell>
                  <text:p text:style-name="P172"/>
                </table:covered-table-cell>
                <table:covered-table-cell>
                  <text:p text:style-name="P173"/>
                </table:covered-table-cell>
                <table:covered-table-cell/>
                <table:covered-table-cell>
                  <text:p text:style-name="P174"/>
                </table:covered-table-cell>
                <table:covered-table-cell/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 table:number-columns-spanned="2">
                  <text:p text:style-name="P182"/>
                </table:table-cell>
                <table:covered-table-cell/>
                <table:table-cell table:style-name="TableCell183" table:number-columns-spanned="12">
                  <text:p text:style-name="P1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 table:number-columns-spanned="2" table:number-rows-spanned="4">
                  <text:p text:style-name="P188">利</text:p>
                  <text:p text:style-name="P189">害</text:p>
                  <text:p text:style-name="P190">關</text:p>
                  <text:p text:style-name="P191">係</text:p>
                  <text:p text:style-name="P192">人</text:p>
                </table:table-cell>
                <table:covered-table-cell/>
                <table:table-cell table:style-name="TableCell193" table:number-columns-spanned="2">
                  <text:p text:style-name="P194">申請人姓名╱名<text:s text:c="4"/>稱</text:p>
                </table:table-cell>
                <table:covered-table-cell/>
                <table:table-cell table:style-name="TableCell195" table:number-columns-spanned="3">
                  <text:p text:style-name="P196"/>
                </table:table-cell>
                <table:covered-table-cell/>
                <table:covered-table-cell/>
                <table:table-cell table:style-name="TableCell197" table:number-columns-spanned="4">
                  <text:p text:style-name="P198">身分證明文件字號╱統一編號</text:p>
                </table:table-cell>
                <table:covered-table-cell/>
                <table:covered-table-cell/>
                <table:covered-table-cell/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  <table:covered-table-cell/>
                <table:table-cell table:style-name="TableCell222" table:number-columns-spanned="2">
                  <text:p text:style-name="P223">負責人姓名</text:p>
                </table:table-cell>
                <table:covered-table-cell/>
                <table:table-cell table:style-name="TableCell224" table:number-columns-spanned="17">
                  <text:p text:style-name="P2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6">
                <table:covered-table-cell>
                  <text:p text:style-name="P227"/>
                </table:covered-table-cell>
                <table:covered-table-cell>
                  <text:p text:style-name="P228"/>
                </table:covered-table-cell>
                <table:covered-table-cell/>
                <table:table-cell table:style-name="TableCell229" table:number-columns-spanned="2" table:number-rows-spanned="2">
                  <text:p text:style-name="P230">聯絡地址</text:p>
                </table:table-cell>
                <table:covered-table-cell/>
                <table:table-cell table:style-name="TableCell231">
                  <text:p text:style-name="P232">郵遞區號</text:p>
                </table:table-cell>
                <table:table-cell table:style-name="TableCell233">
                  <text:p text:style-name="P234">縣<text:s/>市</text:p>
                </table:table-cell>
                <table:table-cell table:style-name="TableCell235">
                  <text:p text:style-name="P236">鄉鎮</text:p>
                  <text:p text:style-name="P237">市區</text:p>
                </table:table-cell>
                <table:table-cell table:style-name="TableCell238">
                  <text:p text:style-name="P239">村<text:s/>里</text:p>
                </table:table-cell>
                <table:table-cell table:style-name="TableCell240" table:number-columns-spanned="13">
                  <text:p text:style-name="P241">路<text:s text:c="2"/>街<text:s text:c="2"/>巷<text:s text:c="2"/>弄<text:s text:c="2"/>號<text:s text:c="2"/>樓<text:s text:c="2"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2">
                <table:covered-table-cell>
                  <text:p text:style-name="P243"/>
                </table:covered-table-cell>
                <table:covered-table-cell>
                  <text:p text:style-name="P244"/>
                </table:covered-table-cell>
                <table:covered-table-cell/>
                <table:covered-table-cell>
                  <text:p text:style-name="P245"/>
                </table:covered-table-cell>
                <table:covered-table-cell/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 table:number-columns-spanned="13">
                  <text:p text:style-name="P2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rows-spanned="9">
            <text:p text:style-name="P258">申請事項</text:p>
          </table:table-cell>
          <table:table-cell table:style-name="TableCell260">
            <text:p text:style-name="P261">統一編號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 table:number-columns-spanned="2">
            <text:p text:style-name="P266">名<text:s/>稱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table-cell table:style-name="TableCell271">
            <text:p text:style-name="P272">查閱</text:p>
          </table:table-cell>
          <table:table-cell table:style-name="TableCell273" table:number-columns-spanned="5">
            <text:p text:style-name="P274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covered-table-cell>
            <text:p text:style-name="P276"/>
          </table:covered-table-cell>
          <table:table-cell table:style-name="TableCell277">
            <text:p text:style-name="P278">複製</text:p>
          </table:table-cell>
          <table:table-cell table:style-name="TableCell279" table:number-columns-spanned="4">
            <text:p text:style-name="P280">□商業登記抄本（□最近一次□歷次）</text:p>
            <text:p text:style-name="P281">□登記文件_______________________________________________</text:p>
            <text:p text:style-name="P282">□書面<text:s text:c="2"/>□電子紀錄<text:s text:c="2"/>□其他</text:p>
          </table:table-cell>
          <table:covered-table-cell/>
          <table:covered-table-cell/>
          <table:covered-table-cell/>
          <table:table-cell table:style-name="TableCell283">
            <text:p text:style-name="P284"/>
            <text:p text:style-name="P285">份</text:p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covered-table-cell>
            <text:p text:style-name="P287"/>
          </table:covered-table-cell>
          <table:table-cell table:style-name="TableCell288" table:number-rows-spanned="5">
            <text:p text:style-name="P289">證明</text:p>
          </table:table-cell>
          <table:table-cell table:style-name="TableCell290" table:number-columns-spanned="2">
            <text:p text:style-name="P291">商業登記證明</text:p>
          </table:table-cell>
          <table:covered-table-cell/>
          <table:table-cell table:style-name="TableCell292">
            <text:p text:style-name="P293">份</text:p>
          </table:table-cell>
          <table:table-cell table:style-name="TableCell294">
            <text:p text:style-name="P295">商業登記停業證明</text:p>
          </table:table-cell>
          <table:table-cell table:style-name="TableCell296">
            <text:p text:style-name="P297">份</text:p>
          </table:table-cell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變更登記事項證明</text:p>
          </table:table-cell>
          <table:covered-table-cell/>
          <table:table-cell table:style-name="TableCell303">
            <text:p text:style-name="P304">份</text:p>
          </table:table-cell>
          <table:table-cell table:style-name="TableCell305">
            <text:p text:style-name="P306">商業登記歇業證明</text:p>
          </table:table-cell>
          <table:table-cell table:style-name="TableCell307">
            <text:p text:style-name="P308">份</text:p>
          </table:table-cell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商業登記負責人資格證明</text:p>
          </table:table-cell>
          <table:covered-table-cell/>
          <table:table-cell table:style-name="TableCell314">
            <text:p text:style-name="P315">份</text:p>
          </table:table-cell>
          <table:table-cell table:style-name="TableCell316">
            <text:p text:style-name="P317">商業登記廢止證明</text:p>
          </table:table-cell>
          <table:table-cell table:style-name="TableCell318">
            <text:p text:style-name="P319">份</text:p>
          </table:table-cell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商業登記合夥人資格證明</text:p>
          </table:table-cell>
          <table:covered-table-cell/>
          <table:table-cell table:style-name="TableCell325">
            <text:p text:style-name="P326">份</text:p>
          </table:table-cell>
          <table:table-cell table:style-name="TableCell327">
            <text:p text:style-name="P328">商業登記撤銷證明</text:p>
          </table:table-cell>
          <table:table-cell table:style-name="TableCell329">
            <text:p text:style-name="P330">份</text:p>
          </table:table-cell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商業登記經理人資格證明</text:p>
          </table:table-cell>
          <table:covered-table-cell/>
          <table:table-cell table:style-name="TableCell336">
            <text:p text:style-name="P337">份</text:p>
          </table:table-cell>
          <table:table-cell table:style-name="TableCell338" table:number-columns-spanned="2">
            <text:p text:style-name="P339"/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covered-table-cell>
            <text:p text:style-name="P341"/>
          </table:covered-table-cell>
          <table:table-cell table:style-name="TableCell342">
            <text:p text:style-name="P343">事<text:s text:c="4"/>由</text:p>
          </table:table-cell>
          <table:table-cell table:style-name="TableCell344" table:number-columns-spanned="5"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商業印章╱申請人印章</text:p>
          </table:table-cell>
          <table:table-cell table:style-name="TableCell355">
            <text:p text:style-name="P356">負責人印章(個人申請免用印)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※</text:span><text:span text:style-name="T370">核准日期：</text:span><text:span text:style-name="T371">□□□</text:span><text:span text:style-name="T372">年</text:span><text:span text:style-name="T373">□□</text:span><text:span text:style-name="T374">月</text:span><text:span text:style-name="T375">□□</text:span><text:span text:style-name="T376">日</text:span></text:p>
          </table:table-cell>
          <table:table-cell table:style-name="TableCell377">
            <text:p text:style-name="P378"><text:span text:style-name="T379">※</text:span><text:span text:style-name="T380">收文號：</text:span><text:span text:style-name="T381">□□□□□□□□□□□</text:span></text:p>
          </table:table-cell>
        </table:table-row>
        <table:table-row table:style-name="TableRow382">
          <table:table-cell table:style-name="TableCell383" table:number-columns-spanned="2">
            <text:p text:style-name="P384"/>
            <text:p text:style-name="P385"/>
            <text:p text:style-name="P386"/>
            <text:p text:style-name="內文"><text:span text:style-name="T387">註一：</text:span><text:span text:style-name="T388">為配合電腦作業，請打字或電腦列印填寫清楚，數字部分請採用阿拉伯數字，並請勿折疊、挖補、浮貼或塗改。</text:span></text:p>
            <text:p text:style-name="內文"><text:span text:style-name="T389">註二：</text:span><text:span text:style-name="T390">※</text:span><text:span text:style-name="T391">各欄如核准日期、收文文號、公務記載蓋章欄、流水號等，申請人請勿填寫。</text:span></text:p>
            <text:p text:style-name="P392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mo</meta:initial-creator>
    <dc:creator>商燕萍</dc:creator>
    <meta:creation-date>2022-08-29T00:58:00Z</meta:creation-date>
    <dc:date>2022-08-29T01:17:00Z</dc:date>
    <meta:print-date>2022-08-24T05:54:00Z</meta:print-date>
    <meta:template xlink:href="Normal" xlink:type="simple"/>
    <meta:editing-cycles>5</meta:editing-cycles>
    <meta:editing-duration>PT1140S</meta:editing-duration>
    <meta:document-statistic meta:page-count="2" meta:paragraph-count="1" meta:word-count="148" meta:character-count="991" meta:row-count="7" meta:non-whitespace-character-count="844"/>
  </office:meta>
</office:document-meta>
</file>