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list-style-name="LFO3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list-style-name="LFO3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list-style-name="LFO3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list-style-name="LFO3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line-height="0.3472in" fo:margin-left="1.5736in" fo:text-indent="0.0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line-height="0.3472in" fo:margin-left="1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line-height="0.3472in" fo:margin-left="1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 fo:margin-left="1.1805in" fo:text-indent="-0.612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 fo:margin-left="1.1805in" fo:text-indent="-0.612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內文" style:list-style-name="LFO3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line-height="0.3472in" fo:margin-left="1.1812in" fo:text-indent="-0.5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 fo:margin-left="1.1812in" fo:text-indent="-0.5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 fo:margin-left="1.1812in" fo:text-indent="-0.5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 fo:margin-left="1.1812in" fo:text-indent="-0.5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1.1812in" fo:text-indent="-0.5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1.1812in" fo:text-indent="-0.5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1.1812in" fo:text-indent="-0.5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1.1812in" fo:text-indent="-0.5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style:line-height-at-least="0.11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3" style:family="table-column">
      <style:table-column-properties style:column-width="1.3208in" style:use-optimal-column-width="false"/>
    </style:style>
    <style:style style:name="TableColumn44" style:family="table-column">
      <style:table-column-properties style:column-width="1.6562in" style:use-optimal-column-width="false"/>
    </style:style>
    <style:style style:name="TableColumn45" style:family="table-column">
      <style:table-column-properties style:column-width="0.6625in" style:use-optimal-column-width="false"/>
    </style:style>
    <style:style style:name="TableColumn46" style:family="table-column">
      <style:table-column-properties style:column-width="1.1763in" style:use-optimal-column-width="false"/>
    </style:style>
    <style:style style:name="TableColumn47" style:family="table-column">
      <style:table-column-properties style:column-width="1.9965in" style:use-optimal-column-width="false"/>
    </style:style>
    <style:style style:name="Table42" style:family="table">
      <style:table-properties style:width="6.8125in" fo:margin-left="0in" table:align="center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273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3.0493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fo:margin-left="0.1812in" fo:text-indent="-0.1812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family="paragraph">
      <style:paragraph-properties fo:text-align="center" fo:margin-left="0.181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清單段落" style:list-style-name="LFO7" style:family="paragraph">
      <style:paragraph-properties fo:line-height="150%" fo:margin-left="0.1812in" fo:text-indent="-0.1812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清單段落" style:list-style-name="LFO7" style:family="paragraph">
      <style:paragraph-properties fo:margin-left="0.1812in" fo:text-indent="-0.1812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7" style:family="paragraph">
      <style:paragraph-properties fo:line-height="150%" fo:margin-left="0.1812in" fo:text-indent="-0.1812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LFO7" style:family="paragraph">
      <style:paragraph-properties fo:margin-left="0.1812in" fo:text-indent="-0.1812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5" style:family="table-row">
      <style:table-row-properties style:min-row-height="0.6368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FFFFFF" fo:border-right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2.002in" style:use-optimal-row-height="false"/>
    </style:style>
    <style:style style:name="TableCell209" style:family="table-cell">
      <style:table-cell-properties fo:border-top="0.0069in solid #FFFFFF" fo:border-left="0.0069in solid #000000" fo:border-bottom="0.0069in solid #FFFFFF" fo:border-right="0.0069in solid #FFFFFF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center" fo:margin-right="0.3333in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 style:letter-kerning="false"/>
    </style:style>
    <style:style style:name="P21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-top="0.0069in solid #FFFFFF" fo:border-left="0.0069in solid #FFFFFF" fo:border-bottom="0.0069in solid #FFFFFF" fo:border-right="0.0069in solid #000000" fo:padding-top="0in" fo:padding-left="0.0069in" fo:padding-bottom="0in" fo:padding-right="0.0069in"/>
    </style:style>
    <style:style style:name="P22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2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23" style:parent-style-name="內文" style:family="paragraph">
      <style:paragraph-properties fo:margin-right="0.3333in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 style:letter-kerning="false"/>
    </style:style>
    <style:style style:name="P225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2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2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2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0" style:family="table-row">
      <style:table-row-properties style:min-row-height="0.3208in" style:use-optimal-row-height="false"/>
    </style:style>
    <style:style style:name="TableCell23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letter-spacing="0.2395in" style:letter-kerning="false"/>
    </style:style>
    <style:style style:name="T234" style:parent-style-name="預設段落字型" style:family="text">
      <style:text-properties style:font-name="標楷體" style:font-name-asian="標楷體" fo:letter-spacing="0.0104in" style:letter-kerning="false"/>
    </style:style>
    <style:style style:name="P23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北市政府觀光傳播局</text:p>
      <text:p text:style-name="P3">觀光旅遊文宣品檔案授權申請須知</text:p>
      <text:list text:style-name="LFO3" text:continue-numbering="true">
        <text:list-item>
          <text:p text:style-name="P4">目的</text:p>
        </text:list-item>
      </text:list>
      <text:p text:style-name="P5">臺北市政府觀光傳播局（以下簡稱本局）為活絡臺北市觀光旅遊資訊流通，特將本局發行之觀光旅遊文宣品檔案（以下簡稱文宣品檔案）免費提供申請授權使用並訂定本須知。</text:p>
      <text:list text:style-name="LFO3" text:continue-numbering="true">
        <text:list-item>
          <text:p text:style-name="P6">申請資格</text:p>
        </text:list-item>
      </text:list>
      <text:p text:style-name="P7">民間企業機構、財團法人、社團法人或其他人民團體、學校或個人。</text:p>
      <text:list text:style-name="LFO3" text:continue-numbering="true">
        <text:list-item>
          <text:p text:style-name="P8">申請範圍</text:p>
        </text:list-item>
      </text:list>
      <text:p text:style-name="P9">本局製作發行之各語版觀光摺頁、手冊等文宣品之部分或全部內容。</text:p>
      <text:list text:style-name="LFO3" text:continue-numbering="true">
        <text:list-item>
          <text:p text:style-name="P10">申請費用：免費。</text:p>
        </text:list-item>
        <text:list-item>
          <text:p text:style-name="P11">申請程序</text:p>
        </text:list-item>
      </text:list>
      <text:p text:style-name="P12">（一）申請者填妥備齊下列表格文件後，送至本局憑辦：</text:p>
      <text:p text:style-name="P13"><text:span text:style-name="T14">　　　　　 1.申請表。</text:span></text:p>
      <text:p text:style-name="P15">　　　　　 2.資格證明文件：</text:p>
      <text:p text:style-name="P16"><text:s/>(1)民間企業機構、財團法人、社團法人或其他人民團體：</text:p>
      <text:p text:style-name="P17">檢附主管機關核准設立(立案) 之證明文件影本。</text:p>
      <text:p text:style-name="P18"><text:s/>(2)學校：</text:p>
      <text:p text:style-name="P19"><text:s/>私立學校檢附主管機關核准設立(立案)之證明文件影本。</text:p>
      <text:p text:style-name="P20"><text:s/>(3)個人：</text:p>
      <text:p text:style-name="P21"><text:s/>檢附身分證明文件（如身分證、駕照、健保卡等）影本。</text:p>
      <text:p text:style-name="P22">（二）申請表件不全者，本局得通知申請者限期補正；逾期未補正或補正不全者，駁回其申請。</text:p>
      <text:p text:style-name="P23">（三）本局收件後一律不退件，請自行影印備份留存。</text:p>
      <text:list text:style-name="LFO3" text:continue-numbering="true">
        <text:list-item>
          <text:p text:style-name="P24">文宣品檔案使用注意事項</text:p>
        </text:list-item>
      </text:list>
      <text:p text:style-name="P25">（一）申請者得於適當之版面放置申請者之形象廣告（含聯絡方式、交通方式、位址標示、logo等各式資訊）。</text:p>
      <text:p text:style-name="P26">（二）須於適當處註明「（原）圖文由臺北市政府觀光傳播局提供」等字樣。</text:p>
      <text:p text:style-name="P27">（三）使用時請依本須知及著作權法等相關規定辦理，不得移作他用<text:soft-page-break/>或再授權他人。</text:p>
      <text:p text:style-name="P28">（四）印製之成品不得販售或以其他名義向他人收取費用。</text:p>
      <text:p text:style-name="P29">（五）本局對申請者欲印製之所有內容擁有審查權及修改權，並保有最終發行同意權。申請者應取得本局正式授權後，始得從事相關作業。</text:p>
      <text:p text:style-name="P30">（六）申請者所印製之成品刊載內容不得違反相關法令規定及公序良俗，如有該等情事，申請者應自行負責。本局之權益因此遭受損害或受有連帶賠償請求之損失時，申請者應對本局負全部賠償責任。</text:p>
      <text:p text:style-name="P31">（七）本局授權之文宣品檔案僅供申請者當次使用，申請者如欲再次印製，或因應不同使用目的，須重新申請。</text:p>
      <text:p text:style-name="P32">（八）申請者印製完成後應提供二份成品供本局備查。</text:p>
      <text:list text:style-name="LFO3" text:continue-numbering="true">
        <text:list-item>
          <text:p text:style-name="P33">本須知有關事項如有疑義或其他未盡事宜，由本局解釋之。</text:p>
        </text:list-item>
      </text:list>
      <text:p text:style-name="P34"/>
      <text:soft-page-break/>
      <text:p text:style-name="P35">臺北市政府觀光傳播局</text:p>
      <text:p text:style-name="P36"><text:span text:style-name="T37">觀光旅遊</text:span><text:span text:style-name="T38">文宣品</text:span><text:span text:style-name="T39">檔案授權</text:span><text:span text:style-name="T40">申請表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申請單位(全銜)</text:p>
            <text:p text:style-name="P51"><text:span text:style-name="T52">※</text:span><text:span text:style-name="T53">如以個人名義申請，則請填寫本人姓名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負責人</text:span><text:span text:style-name="T59">姓名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人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聯絡電話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E-mail<text:s/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授權項目</text:p>
            <text:p text:style-name="P85">※可複選，並請填寫何種語版：中、英、日、韓（可複選）。</text:p>
          </table:table-cell>
          <table:table-cell table:style-name="TableCell86" table:number-columns-spanned="4">
            <text:p text:style-name="內文"><text:span text:style-name="T87">□ 臺北市觀光地圖</text:span><text:span text:style-name="T88">，</text:span><text:span text:style-name="T89">　</text:span><text:span text:style-name="T90"><text:s/></text:span><text:span text:style-name="T91">語版。</text:span></text:p>
            <text:p text:style-name="內文"><text:span text:style-name="T92">□</text:span><text:span text:style-name="T93"><text:s/>臺</text:span><text:span text:style-name="T94">北</text:span><text:span text:style-name="T95">市觀光資訊</text:span><text:span text:style-name="T96">摺頁</text:span><text:span text:style-name="T97">，</text:span><text:span text:style-name="T98">　</text:span><text:span text:style-name="T99"><text:s/></text:span><text:span text:style-name="T100">語版。</text:span></text:p>
            <text:p text:style-name="內文"><text:span text:style-name="T101">□<text:s/></text:span><text:span text:style-name="T102">臺北市觀光</text:span><text:span text:style-name="T103">簡介手冊</text:span><text:span text:style-name="T104">，地區：</text:span><text:span text:style-name="T105">　　　</text:span><text:span text:style-name="T106">，</text:span><text:span text:style-name="T107">　</text:span><text:span text:style-name="T108"><text:s/></text:span><text:span text:style-name="T109">語版，頁數：P</text:span><text:span text:style-name="T110"><text:s/></text:span><text:span text:style-name="T111"><text:s/></text:span><text:span text:style-name="T112"><text:s/></text:span><text:span text:style-name="T113">～P</text:span><text:span text:style-name="T114"><text:s/></text:span><text:span text:style-name="T115"><text:s/></text:span><text:span text:style-name="T116"><text:s/></text:span><text:span text:style-name="T117">。</text:span><text:span text:style-name="T118"><text:s text:c="11"/></text:span></text:p>
            <text:p text:style-name="內文"><text:span text:style-name="T119">□</text:span><text:span text:style-name="T120"><text:s/></text:span><text:span text:style-name="T121">其他：</text:span><text:span text:style-name="T122">　　　　　　　　　　</text:span><text:span text:style-name="T123">，</text:span><text:span text:style-name="T124">　</text:span><text:span text:style-name="T125"><text:s/></text:span><text:span text:style-name="T126">語版，頁數：P</text:span><text:span text:style-name="T127"><text:s/></text:span><text:span text:style-name="T128"><text:s/></text:span><text:span text:style-name="T129"><text:s/></text:span><text:span text:style-name="T130">～P</text:span><text:span text:style-name="T131"><text:s/></text:span><text:span text:style-name="T132"><text:s/></text:span><text:span text:style-name="T133"><text:s/></text:span><text:span text:style-name="T134">。</text:span><text:span text:style-name="T135"><text:s text:c="55"/>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文宣品檔案使用規劃</text:p>
            <text:list text:style-name="LFO7" text:continue-numbering="true">
              <text:list-item>
                <text:p text:style-name="P139"><text:span text:style-name="T140">使用目的：<text:s/></text:span><text:span text:style-name="T141">□</text:span><text:span text:style-name="T142"><text:s/>宣傳　</text:span><text:span text:style-name="T143">□</text:span><text:span text:style-name="T144"><text:s/>旅客服務 <text:s/></text:span><text:span text:style-name="T145">□ 其他：</text:span><text:span text:style-name="T146">　　 <text:s/>　 <text:s text:c="3"/>　　 <text:s/>　 <text:s text:c="3"/>　</text:span><text:span text:style-name="T147"><text:s/></text:span><text:span text:style-name="T148">。</text:span></text:p>
              </text:list-item>
            </text:list>
            <text:p text:style-name="P149"><text:span text:style-name="T150">　　　　　　　　　　　　　　　　</text:span><text:span text:style-name="T151">※</text:span><text:span text:style-name="T152">如係配合會議或活動使用，請列出會議或活動名稱</text:span></text:p>
            <text:list text:style-name="LFO7" text:continue-numbering="true">
              <text:list-item>
                <text:p text:style-name="P153"><text:span text:style-name="T154">製作成品形式：</text:span><text:span text:style-name="T155">□ 摺頁</text:span><text:span text:style-name="T156">　</text:span><text:span text:style-name="T157">□ 手冊</text:span><text:span text:style-name="T158">　</text:span><text:span text:style-name="T159">□<text:s/></text:span><text:span text:style-name="T160">傳單　</text:span><text:span text:style-name="T161">□其他形式：</text:span><text:span text:style-name="T162"><text:s text:c="2"/></text:span><text:span text:style-name="T163">　　　</text:span><text:span text:style-name="T164">　</text:span><text:span text:style-name="T165">　　</text:span><text:span text:style-name="T166">　</text:span><text:span text:style-name="T167">。</text:span></text:p>
              </text:list-item>
              <text:list-item>
                <text:p text:style-name="P168"><text:span text:style-name="T169">製作數量：</text:span><text:span text:style-name="T170">　　　　　　　</text:span><text:span text:style-name="T171">份。</text:span></text:p>
              </text:list-item>
              <text:list-item>
                <text:p text:style-name="P172"><text:span text:style-name="T173">成品</text:span><text:span text:style-name="T174">放置地點</text:span><text:span text:style-name="T175">或發送地點</text:span><text:span text:style-name="T176">：</text:span><text:span text:style-name="T177">　　　　　　　　　　</text:span><text:span text:style-name="T178"><text:s/></text:span><text:span text:style-name="T179">　 <text:s text:c="6"/></text:span><text:span text:style-name="T180"><text:s text:c="2"/></text:span><text:span text:style-name="T181"><text:s/></text:span><text:span text:style-name="T182">　　 <text:s/>　</text:span><text:span text:style-name="T183"><text:s text:c="4"/></text:span><text:span text:style-name="T184">。</text:span></text:p>
              </text:list-item>
              <text:list-item>
                <text:p text:style-name="P185">文宣品檔案使用規劃如下：</text:p>
              </text:list-item>
            </text:list>
            <text:p text:style-name="P186">□<text:s/>完全不更動版面，以原檔案直接印出。<text:s/></text:p>
            <text:p text:style-name="P187">□<text:s/>僅於適當處加入logo、簡略資訊，其餘不予刪減或更動。</text:p>
            <text:p text:style-name="P188">□<text:s/>重新排版，以符合欲製作成品之規格。</text:p>
            <text:p text:style-name="P189"><text:span text:style-name="T190">□</text:span><text:span text:style-name="T191"><text:s/></text:span><text:span text:style-name="T192">其他：</text:span><text:span text:style-name="T193">　　 <text:s/>　</text:span><text:span text:style-name="T194"><text:s text:c="4"/></text:span><text:span text:style-name="T195">　　 <text:s/>　</text:span><text:span text:style-name="T196"><text:s text:c="4"/></text:span><text:span text:style-name="T197">　　 <text:s/>　</text:span><text:span text:style-name="T198"><text:s text:c="4"/></text:span><text:span text:style-name="T199">　　 <text:s/>　</text:span><text:span text:style-name="T200"><text:s text:c="4"/></text:span><text:span text:style-name="T201">　 <text:s/>　 <text:s/>　</text:span><text:span text:style-name="T202"><text:s text:c="4"/></text:span><text:span text:style-name="T203">。</text:span></text:p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　　本單位／本人已詳閱申請須知，若取得文宣品檔案授權，將依規定使用；未依規定使用致使臺北市政府觀光傳播局權益受損，所需擔負之責任及衍生之相關費用概由本單位／本人負責。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  <text:p text:style-name="P211"/>
            <text:p text:style-name="P212"/>
            <text:p text:style-name="P213">聯絡人簽名：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table-cell table:style-name="TableCell220" table:number-columns-spanned="3">
            <text:p text:style-name="P221"/>
            <text:p text:style-name="P222"/>
            <text:p text:style-name="P223">負責人印鑑章：</text:p>
            <text:p text:style-name="P224">申請單位印鑑章：</text:p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<text:span text:style-name="T233">中華民國　年 月<text:s/></text:span><text:span text:style-name="T23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樣式1" style:display-name="樣式1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LVL1" style:family="text">
      <style:text-properties style:font-name-asian="標楷體"/>
    </style:style>
    <text:list-style style:name="樣式2" style:display-name="樣式2">
      <text:list-level-style-number text:level="1" text:style-name="WW_CharLFO2LVL1" style:num-format="One, Two, Three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qa-9851</meta:initial-creator>
    <dc:creator>user</dc:creator>
    <meta:creation-date>2018-01-16T06:17:00Z</meta:creation-date>
    <dc:date>2018-01-16T06:17:00Z</dc:date>
    <meta:print-date>2017-11-15T02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