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text-properties style:font-name-asian="標楷體" fo:font-size="16pt" style:font-size-asian="16pt"/>
    </style:style>
    <style:style style:name="P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margin-top="0.25in" fo:margin-left="0.4451in">
        <style:tab-stops/>
      </style:paragraph-properties>
      <style:text-properties style:font-name-asian="標楷體" fo:font-size="16pt" style:font-size-asian="16pt"/>
    </style:style>
    <style:style style:name="P7" style:parent-style-name="內文" style:family="paragraph">
      <style:paragraph-properties fo:text-align="justify" fo:margin-left="0.8888in">
        <style:tab-stops/>
      </style:paragraph-properties>
      <style:text-properties style:font-name-asian="標楷體" fo:font-size="16pt" style:font-size-asian="16pt"/>
    </style:style>
    <style:style style:name="P8" style:parent-style-name="內文" style:family="paragraph">
      <style:paragraph-properties fo:text-align="justify" fo:margin-left="0.8888in">
        <style:tab-stops/>
      </style:paragraph-properties>
      <style:text-properties style:font-name-asian="標楷體" fo:font-size="16pt" style:font-size-asian="16pt"/>
    </style:style>
    <style:style style:name="P9" style:parent-style-name="內文" style:family="paragraph">
      <style:paragraph-properties fo:margin-left="1.6666in">
        <style:tab-stops/>
      </style:paragraph-properties>
      <style:text-properties style:font-name-asian="標楷體" fo:font-size="16pt" style:font-size-asian="16pt"/>
    </style:style>
    <style:style style:name="P1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2" style:parent-style-name="內文" style:family="paragraph">
      <style:paragraph-properties fo:margin-left="1.6666in">
        <style:tab-stops/>
      </style:paragraph-properties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P1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7" style:parent-style-name="內文" style:family="paragraph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民宿登記證或民宿專用標識牌<text:s/><text:s/>補（換）發申請書</text:p>
      <text:p text:style-name="P2"/>
      <text:p text:style-name="P3">本民宿領取之<text:s text:c="3"/>□登記證<text:s text:c="3"/>□專用標識牌</text:p>
      <text:p text:style-name="P4">因事由<text:s/>□遺失<text:s text:c="3"/>□毀損，茲備具相關資料文件，</text:p>
      <text:p text:style-name="P5">請准予<text:s/>□補發<text:s text:c="3"/>□換發。</text:p>
      <text:p text:style-name="P6">此致</text:p>
      <text:p text:style-name="P7">臺北市政府</text:p>
      <text:p text:style-name="P8"/>
      <text:p text:style-name="P9">民宿名稱：</text:p>
      <text:p text:style-name="P10"><text:s text:c="15"/>民宿地址：</text:p>
      <text:p text:style-name="P11"><text:s text:c="15"/>原登記證編號：</text:p>
      <text:p text:style-name="P12"><text:span text:style-name="T13">申請人：</text:span><text:span text:style-name="T14"><text:s text:c="15"/></text:span><text:span text:style-name="T15">簽章</text:span></text:p>
      <text:p text:style-name="P16"><text:s text:c="15"/>身分證統一編號：□□□□□□□□□□<text:s text:c="5"/></text:p>
      <text:p text:style-name="P17"><text:s text:c="15"/>電話：<text:s text:c="30"/></text:p>
      <text:p text:style-name="本文縮排">註：<text:span text:style-name="T18">民宿登記證遺失或毀損，經營者應於事實發生後</text:span><text:span text:style-name="T19">15</text:span><text:span text:style-name="T20">日內，備具申請書及相關文件，向</text:span><text:span text:style-name="T21">地</text:span><text:span text:style-name="T22">方</text:span><text:span text:style-name="T23">主管機關申請補發或換發。</text:span>（民宿管理辦法第23條）。</text:p>
      <text:p text:style-name="P24"/>
      <text:p text:style-name="P25"/>
      <text:p text:style-name="P26"><text:span text:style-name="T27">中</text:span><text:span text:style-name="T28"><text:s text:c="4"/></text:span><text:span text:style-name="T29">華</text:span><text:span text:style-name="T30"><text:s text:c="4"/></text:span><text:span text:style-name="T31">民</text:span><text:span text:style-name="T32"><text:s text:c="4"/></text:span><text:span text:style-name="T33">國</text:span><text:span text:style-name="T34"><text:s text:c="10"/></text:span><text:span text:style-name="T35">年</text:span><text:span text:style-name="T36"><text:s text:c="8"/></text:span><text:span text:style-name="T37">月</text:span><text:span text:style-name="T38"><text:s text:c="6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47in" fo:text-indent="-0.3347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託 書（受委託人請提示身分證明文件）</dc:title>
    <meta:initial-creator>LEMEL</meta:initial-creator>
    <dc:creator>user</dc:creator>
    <meta:creation-date>2018-08-08T02:45:00Z</meta:creation-date>
    <dc:date>2018-08-08T02:45:00Z</dc:date>
    <meta:print-date>2002-03-14T12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