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5326in" style:use-optimal-column-width="false"/>
    </style:style>
    <style:style style:name="Table2" style:family="table">
      <style:table-properties style:width="6.7694in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4.0319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4.3236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倉儲場所地址及設備簡圖 <text:s text:c="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藥商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負責人簽章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貯存藥物類別</text:p>
          </table:table-cell>
          <table:table-cell table:style-name="TableCell19" table:number-columns-spanned="3">
            <text:p text:style-name="P20"><text:s/>□醫療器材<text:s/>□中藥<text:s/>□西藥<text:s/>□管制藥品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地 址 圖：（請畫出倉儲處所之街道巷弄並註明名稱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倉<text:s/>儲<text:s/>設 備 簡 圖：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業場所地址及設備簡圖</dc:title>
    <dc:subject/>
    <meta:initial-creator>samlin</meta:initial-creator>
    <dc:creator>黃翎</dc:creator>
    <meta:creation-date>2024-05-13T11:30:00Z</meta:creation-date>
    <dc:date>2024-05-13T11:30:00Z</dc:date>
    <meta:print-date>2020-06-09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