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59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3513in"/>
    </style:style>
    <style:style style:name="TableColumn5" style:family="table-column">
      <style:table-column-properties style:column-width="1.2243in"/>
    </style:style>
    <style:style style:name="TableColumn6" style:family="table-column">
      <style:table-column-properties style:column-width="2.9597in"/>
    </style:style>
    <style:style style:name="Table1" style:family="table" style:master-page-name="MP0">
      <style:table-properties style:width="7.934in" fo:margin-left="-0.3083in" table:align="left"/>
    </style:style>
    <style:style style:name="TableRow7" style:family="table-row">
      <style:table-row-properties style:min-row-height="0.58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166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font-size="9pt" style:font-size-asian="9pt" style:font-size-complex="11pt"/>
    </style:style>
    <style:style style:name="T13" style:parent-style-name="預設段落字型" style:family="text">
      <style:text-properties style:font-name-asian="標楷體" fo:font-size="9pt" style:font-size-asian="9pt" style:font-size-complex="11pt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-asian="標楷體" fo:font-size="9pt" style:font-size-asian="9pt" style:font-size-complex="11pt"/>
    </style:style>
    <style:style style:name="T16" style:parent-style-name="預設段落字型" style:family="text">
      <style:text-properties style:font-name-asian="標楷體" fo:font-size="9pt" style:font-size-asian="9pt" style:font-size-complex="11pt"/>
    </style:style>
    <style:style style:name="T17" style:parent-style-name="預設段落字型" style:family="text">
      <style:text-properties style:font-name-asian="標楷體" fo:font-size="9pt" style:font-size-asian="9pt" style:font-size-complex="11pt"/>
    </style:style>
    <style:style style:name="P18" style:parent-style-name="內文" style:family="paragraph">
      <style:paragraph-properties style:line-height-at-least="0.1666in"/>
      <style:text-properties style:font-name-asian="標楷體" fo:font-size="9pt" style:font-size-asian="9pt" style:font-size-complex="11pt"/>
    </style:style>
    <style:style style:name="P19" style:parent-style-name="內文" style:family="paragraph">
      <style:paragraph-properties style:line-height-at-least="0.1666in"/>
      <style:text-properties style:font-name-asian="標楷體" fo:font-size="9pt" style:font-size-asian="9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fo:color="#A6A6A6" fo:font-size="18pt" style:font-size-asian="18pt" style:font-size-complex="14p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1.5555i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letter-spacing="-0.0069in" style:font-size-complex="10pt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olumn54" style:family="table-column">
      <style:table-column-properties style:column-width="1.3986in"/>
    </style:style>
    <style:style style:name="TableColumn55" style:family="table-column">
      <style:table-column-properties style:column-width="2.2638in"/>
    </style:style>
    <style:style style:name="TableColumn56" style:family="table-column">
      <style:table-column-properties style:column-width="1.2013in"/>
    </style:style>
    <style:style style:name="TableColumn57" style:family="table-column">
      <style:table-column-properties style:column-width="2.9131in"/>
    </style:style>
    <style:style style:name="Table53" style:family="table">
      <style:table-properties style:width="7.777in" fo:margin-left="0in" table:align="left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 fo:letter-spacing="-0.0069in" style:font-size-complex="10p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 fo:letter-spacing="-0.0069in" style:font-size-complex="10pt"/>
    </style:style>
    <style:style style:name="T81" style:parent-style-name="預設段落字型" style:family="text">
      <style:text-properties style:font-name="標楷體" style:font-name-asian="標楷體" fo:color="#000000" fo:letter-spacing="-0.0069in" style:font-size-complex="10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37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 style:min-row-height="0.3784in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4166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9" style:family="table-row">
      <style:table-row-properties style:min-row-height="0.4173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color="#FFFFFF" fo:font-size="16pt" style:font-size-asian="16pt"/>
    </style:style>
    <style:style style:name="TableRow125" style:family="table-row">
      <style:table-row-properties style:min-row-height="0.4479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0" style:family="table-row">
      <style:table-row-properties style:min-row-height="0.09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33in" fo:margin-bottom="0.0333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margin-top="0.0333in" fo:margin-bottom="0.0333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333in" fo:margin-bottom="0.0333in"/>
      <style:text-properties style:font-name="標楷體" style:font-name-asian="標楷體" fo:color="#000000"/>
    </style:style>
    <style:style style:name="P186" style:parent-style-name="內文" style:family="paragraph">
      <style:paragraph-properties fo:margin-top="0.0333in" fo:margin-bottom="0.0333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197" style:parent-style-name="內文" style:family="paragraph">
      <style:paragraph-properties fo:text-align="center" fo:margin-top="0.0333in" fo:margin-bottom="0.0333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fo:margin-top="0.0333in" fo:margin-bottom="0.0333in"/>
      <style:text-properties style:font-name="標楷體" style:font-name-asian="標楷體" fo:color="#000000"/>
    </style:style>
    <style:style style:name="P201" style:parent-style-name="內文" style:list-style-name="LFO1" style:family="paragraph">
      <style:paragraph-properties fo:margin-top="0.0333in" fo:margin-bottom="0.0333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1.060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text-indent="0.3333in"/>
      <style:text-properties style:font-name-asian="標楷體"/>
    </style:style>
    <style:style style:name="P208" style:parent-style-name="內文" style:family="paragraph">
      <style:paragraph-properties fo:text-align="justify" fo:text-indent="0.3333in"/>
      <style:text-properties style:font-name-asian="標楷體"/>
    </style:style>
    <style:style style:name="P209" style:parent-style-name="內文" style:family="paragraph">
      <style:paragraph-properties fo:text-align="justify" fo:text-indent="1.7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 fo:text-indent="3.25in"/>
      <style:text-properties style:font-name-asian="標楷體"/>
    </style:style>
    <style:style style:name="P212" style:parent-style-name="內文" style:family="paragraph">
      <style:paragraph-properties fo:text-align="justify" fo:text-indent="3.25in"/>
      <style:text-properties style:font-name-asian="標楷體"/>
    </style:style>
    <style:style style:name="P213" style:parent-style-name="內文" style:family="paragraph">
      <style:paragraph-properties fo:text-align="justify" fo:text-indent="3.5833in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216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8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19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20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21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22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23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229" style:parent-style-name="清單段落" style:family="paragraph">
      <style:paragraph-properties fo:text-align="justify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9264" draw:id="id0" draw:style-name="a0" draw:name="文字方塊 2" text:anchor-type="paragraph" svg:x="7.21319in" svg:y="-0.59792in" svg:width="1.28056in" svg:height="0.75in" style:rel-width="scale" style:rel-height="scale"><draw:text-box><text:p text:style-name="P11"><text:span text:style-name="T12">103.8.15</text:span><text:span text:style-name="T13">制訂</text:span></text:p><text:p text:style-name="P14"><text:span text:style-name="T15">104.6.01</text:span><text:span text:style-name="T16">修訂</text:span><text:span text:style-name="T17"><text:s text:c="2"/></text:span></text:p><text:p text:style-name="P18">106.6.01再修</text:p><text:p text:style-name="P19">113.4.22再修</text:p></draw:text-box><svg:title/><svg:desc/></draw:frame></text:span><text:span text:style-name="T20">臺北市政府衛生局醫療爭議調解申請書</text:span><text:span text:style-name="T21">（病方專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聯絡地址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申請人是否為病人本人？<text:s/></text:p>
            <text:p text:style-name="P51">□是，本區免填<text:s text:c="2"/></text:p>
            <text:p text:style-name="P52">□否，關係為<text:s text:c="5"/>□繼承人<text:s text:c="2"/>□法定代理人<text:s text:c="2"/>□委任代理人<text:s text:c="2"/>□輔助人<text:s text:c="2"/>□其他___________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病人姓名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>性別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身分證字號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<text:span text:style-name="T74">出生年月日</text:span></text:p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><text:span text:style-name="T80">是否有委任代理人？</text:span><text:span text:style-name="T81"><text:s/></text:span><text:span text:style-name="T82">□</text:span><text:span text:style-name="T83">是，請填寫本區並檢具委任書</text:span><text:span text:style-name="T84"><text:s text:c="2"/>□</text:span><text:span text:style-name="T85">否，本區免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受任人姓名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聯絡電話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聯絡地址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醫療爭議相對人</text:p>
          </table:table-cell>
          <table:table-cell table:style-name="TableCell108">
            <text:p text:style-name="P109"><text:span text:style-name="T110">機構名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機構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醫事人員姓名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醫療爭議發生期間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醫療爭議之事實</text:span><text:span text:style-name="T134">（含發生時間、地點、事實經過及所受損害等</text:span><text:span text:style-name="T135">）</text:span></text:p>
          </table:table-cell>
          <table:covered-table-cell/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請求調解事項(具體訴求)</text:p>
          </table:table-cell>
          <table:covered-table-cell/>
          <table:table-cell table:style-name="TableCell156" table:number-columns-spanned="3">
            <text:p text:style-name="P157">□病情/疑義說明<text:s text:c="2"/>□退費<text:s text:c="2"/>□後續照顧<text:s text:c="2"/>□賠償/撫慰金<text:s text:c="2"/>□其他<text:s/></text:p>
            <text:p text:style-name="P158">說明：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是否有其他</text:p>
            <text:p text:style-name="P170">進行中或</text:p>
            <text:p text:style-name="P171">已完成之程序</text:p>
          </table:table-cell>
          <table:covered-table-cell/>
          <table:table-cell table:style-name="TableCell172" table:number-columns-spanned="3">
            <text:p text:style-name="P173">□無</text:p>
            <text:p text:style-name="P174">□有：<text:s text:c="5"/></text:p>
            <text:p text:style-name="P175"><text:s text:c="2"/>□本件現正在<text:s text:c="10"/>地檢署偵辦中，案號：<text:s text:c="33"/></text:p>
            <text:p text:style-name="P176"><text:s text:c="2"/>□本件現正在<text:s text:c="12"/>法院審理中，案號：<text:s text:c="19"/>□民事<text:s/>□刑事</text:p>
            <text:p text:style-name="P177"><text:s text:c="2"/>□已和解</text:p>
            <text:p text:style-name="P178">□其他：</text:p>
            <text:p text:style-name="P179"><text:s text:c="2"/>□生產事故救濟<text:s text:c="4"/>□預防接種受害救濟<text:s text:c="6"/>□藥害救濟<text:s text:c="3"/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申請人</text:p>
            <text:p text:style-name="P183">檢附資料</text:p>
          </table:table-cell>
          <table:covered-table-cell/>
          <table:table-cell table:style-name="TableCell184" table:number-columns-spanned="3">
            <text:p text:style-name="P185">□診斷證明書<text:s text:c="2"/>□病歷影本<text:s/>□醫療費用明細<text:s/>□X光片、相關檢驗資料<text:s/>□用藥明細</text:p>
            <text:p text:style-name="P186"><text:span text:style-name="T187">□</text:span><text:span text:style-name="T188">委任書</text:span><text:span text:style-name="T189"><text:s text:c="2"/>□</text:span><text:span text:style-name="T190">身分關係證明文件</text:span><text:span text:style-name="T191"><text:s/>□</text:span><text:span text:style-name="T192">其他</text:span><text:span text:style-name="T193">___________________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是否曾經申請</text:p>
            <text:p text:style-name="P197"><text:span text:style-name="T198">醫事專業諮詢</text:span></text:p>
          </table:table-cell>
          <table:covered-table-cell/>
          <table:table-cell table:style-name="TableCell199" table:number-columns-spanned="3">
            <text:list text:style-name="LFO1" text:continue-numbering="true">
              <text:list-item>
                <text:p text:style-name="P200">否</text:p>
              </text:list-item>
              <text:list-item>
                <text:p text:style-name="P201"><text:span text:style-name="T202">是</text:span>(<text:span text:style-name="T203">可於調解當天提供諮詢意見書給調解委員參考</text:span><text:span text:style-name="T204">)</text:span></text:p>
              </text:list-item>
            </text:list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  <text:p text:style-name="P208">此致</text:p>
            <text:p text:style-name="P209">臺北市政府衛生局醫療爭議調解會</text:p>
            <text:p text:style-name="P210"/>
            <text:p text:style-name="P211">中<text:s/>華<text:s/>民<text:s/>國<text:s text:c="11"/>年<text:s text:c="9"/>月<text:s text:c="8"/>日</text:p>
            <text:p text:style-name="P212"/>
            <text:p text:style-name="P213"><text:s text:c="5"/>申請人<text:s text:c="39"/>(簽名或蓋章)</text:p>
          </table:table-cell>
          <table:covered-table-cell/>
          <table:covered-table-cell/>
          <table:covered-table-cell/>
          <table:covered-table-cell/>
        </table:table-row>
      </table:table>
      <text:p text:style-name="P214">注意事項：</text:p>
      <text:p text:style-name="P215">1.申請書應以中文繕具，其附有外文資料者，應就調解有關之部分備具中文譯本。但調解會得視需要通知其檢具其他部分之中文譯本。</text:p>
      <text:p text:style-name="P216">2.提交調解申請書時，應按相對人人數提出繕本。</text:p>
      <text:p text:style-name="P217">3.當事人指與醫療爭議有關之醫事人員、醫事機構、病人或其他依法得提起訴訟之人。</text:p>
      <text:p text:style-name="P218">4.有法定代理人或代理人者，應記明其姓名、出生年月日、身分證字號、聯絡地址；代理人應一併提出委任書。</text:p>
      <text:p text:style-name="P219">5.有輔助人者，應記明其姓名、出生年月日、身分證明文件字號、聯絡地址。</text:p>
      <text:p text:style-name="P220">6.有利害關係之第三人參加者，應記明其姓名、出生年月日、身分證明文件字號、聯絡地址。</text:p>
      <text:p text:style-name="P221">7.「請求調解事項」部分應摘要記明雙方爭議之具體請求之內容。</text:p>
      <text:p text:style-name="P222">8.「醫療爭議事實」部分應摘要記明醫療爭議之發生過程（含發生時間、發生地點、事實經過及所受損害等）。</text:p>
      <text:p text:style-name="P223"><text:span text:style-name="T224">9.</text:span><text:span text:style-name="T225">「</text:span><text:span text:style-name="T226">醫療爭議及相關資料</text:span><text:span text:style-name="T227">」部分應記載本件事實及具體請求之證據資料，並編號檢附之。</text:span></text:p>
      <text:p text:style-name="P228">10.<text:s/>本爭議案件基於行政調查之必要，將隨公文全卷提供受陳情之醫療機構調查回復。</text:p>
      <text:p text:style-name="P229"><text:span text:style-name="T230">11.</text:span><text:span text:style-name="T231"><text:s/></text:span><text:span text:style-name="T232">醫療爭議調解程序以不公開為原則，會場禁止錄音、錄影或攝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4E4E5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4E4E5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5in"/>
      <style:text-properties fo:letter-spacing="0.0138i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left="3.0368in" fo:text-indent="-0.3076in">
        <style:tab-stops/>
      </style:paragraph-properties>
      <style:text-properties style:font-name-asian="標楷體" fo:font-weight="bold" style:font-weight-asian="bold" style:font-weight-complex="bold" fo:letter-spacing="0.0138in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-1醫療爭議調解申請書</dc:title>
    <meta:initial-creator>user</meta:initial-creator>
    <dc:creator>翁菀秀</dc:creator>
    <meta:creation-date>2024-04-21T11:55:00Z</meta:creation-date>
    <dc:date>2024-04-30T01:51:00Z</dc:date>
    <meta:print-date>2024-04-30T01:48:00Z</meta:print-date>
    <meta:template xlink:href="Normal" xlink:type="simple"/>
    <meta:editing-cycles>28</meta:editing-cycles>
    <meta:editing-duration>PT4200S</meta:editing-duration>
    <meta:document-statistic meta:page-count="1" meta:paragraph-count="2" meta:word-count="192" meta:character-count="1285" meta:row-count="9" meta:non-whitespace-character-count="1095"/>
  </office:meta>
</office:document-meta>
</file>