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48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" style:parent-style-name="頁首" style:family="paragraph">
      <style:paragraph-properties fo:text-align="en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text-align="end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6" style:parent-style-name="內文" style:family="paragraph">
      <style:paragraph-properties style:snap-to-layout-grid="false"/>
      <style:text-properties fo:font-size="10pt" style:font-size-asian="10pt"/>
    </style:style>
    <style:style style:name="P27" style:parent-style-name="內文" style:family="paragraph">
      <style:paragraph-properties style:snap-to-layout-grid="false"/>
      <style:text-properties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/>
    </style:style>
    <style:style style:name="P30" style:parent-style-name="內文" style:family="paragraph">
      <style:paragraph-properties style:snap-to-layout-grid="false" fo:text-align="center" fo:margin-bottom="0.125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bottom="0.125in" fo:margin-left="-0.0013in" fo:text-indent="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bottom="0.125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bottom="0.125in" fo:margin-left="-0.0013in" fo:text-indent="0.0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bottom="0.125in" fo:margin-left="-0.0013in" fo:text-inden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bottom="0.125in" fo:margin-left="-0.0013in" fo:text-indent="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margin-bottom="0.125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margin-bottom="0.125in" fo:margin-left="-0.0013in" fo:text-indent="1.75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margin-bottom="0.125in" fo:margin-left="-0.0013in" fo:text-indent="1.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margin-bottom="0.0833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style:snap-to-layout-grid="false" fo:margin-bottom="0.0833in"/>
      <style:text-properties style:font-name="標楷體" style:font-name-asian="標楷體" fo:font-size="14pt" style:font-size-asian="14pt"/>
    </style:style>
    <style:style style:name="P96" style:parent-style-name="內文" style:list-style-name="LFO1" style:family="paragraph">
      <style:paragraph-properties style:snap-to-layout-grid="false" fo:margin-bottom="0.0833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margin-bottom="0.125in" fo:margin-left="-0.0013in" fo:text-indent="0.001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margin-bottom="0.0416in" fo:margin-left="-0.0013in" fo:text-indent="0.0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margin-bottom="0.0416in" fo:margin-left="-0.0013in" fo:text-indent="0.0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margin-bottom="0.0416in" fo:margin-left="-0.0013in" fo:text-indent="0.0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margin-bottom="0.0416in" fo:line-height="125%" fo:margin-left="-0.0013in" fo:text-indent="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margin-top="0.125in" fo:margin-bottom="0.0416in" fo:line-height="125%" fo:margin-left="1.943in" fo:text-indent="-1.9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margin-top="0.25in" fo:margin-bottom="0.0416in" fo:margin-left="0.3319in" fo:text-indent="0.7916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margin-bottom="0.0416in" fo:line-height="0.2222in" fo:margin-left="-0.0013in" fo:text-indent="0.00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margin-top="0.125in" fo:margin-bottom="0.0416in" fo:line-height="0.2222in" fo:margin-left="-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margin-left="-0.0013in">
        <style:tab-stops/>
      </style:paragraph-properties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-asian="標楷體" fo:font-size="8pt" style:font-size-asian="8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list-style-name="LFO1" style:family="paragraph">
      <style:paragraph-properties style:snap-to-layout-grid="false" fo:line-height="0.2777in" fo:text-indent="0.1243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P209" style:parent-style-name="內文" style:family="paragraph">
      <style:paragraph-properties style:snap-to-layout-grid="false" fo:margin-bottom="0.125in" fo:line-height="0.2777in" fo:margin-left="2.593in" fo:text-indent="-2.5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20" style:parent-style-name="內文" style:family="paragraph">
      <style:paragraph-properties style:snap-to-layout-grid="false" fo:margin-bottom="0.125in" fo:line-height="0.2777in" fo:margin-left="2.593in" fo:text-indent="-2.5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 fo:margin-bottom="0.125in" fo:line-height="0.2777in" fo:text-indent="2.8486in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7728" draw:id="id0" draw:style-name="a0" draw:name="Text Box 4" text:anchor-type="paragraph" svg:x="4.84653in" svg:y="-0.33611in" svg:width="2.75in" svg:height="0.625in" style:rel-width="scale" style:rel-height="scale"><draw:text-box><text:p text:style-name="P14"><text:span text:style-name="T15">表單編號：</text:span><text:span text:style-name="T16"><text:s text:c="2"/></text:span><text:s text:c="2"/>FM-CS-03-04</text:p><text:p text:style-name="P17"><text:span text:style-name="T18">核准日期：</text:span><text:span text:style-name="T19">94</text:span><text:span text:style-name="T20">年</text:span><text:span text:style-name="T21">08</text:span><text:span text:style-name="T22">月</text:span><text:span text:style-name="T23">23</text:span><text:span text:style-name="T24">日</text:span></text:p></draw:text-box><svg:title/><svg:desc/></draw:frame></text:span><text:span text:style-name="T25"><draw:frame draw:z-index="251656704" draw:id="id1" draw:style-name="a1" draw:name="Text Box 2" text:anchor-type="paragraph" svg:x="-0.25in" svg:y="-0.37083in" svg:width="1.05903in" svg:height="0.42847in" style:rel-width="scale" style:rel-height="scale"><draw:text-box><text:p text:style-name="P26">檔號：</text:p><text:p text:style-name="P27">保存年限：</text:p></draw:text-box><svg:title/><svg:desc/></draw:frame></text:span><text:span text:style-name="T28">臺北市政府衛生局『</text:span><text:span text:style-name="T29">醫事人員』執業登錄、歇業及變更申請書</text:span></text:p>
      <text:p text:style-name="P30">（藥事、營養師不適用本表）</text:p>
      <text:p text:style-name="P31"><text:span text:style-name="T32">姓名：</text:span><text:span text:style-name="T33">__________________</text:span><text:span text:style-name="T34">電話：</text:span><text:span text:style-name="T35"><text:s text:c="21"/></text:span><text:span text:style-name="T36">傳真：</text:span><text:span text:style-name="T37">_____________ <text:s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歇業機構名稱：_________________________執業機構名稱：_________________________</text:p>
      <text:p text:style-name="P43"><text:span text:style-name="T44">醫事人員證書字號：</text:span><text:span text:style-name="T45"><text:s text:c="11"/></text:span><text:span text:style-name="T46">字第</text:span><text:span text:style-name="T47"><text:s text:c="20"/></text:span><text:span text:style-name="T48">號</text:span></text:p>
      <text:p text:style-name="P49"><text:span text:style-name="T50">執業執照字號：北市衛</text:span><text:span text:style-name="T51">_______</text:span><text:span text:style-name="T52">執字第</text:span><text:span text:style-name="T53"><text:s text:c="15"/></text:span><text:span text:style-name="T54"><text:s text:c="5"/></text:span><text:span text:style-name="T55">號</text:span><text:span text:style-name="T56"><text:s text:c="2"/>(</text:span><text:span text:style-name="T57">新登錄者免填</text:span><text:span text:style-name="T58">)</text:span></text:p>
      <text:p text:style-name="P59"><text:span text:style-name="T60">執業科別：</text:span><text:span text:style-name="T61"><text:s text:c="15"/></text:span><text:span text:style-name="T62">科</text:span><text:span text:style-name="T63"><text:s text:c="13"/></text:span><text:span text:style-name="T64">科</text:span><text:span text:style-name="T65"><text:s text:c="15"/></text:span><text:span text:style-name="T66">科</text:span><text:span text:style-name="T67"><text:s text:c="14"/></text:span><text:span text:style-name="T68">科</text:span></text:p>
      <text:p text:style-name="P69">專科醫師證書字號：____專醫字第__________號<text:s/>(有效期限：自__/__/__<text:s/>至__/__/__)</text:p>
      <text:p text:style-name="P70">____專醫字第__________號<text:s/>(有效期限：自__/__/__<text:s/>至__/__/__)</text:p>
      <text:p text:style-name="P71"><text:span text:style-name="T72">____</text:span><text:span text:style-name="T73">專醫字第</text:span><text:span text:style-name="T74">_____</text:span><text:span text:style-name="T75">__</text:span><text:span text:style-name="T76">___</text:span><text:span text:style-name="T77">號</text:span><text:span text:style-name="T78"><text:s/>(</text:span><text:span text:style-name="T79">有效期限：自</text:span><text:span text:style-name="T80">__</text:span><text:span text:style-name="T81">/</text:span><text:span text:style-name="T82">_</text:span><text:span text:style-name="T83">_/</text:span><text:span text:style-name="T84">__</text:span><text:span text:style-name="T85"><text:s/></text:span><text:span text:style-name="T86">至</text:span><text:span text:style-name="T87">_</text:span><text:span text:style-name="T88">_</text:span><text:span text:style-name="T89">/</text:span><text:span text:style-name="T90">__</text:span><text:span text:style-name="T91">/</text:span><text:span text:style-name="T92">__</text:span><text:span text:style-name="T93">)</text:span></text:p>
      <text:p text:style-name="P94">類別：□醫師<text:s text:c="3"/>□中醫師<text:s text:c="3"/>□牙醫師<text:s text:c="2"/><text:s/>□醫事檢驗師(生)<text:tab/><text:s text:c="2"/>□物理治療師(生)<text:tab/></text:p>
      <text:list text:style-name="LFO1" text:continue-numbering="true">
        <text:list-item>
          <text:p text:style-name="P95">職能治療師(生) <text:s/>□醫事放射師(士) <text:s/>□呼吸治療師<text:s text:c="3"/>□臨床心理師</text:p>
        </text:list-item>
        <text:list-item>
          <text:p text:style-name="P96"><text:span text:style-name="T97">諮商心理師</text:span><text:span text:style-name="T98"><text:s text:c="4"/></text:span><text:span text:style-name="T99">□護理師</text:span><text:span text:style-name="T100"><text:s text:c="4"/></text:span><text:span text:style-name="T101">□護士</text:span><text:span text:style-name="T102"><text:s text:c="4"/></text:span><text:span text:style-name="T103">□助產士</text:span><text:span text:style-name="T104"><text:s text:c="4"/></text:span><text:span text:style-name="T105">□其他</text:span><text:span text:style-name="T106"><text:s text:c="28"/></text:span><text:span text:style-name="T107"><text:s text:c="4"/></text:span></text:p>
        </text:list-item>
      </text:list>
      <text:p text:style-name="P108">=============【<text:span text:style-name="T109">請依申請類別勾選填寫</text:span>】============================================</text:p>
      <text:p text:style-name="P110"><text:span text:style-name="T111">□</text:span><text:span text:style-name="T112"><text:s/></text:span><text:span text:style-name="T113">執業登記</text:span><text:span text:style-name="T114"><text:s text:c="3"/></text:span></text:p>
      <text:p text:style-name="P115"><text:span text:style-name="T116">□</text:span><text:span text:style-name="T117"><text:s/></text:span><text:span text:style-name="T118">停業登記</text:span><text:span text:style-name="T119"><text:s text:c="3"/></text:span><text:span text:style-name="T120">自</text:span><text:span text:style-name="T121"><text:s text:c="5"/></text:span><text:span text:style-name="T122">年</text:span><text:span text:style-name="T123"><text:s text:c="5"/></text:span><text:span text:style-name="T124">月</text:span><text:span text:style-name="T125"><text:s text:c="5"/></text:span><text:span text:style-name="T126">日至</text:span><text:span text:style-name="T127"><text:s text:c="5"/></text:span><text:span text:style-name="T128">年</text:span><text:span text:style-name="T129"><text:s text:c="6"/></text:span><text:span text:style-name="T130">月</text:span><text:span text:style-name="T131"><text:s text:c="2"/></text:span><text:span text:style-name="T132"><text:tab/></text:span><text:span text:style-name="T133">日</text:span></text:p>
      <text:p text:style-name="P134"><text:span text:style-name="T135">□</text:span><text:span text:style-name="T136"><text:s/></text:span><text:span text:style-name="T137">復業登記</text:span><text:span text:style-name="T138"><text:s text:c="3"/></text:span><text:span text:style-name="T139">自</text:span><text:span text:style-name="T140"><text:s text:c="5"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起</text:span></text:p>
      <text:p text:style-name="P146"><text:span text:style-name="T147">□</text:span><text:span text:style-name="T148"><text:s/></text:span><text:span text:style-name="T149">歇業</text:span><text:span text:style-name="T150">(</text:span><text:span text:style-name="T151">註銷</text:span><text:span text:style-name="T152">)<text:s/></text:span><text:span text:style-name="T153">離職日期：</text:span><text:span text:style-name="T154"><text:s text:c="2"/>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text:span text:style-name="T161"><text:s/></text:span><text:span text:style-name="T162"><text:tab/></text:span></text:p>
      <text:p text:style-name="P163"><text:span text:style-name="T164">□</text:span><text:span text:style-name="T165"><text:s/></text:span><text:span text:style-name="T166">變更登記</text:span><text:span text:style-name="T167"><text:s/></text:span><text:span text:style-name="T168">□</text:span><text:span text:style-name="T169"><text:s/></text:span><text:span text:style-name="T170">科別變更：</text:span><text:span text:style-name="T171"><text:s text:c="14"/></text:span><text:span text:style-name="T172">科變更為</text:span><text:span text:style-name="T173"><text:s text:c="27"/></text:span><text:span text:style-name="T174">科</text:span></text:p>
      <text:p text:style-name="P175">□其他：___________________________________________________</text:p>
      <text:p text:style-name="P176"><text:span text:style-name="T177">□</text:span><text:span text:style-name="T178"><text:s/></text:span><text:span text:style-name="T179">補發</text:span><text:span text:style-name="T180"><text:s text:c="4"/></text:span><text:span text:style-name="T181">原發照日期：</text:span><text:span text:style-name="T182"><text:s text:c="5"/></text:span><text:span text:style-name="T183">年</text:span><text:span text:style-name="T184"><text:s text:c="5"/></text:span><text:span text:style-name="T185">月</text:span><text:span text:style-name="T186"><text:s text:c="5"/></text:span><text:span text:style-name="T187">日</text:span></text:p>
      <text:p text:style-name="P188"><text:span text:style-name="T189">□</text:span><text:span text:style-name="T190"><text:s/></text:span><text:span text:style-name="T191">換發</text:span><text:span text:style-name="T192"><text:s text:c="4"/></text:span><text:span text:style-name="T193">原發照日期：</text:span><text:span text:style-name="T194"><text:s text:c="5"/></text:span><text:span text:style-name="T195">年</text:span><text:span text:style-name="T196"><text:s text:c="5"/></text:span><text:span text:style-name="T197">月</text:span><text:span text:style-name="T198"><text:s text:c="5"/></text:span><text:span text:style-name="T199">日</text:span></text:p>
      <text:p text:style-name="P200">============================================================================== <text:s/></text:p>
      <text:p text:style-name="P201"><text:span text:style-name="T202"><draw:custom-shape svg:x="6in" svg:y="0.12708in" svg:width="1.625in" svg:height="1.625in" draw:z-index="251658752" draw:id="id2" draw:style-name="a3" draw:name="Rectangle 5" text:anchor-type="paragraph"><svg:title/><svg:desc/><text:p text:style-name="P203">加蓋收件日期及收件人章戳</text:p><draw:enhanced-geometry draw:type="non-primitive" svg:viewBox="0 0 21600 21600" draw:enhanced-path="M 0 0 L 21600 0 21600 21600 0 21600 Z N"/></draw:custom-shape></text:span><text:span text:style-name="T204">取件方式：□自行取件</text:span></text:p>
      <text:list text:style-name="LFO1" text:continue-numbering="true">
        <text:list-item>
          <text:p text:style-name="P205"><text:span text:style-name="T206">郵寄</text:span><text:span text:style-name="T207"><text:s text:c="6"/></text:span><text:span text:style-name="T208">（備註：執業執照需三個工作天完成）</text:span></text:p>
        </text:list-item>
      </text:list>
      <text:p text:style-name="P209"><text:span text:style-name="T210">申請人：</text:span><text:span text:style-name="T211"><text:s text:c="14"/></text:span><text:span text:style-name="T212"><text:s/></text:span><text:span text:style-name="T213">申請日期：</text:span><text:span text:style-name="T214"><text:s text:c="7"/></text:span><text:span text:style-name="T215">年</text:span><text:span text:style-name="T216"><text:s text:c="7"/></text:span><text:span text:style-name="T217">月</text:span><text:span text:style-name="T218"><text:s text:c="8"/></text:span><text:span text:style-name="T219">日</text:span></text:p>
      <text:p text:style-name="P220"><text:span text:style-name="T221">代理人簽章</text:span><text:span text:style-name="T222"><text:s text:c="12"/></text:span><text:span text:style-name="T223"><text:s/></text:span><text:span text:style-name="T224">代理人身分證字號</text:span><text:span text:style-name="T225"><text:s text:c="22"/></text:span></text:p>
      <text:p text:style-name="P226"><text:span text:style-name="T227">批示：</text:span><text:span text:style-name="T228"><text:tab/></text:span><text:span text:style-name="T229"><text:tab/></text:span><text:span text:style-name="T230"><text:tab/></text:span><text:span text:style-name="T231"><text:tab/><text:s/></text:span><text:span text:style-name="T232"><text:s text:c="5"/></text:span><text:span text:style-name="T233">擬辦：□</text:span><text:span text:style-name="T234">經查符合規定，准予登記</text:span><text:span text:style-name="T235"><text:s/></text:span></text:p>
      <text:p text:style-name="P236"><text:span text:style-name="T237">□</text:span><text:span text:style-name="T238">不符合規定，檢還原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48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style:font-name-asian="標楷體" fo:font-size="12pt" style:font-size-asian="12pt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2pt" style:font-size-asian="12pt"/>
    </style:style>
    <style:style style:name="T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2pt" style:font-size-asian="12pt"/>
    </style:style>
    <style:style style:name="T12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頁尾"><text:span text:style-name="T2">編號</text:span><text:span text:style-name="T3">：</text:span><text:span text:style-name="T4"><text:s/></text:span><text:span text:style-name="T5">執登</text:span><text:span text:style-name="T6"><text:s text:c="11"/></text:span><text:span text:style-name="T7">歇業</text:span><text:span text:style-name="T8"><text:s text:c="12"/></text:span><text:span text:style-name="T9">變更登記</text:span><text:span text:style-name="T10"><text:s text:c="12"/></text:span><text:span text:style-name="T11">換照</text:span><text:span text:style-name="T12"><text:s text:c="1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    區衛生所『醫事人員』登錄申請表</dc:title>
    <meta:initial-creator>台北市政府衛生局</meta:initial-creator>
    <dc:creator>吳芳瑜</dc:creator>
    <meta:creation-date>2015-12-29T06:17:00Z</meta:creation-date>
    <dc:date>2015-12-29T06:17:00Z</dc:date>
    <meta:print-date>2005-03-21T03:50:00Z</meta:print-date>
    <meta:template xlink:href="Normal" xlink:type="simple"/>
    <meta:editing-cycles>2</meta:editing-cycles>
    <meta:editing-duration>PT0S</meta:editing-duration>
    <meta:user-defined meta:name="_EmailSubject">檢送擬修正執登等表單</meta:user-defined>
    <meta:user-defined meta:name="_AuthorEmail">fen@health.gov.tw</meta:user-defined>
    <meta:user-defined meta:name="_AuthorEmailDisplayName">陳小芬</meta:user-defined>
    <meta:user-defined meta:name="_ReviewingToolsShownOnce"/>
    <meta:document-statistic meta:page-count="1" meta:paragraph-count="2" meta:word-count="190" meta:character-count="1276" meta:row-count="9" meta:non-whitespace-character-count="1088"/>
  </office:meta>
</office:document-meta>
</file>