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8" style:parent-style-name="內文" style:family="paragraph">
      <style:paragraph-properties fo:text-align="center" fo:margin-top="0.0833in" fo:margin-bottom="0.1666in"/>
      <style:text-properties style:font-name-asian="標楷體" fo:font-size="18pt" style:font-size-asian="18pt"/>
    </style:style>
    <style:style style:name="TableColumn10" style:family="table-column">
      <style:table-column-properties style:column-width="0.3652in"/>
    </style:style>
    <style:style style:name="TableColumn11" style:family="table-column">
      <style:table-column-properties style:column-width="0.4847in"/>
    </style:style>
    <style:style style:name="TableColumn12" style:family="table-column">
      <style:table-column-properties style:column-width="1.509in"/>
    </style:style>
    <style:style style:name="TableColumn13" style:family="table-column">
      <style:table-column-properties style:column-width="0.6784in"/>
    </style:style>
    <style:style style:name="TableColumn14" style:family="table-column">
      <style:table-column-properties style:column-width="0.6965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8805in"/>
    </style:style>
    <style:style style:name="Table9" style:family="table">
      <style:table-properties style:width="6.2395in" fo:margin-left="0in" table:align="center"/>
    </style:style>
    <style:style style:name="TableRow18" style:family="table-row">
      <style:table-row-properties style:min-row-height="0.5979in" fo:keep-together="always"/>
    </style:style>
    <style:style style:name="TableCell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34" style:family="table-row">
      <style:table-row-properties fo:keep-together="always"/>
    </style:style>
    <style:style style:name="P3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45" style:family="table-row">
      <style:table-row-properties style:min-row-height="0.6576in" fo:keep-together="always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833in"/>
      <style:text-properties style:font-name-asian="標楷體" fo:font-size="14pt" style:font-size-asian="14pt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5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margin-bottom="0.0833in"/>
      <style:text-properties style:font-name-asian="標楷體" fo:font-size="14pt" style:font-size-asian="14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833in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margin-bottom="0.0833in" fo:text-indent="0.6493in"/>
      <style:text-properties style:font-name-asian="標楷體" fo:font-size="14pt" style:font-size-asian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80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81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Row87" style:family="table-row">
      <style:table-row-properties style:min-row-height="4.8444in" fo:keep-together="always"/>
    </style:style>
    <style:style style:name="TableCell88" style:family="table-cell">
      <style:table-cell-properties fo:border="0.0208in solid #000000" fo:padding-top="0in" fo:padding-left="0.0194in" fo:padding-bottom="0in" fo:padding-right="0.0194in"/>
    </style:style>
    <style:style style:name="P89" style:parent-style-name="內文" style:list-style-name="LFO1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90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91" style:parent-style-name="內文" style:list-style-name="LFO1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92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93" style:parent-style-name="內文" style:list-style-name="LFO1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94" style:parent-style-name="內文" style:list-style-name="LFO1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95" style:parent-style-name="內文" style:family="paragraph">
      <style:paragraph-properties fo:margin-top="0.1666in" fo:margin-bottom="0.0833in" fo:margin-left="0.5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97" style:parent-style-name="內文" style:family="paragraph">
      <style:paragraph-properties fo:margin-top="0.0833in" fo:margin-bottom="0.0833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start" fo:margin-top="0.1666in" fo:margin-bottom="0.0833in"/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2pt" style:font-size-asian="2pt"/>
    </style:style>
  </office:automatic-styles>
  <office:body>
    <office:text text:use-soft-page-breaks="true">
      <text:p text:style-name="P1">臺北市政府衛生局受理消費者</text:p>
      <text:p text:style-name="P8">中藥摻西藥或中藥摻重金屬送驗申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申請人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>
            <text:p text:style-name="P30">身份證</text:p>
            <text:p text:style-name="P31">字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電話</text:p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>住址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服藥人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出生</text:p>
            <text:p text:style-name="P54">年月日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與申請人關係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申請</text:p>
            <text:p text:style-name="P64">類別</text:p>
          </table:table-cell>
          <table:covered-table-cell/>
          <table:table-cell table:style-name="TableCell65" table:number-columns-spanned="2">
            <text:p text:style-name="P66"><text:s text:c="14"/>□<text:s text:c="2"/>西藥</text:p>
            <text:p text:style-name="P67">中藥摻</text:p>
            <text:p text:style-name="P68"><text:s/>□<text:s text:c="2"/>重金屬</text:p>
          </table:table-cell>
          <table:covered-table-cell/>
          <table:table-cell table:style-name="TableCell69">
            <text:p text:style-name="P70">包裝</text:p>
            <text:p text:style-name="P71">狀況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取得</text:p>
            <text:p text:style-name="P77">來源</text:p>
          </table:table-cell>
          <table:covered-table-cell/>
          <table:table-cell table:style-name="TableCell78" table:number-columns-spanned="4">
            <text:p text:style-name="P79">商號名稱：</text:p>
            <text:p text:style-name="P80">地址：</text:p>
            <text:p text:style-name="P81">取得時間：　　　年　　　月　　　日</text:p>
          </table:table-cell>
          <table:covered-table-cell/>
          <table:covered-table-cell/>
          <table:covered-table-cell/>
          <table:table-cell table:style-name="TableCell82">
            <text:p text:style-name="P83">檢附</text:p>
            <text:p text:style-name="P84">數量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8">
            <text:list text:style-name="LFO1" text:continue-numbering="true">
              <text:list-item>
                <text:p text:style-name="P89">取（購）得原由（如疾病之名稱、症狀或其他狀況）：</text:p>
              </text:list-item>
            </text:list>
            <text:p text:style-name="P90"/>
            <text:list text:style-name="LFO1" text:continue-numbering="true">
              <text:list-item>
                <text:p text:style-name="P91">申請目的或需服務事項（詳細說明中藥主治效能或用途，及服用或使用後之效果）：</text:p>
              </text:list-item>
            </text:list>
            <text:p text:style-name="P92"/>
            <text:list text:style-name="LFO1" text:continue-numbering="true">
              <text:list-item>
                <text:p text:style-name="P93">檢附憑證計　　　　張（□掛號單，□藥袋，□標籤或仿單、說明書，□收據，□統一發票，□其他）。</text:p>
              </text:list-item>
              <text:list-item>
                <text:p text:style-name="P94">檢附切結書乙份，以供確認所附檢體來源，且無事後摻加他物挾怨誣陷情事，並負舉證責任。</text:p>
              </text:list-item>
            </text:list>
            <text:p text:style-name="P95">此致</text:p>
            <text:p text:style-name="P96">臺北市政府衛生局</text:p>
            <text:p text:style-name="P97"><text:span text:style-name="T98"><text:s/></text:span></text:p>
            <text:p text:style-name="P99"><text:s text:c="29"/>申請人：<text:s text:c="42"/>（簽章）</text:p>
            <text:p text:style-name="P100">中<text:s/>華<text:s/>民<text:s/>國<text:s text:c="4"/>年<text:s text:c="3"/>月<text:s text:c="3"/>日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069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2pt" style:font-size-asian="2pt"/>
    </style:style>
    <style:style style:name="T6" style:parent-style-name="預設段落字型" style:family="text">
      <style:text-properties style:font-name-asian="標楷體"/>
    </style:style>
    <style:style style:name="P7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/></text:span><text:span text:style-name="T5"><text:s text:c="19"/></text:span><text:span text:style-name="T6"><text:s/>FM-CP-02-01</text:span></text:p>
        <text:p text:style-name="P7">核准日期：94年08月23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衛生局受理消費者</dc:title>
    <meta:initial-creator>cmh</meta:initial-creator>
    <dc:creator>黃梅娟</dc:creator>
    <meta:creation-date>2015-12-31T02:40:00Z</meta:creation-date>
    <dc:date>2015-12-31T02:40:00Z</dc:date>
    <meta:print-date>2009-01-14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