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2.7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8" style:family="table">
      <style:table-properties style:width="6.769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3.8131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5.1826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1"/>營業場所地址及設備簡圖 <text:s text:c="6"/></text:span><text:span text:style-name="T3">90</text:span><text:span text:style-name="T4">.</text:span><text:span text:style-name="T5">4</text:span><text:span text:style-name="T6">.</text:span><text:span text:style-name="T7">1修訂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構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負責人簽章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地 址 圖：（請畫出營業處所之街道巷弄並註明名稱）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設 備 簡 圖：</text:p>
          </table:table-cell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業場所地址及設備簡圖</dc:title>
    <meta:initial-creator>samlin</meta:initial-creator>
    <dc:creator>黃梅娟</dc:creator>
    <meta:creation-date>2015-12-31T06:28:00Z</meta:creation-date>
    <dc:date>2015-12-31T06:28:00Z</dc:date>
    <meta:print-date>2005-09-05T1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