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託書</text:p>
      <text:p text:style-name="內文"><text:s text:c="4"/><text:span text:style-name="T2">本人</text:span><text:span text:style-name="T3">_____________</text:span><text:span text:style-name="T4">因事，無法親自辦理</text:span><text:span text:style-name="T5"><text:s/>藥師/藥劑生/營養師<text:s/></text:span><text:span text:style-name="T6">(</text:span><text:span text:style-name="T7">執業、歇</text:span><text:span text:style-name="T8">業、復業</text:span><text:span text:style-name="T9">、停業</text:span><text:span text:style-name="T10">)</text:span><text:span text:style-name="T11">，茲全權委託</text:span><text:span text:style-name="T12">　　　　　</text:span><text:span text:style-name="T13"><text:s text:c="2"/></text:span><text:span text:style-name="T14">，案附申請書表及相關證件，申請經營事項經本人確認，如有虛偽不實，願負一切法律責任，特立此委託書為憑。</text:span></text:p>
      <text:p text:style-name="P15">此致</text:p>
      <text:p text:style-name="P16">臺北市政府衛生局</text:p>
      <text:p text:style-name="P17"/>
      <text:p text:style-name="P18">委託人：</text:p>
      <text:p text:style-name="P19">身分證字號：</text:p>
      <text:p text:style-name="P20">地址：</text:p>
      <text:p text:style-name="P21"/>
      <text:p text:style-name="P22">受託人：</text:p>
      <text:p text:style-name="P23">身分證字號：</text:p>
      <text:p text:style-name="P24">地址：</text:p>
      <text:p text:style-name="P25">電話：</text:p>
      <text:p text:style-name="內文"><text:span text:style-name="T26">中華民國</text:span><text:span text:style-name="T27"><text:s/></text:span><text:span text:style-name="T28"><text:s text:c="15"/></text:span><text:span text:style-name="T29">年</text:span><text:span text:style-name="T30"><text:s text:c="14"/></text:span><text:span text:style-name="T31">月</text:span><text:span text:style-name="T32"><text:s text:c="13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291in" fo:margin-bottom="1in" fo:margin-right="0.714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</dc:title>
    <meta:initial-creator>angelica</meta:initial-creator>
    <dc:creator>李芳瑜</dc:creator>
    <meta:creation-date>2015-12-31T02:40:00Z</meta:creation-date>
    <dc:date>2025-01-08T02:44:00Z</dc:date>
    <meta:template xlink:href="Normal" xlink:type="simple"/>
    <meta:editing-cycles>3</meta:editing-cycles>
    <meta:editing-duration>PT240S</meta:editing-duration>
    <meta:document-statistic meta:page-count="1" meta:paragraph-count="1" meta:word-count="33" meta:character-count="221" meta:row-count="1" meta:non-whitespace-character-count="189"/>
  </office:meta>
</office:document-meta>
</file>