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4.1243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0.7506in" style:use-optimal-column-width="false"/>
    </style:style>
    <style:style style:name="Table2" style:family="table">
      <style:table-properties style:width="10.8277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內文" style:family="paragraph">
      <style:paragraph-properties fo:margin-top="0.25in" fo:line-height="0.2222in" fo:margin-left="3.5416in" fo:text-indent="-3.5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內文" style:family="paragraph">
      <style:paragraph-properties fo:text-align="start" fo:margin-top="0.125in"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醫事檢驗師（生）、醫事放射師（士）完成繼續教育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參加日期</text:p>
          </table:table-cell>
          <table:table-cell table:style-name="TableCell16">
            <text:p text:style-name="P17">繼續教育課程名稱</text:p>
          </table:table-cell>
          <table:table-cell table:style-name="TableCell18">
            <text:p text:style-name="P19">辦理單位</text:p>
          </table:table-cell>
          <table:table-cell table:style-name="TableCell20">
            <text:p text:style-name="P21">認可文號</text:p>
          </table:table-cell>
          <table:table-cell table:style-name="TableCell22">
            <text:p text:style-name="P23">課程性質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積分數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><text:span text:style-name="T289"><text:s text:c="4"/></text:span><text:span text:style-name="T290"><text:s/></text:span><text:span text:style-name="T291"><text:s/></text:span><text:span text:style-name="T292">茲聲明以上填報之繼續教育課程，確為屬實</text:span><text:span text:style-name="T293">，並完全符合完成繼續教育積分規定，如有虛偽填報情事，願負法律責任。</text:span><text:span text:style-name="T294"><text:s text:c="38"/></text:span></text:p>
      <text:p text:style-name="P295"><text:s text:c="27"/>聲明人<text:s/>姓名：<text:s text:c="32"/>（簽名或蓋章）<text:s text:c="39"/>證書字號：<text:s text:c="8"/>字第<text:s text:c="12"/>號<text:s text:c="9"/></text:p>
      <text:p text:style-name="P296"><text:span text:style-name="T297">中華民國</text:span><text:span text:style-name="T298"><text:s text:c="3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text:span text:style-name="T3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事檢驗師（生）、醫事放射師（士）完成繼續教育聲明書</dc:title>
    <meta:initial-creator>台北市政府衛生局</meta:initial-creator>
    <dc:creator>黃梅娟</dc:creator>
    <meta:creation-date>2015-12-30T10:03:00Z</meta:creation-date>
    <dc:date>2015-12-30T10:03:00Z</dc:date>
    <meta:print-date>2004-04-29T06:21:00Z</meta:print-date>
    <meta:template xlink:href="Normal.dotm" xlink:type="simple"/>
    <meta:editing-cycles>2</meta:editing-cycles>
    <meta:editing-duration>PT60S</meta:editing-duration>
    <meta:user-defined meta:name="_EmailSubject">檢陳醫事檢驗師.放射師繼續教育完成聲明書</meta:user-defined>
    <meta:user-defined meta:name="_AuthorEmail">fen@health.gov.tw</meta:user-defined>
    <meta:user-defined meta:name="_AuthorEmailDisplayName">陳小芬</meta:user-defined>
    <meta:user-defined meta:name="_ReviewingToolsShownOnce"/>
    <meta:document-statistic meta:page-count="1" meta:paragraph-count="1" meta:word-count="74" meta:character-count="497" meta:row-count="3" meta:non-whitespace-character-count="424"/>
  </office:meta>
</office:document-meta>
</file>