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9" style:family="table-column">
      <style:table-column-properties style:column-width="3.634in"/>
    </style:style>
    <style:style style:name="TableColumn10" style:family="table-column">
      <style:table-column-properties style:column-width="3.634in"/>
    </style:style>
    <style:style style:name="Table8" style:family="table">
      <style:table-properties style:width="7.26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115%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115%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115%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text-align="en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新細明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ableColumn38" style:family="table-column">
      <style:table-column-properties style:column-width="0.3687in" style:use-optimal-column-width="false"/>
    </style:style>
    <style:style style:name="TableColumn39" style:family="table-column">
      <style:table-column-properties style:column-width="0.6465in" style:use-optimal-column-width="false"/>
    </style:style>
    <style:style style:name="TableColumn40" style:family="table-column">
      <style:table-column-properties style:column-width="1.3368in" style:use-optimal-column-width="false"/>
    </style:style>
    <style:style style:name="TableColumn41" style:family="table-column">
      <style:table-column-properties style:column-width="0.1923in" style:use-optimal-column-width="false"/>
    </style:style>
    <style:style style:name="TableColumn42" style:family="table-column">
      <style:table-column-properties style:column-width="0.325in" style:use-optimal-column-width="false"/>
    </style:style>
    <style:style style:name="TableColumn43" style:family="table-column">
      <style:table-column-properties style:column-width="0.5173in" style:use-optimal-column-width="false"/>
    </style:style>
    <style:style style:name="TableColumn44" style:family="table-column">
      <style:table-column-properties style:column-width="0.1972in" style:use-optimal-column-width="false"/>
    </style:style>
    <style:style style:name="TableColumn45" style:family="table-column">
      <style:table-column-properties style:column-width="0.2069in" style:use-optimal-column-width="false"/>
    </style:style>
    <style:style style:name="TableColumn46" style:family="table-column">
      <style:table-column-properties style:column-width="0.1868in" style:use-optimal-column-width="false"/>
    </style:style>
    <style:style style:name="TableColumn47" style:family="table-column">
      <style:table-column-properties style:column-width="0.1965in" style:use-optimal-column-width="false"/>
    </style:style>
    <style:style style:name="TableColumn48" style:family="table-column">
      <style:table-column-properties style:column-width="0.1972in" style:use-optimal-column-width="false"/>
    </style:style>
    <style:style style:name="TableColumn49" style:family="table-column">
      <style:table-column-properties style:column-width="0.1965in" style:use-optimal-column-width="false"/>
    </style:style>
    <style:style style:name="TableColumn50" style:family="table-column">
      <style:table-column-properties style:column-width="0.1972in" style:use-optimal-column-width="false"/>
    </style:style>
    <style:style style:name="TableColumn51" style:family="table-column">
      <style:table-column-properties style:column-width="0.1965in" style:use-optimal-column-width="false"/>
    </style:style>
    <style:style style:name="TableColumn52" style:family="table-column">
      <style:table-column-properties style:column-width="0.1277in" style:use-optimal-column-width="false"/>
    </style:style>
    <style:style style:name="TableColumn53" style:family="table-column">
      <style:table-column-properties style:column-width="0.0694in" style:use-optimal-column-width="false"/>
    </style:style>
    <style:style style:name="TableColumn54" style:family="table-column">
      <style:table-column-properties style:column-width="0.143in" style:use-optimal-column-width="false"/>
    </style:style>
    <style:style style:name="TableColumn55" style:family="table-column">
      <style:table-column-properties style:column-width="0.0534in" style:use-optimal-column-width="false"/>
    </style:style>
    <style:style style:name="TableColumn56" style:family="table-column">
      <style:table-column-properties style:column-width="0.8069in" style:use-optimal-column-width="false"/>
    </style:style>
    <style:style style:name="TableColumn57" style:family="table-column">
      <style:table-column-properties style:column-width="0.7006in" style:use-optimal-column-width="false"/>
    </style:style>
    <style:style style:name="TableColumn58" style:family="table-column">
      <style:table-column-properties style:column-width="0.7715in" style:use-optimal-column-width="false"/>
    </style:style>
    <style:style style:name="Table37" style:family="table">
      <style:table-properties style:width="7.6347in" fo:margin-left="0in" table:align="center"/>
    </style:style>
    <style:style style:name="TableRow59" style:family="table-row">
      <style:table-row-properties style:min-row-height="0.2902in" style:use-optimal-row-height="false"/>
    </style:style>
    <style:style style:name="TableCell6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Row63" style:family="table-row">
      <style:table-row-properties style:min-row-height="0.2902in" style:use-optimal-row-height="false"/>
    </style:style>
    <style:style style:name="TableCell6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TableCell6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TableCell6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line-height="0.2361in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ableRow77" style:family="table-row">
      <style:table-row-properties style:min-row-height="0.2902in" style:use-optimal-row-height="false"/>
    </style:style>
    <style:style style:name="TableCell78" style:family="table-cell">
      <style:table-cell-properties fo:border="0.0208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line-height="0.2361in"/>
      <style:text-properties style:font-name-asian="標楷體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2902in" style:use-optimal-row-height="false"/>
    </style:style>
    <style:style style:name="TableCell90" style:family="table-cell">
      <style:table-cell-properties fo:border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083in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 fo:color="#000000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5" style:parent-style-name="內文" style:family="paragraph">
      <style:paragraph-properties fo:text-align="justify" fo:line-height="0.2083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justify" fo:line-height="0.2083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letter-spacing="-0.0138in"/>
    </style:style>
    <style:style style:name="T107" style:parent-style-name="預設段落字型" style:family="text">
      <style:text-properties style:font-name="標楷體" style:font-name-asian="標楷體" fo:letter-spacing="-0.0138in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FF0000" style:letter-kerning="false"/>
    </style:style>
    <style:style style:name="TableRow110" style:family="table-row">
      <style:table-row-properties style:min-row-height="0.2902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361in"/>
      <style:text-properties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text-align="end" fo:line-height="0.2361in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5" style:family="table-row">
      <style:table-row-properties style:min-row-height="0.2902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P128" style:parent-style-name="內文" style:family="paragraph">
      <style:paragraph-properties fo:text-align="justify" fo:line-height="0.2777in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color="#FF0000" style:letter-kerning="false"/>
    </style:style>
    <style:style style:name="P138" style:parent-style-name="內文" style:family="paragraph">
      <style:paragraph-properties fo:text-align="justify" fo:line-height="0.2777in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44" style:family="table-row">
      <style:table-row-properties style:min-row-height="0.2083in" style:use-optimal-row-height="false" fo:keep-together="always"/>
    </style:style>
    <style:style style:name="TableCell145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805in" fo:margin-left="-0.0069in" fo:margin-right="-0.1097in" fo:text-indent="-0.06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4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805in" fo:margin-left="-0.0069in" fo:margin-right="-0.1097in" fo:text-indent="-0.06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4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805in" fo:margin-left="-0.0069in" fo:margin-right="-0.075in" fo:text-indent="-0.06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805in" fo:margin-left="-0.0236in" fo:margin-right="-0.075in" fo:text-indent="-0.1062in">
        <style:tab-stops/>
      </style:paragraph-properties>
    </style:style>
    <style:style style:name="T153" style:parent-style-name="預設段落字型" style:family="text">
      <style:text-properties style:font-name-asian="標楷體" fo:color="#000000" fo:font-size="9pt" style:font-size-asian="9pt" style:font-size-complex="9pt"/>
    </style:style>
    <style:style style:name="T15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5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805in" fo:margin-left="-0.1118in" fo:margin-right="-0.075in" fo:text-indent="0.0006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57" style:parent-style-name="內文" style:family="paragraph">
      <style:paragraph-properties fo:text-align="center" fo:line-height="0.1805in" fo:margin-left="-0.1118in" fo:margin-right="-0.075in" fo:text-indent="0.0006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15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388in" fo:margin-left="-0.0152in" fo:text-indent="-0.0597in">
        <style:tab-stops/>
      </style:paragraph-properties>
    </style:style>
    <style:style style:name="T160" style:parent-style-name="預設段落字型" style:family="text">
      <style:text-properties style:font-name-asian="標楷體" fo:color="#000000" fo:letter-spacing="-0.0083in" fo:font-size="10pt" style:font-size-asian="10pt" style:font-size-complex="10pt"/>
    </style:style>
    <style:style style:name="T161" style:parent-style-name="預設段落字型" style:family="text">
      <style:text-properties style:font-name-asian="標楷體" fo:color="#000000" fo:letter-spacing="-0.0083in" fo:font-size="10pt" style:font-size-asian="10pt" style:font-size-complex="10pt"/>
    </style:style>
    <style:style style:name="T1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64" style:parent-style-name="內文" style:family="paragraph">
      <style:paragraph-properties fo:text-align="center" fo:line-height="0.1388in" fo:margin-left="-0.0069in" fo:text-indent="-0.068in">
        <style:tab-stops/>
      </style:paragraph-properties>
    </style:style>
    <style:style style:name="T1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66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388in" fo:margin-left="-0.0069in" fo:text-indent="-0.06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6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388in" fo:margin-left="-0.0069in" fo:text-indent="-0.06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170" style:family="table-row">
      <style:table-row-properties style:min-row-height="0.1923in" style:use-optimal-row-height="false" fo:keep-together="always"/>
    </style:style>
    <style:style style:name="P171" style:parent-style-name="內文" style:family="paragraph">
      <style:paragraph-properties fo:text-align="center" fo:line-height="0.1805in" fo:margin-left="-0.0069in" fo:margin-right="-0.1097in" fo:text-indent="-0.06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fo:text-align="center" fo:line-height="0.1805in" fo:margin-left="-0.0069in" fo:margin-right="-0.1097in" fo:text-indent="-0.06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73" style:parent-style-name="內文" style:family="paragraph">
      <style:paragraph-properties fo:text-align="center" fo:line-height="0.1805in" fo:margin-left="-0.0069in" fo:margin-right="-0.075in" fo:text-indent="-0.06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1805in" fo:margin-left="-0.0118in" fo:margin-right="-0.075in" fo:text-indent="-0.11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805in" fo:margin-left="-0.0256in" fo:margin-right="-0.075in" fo:text-indent="-0.1041in">
        <style:tab-stops/>
      </style:paragraph-properties>
      <style:text-properties style:font-name-asian="標楷體" fo:color="#000000" fo:letter-spacing="-0.0083in" style:letter-kerning="false" fo:font-size="10pt" style:font-size-asian="10pt" style:font-size-complex="10pt"/>
    </style:style>
    <style:style style:name="P178" style:parent-style-name="內文" style:family="paragraph">
      <style:paragraph-properties fo:text-align="center" fo:line-height="0.1805in" fo:margin-left="-0.1118in" fo:margin-right="-0.075in" fo:text-indent="0.0006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79" style:parent-style-name="內文" style:family="paragraph">
      <style:paragraph-properties fo:text-align="center" fo:line-height="0.1388in" fo:margin-left="-0.0152in" fo:text-indent="-0.0597in">
        <style:tab-stops/>
      </style:paragraph-properties>
      <style:text-properties style:font-name-asian="標楷體" fo:color="#000000" fo:letter-spacing="-0.0083in" fo:font-size="10pt" style:font-size-asian="10pt" style:font-size-complex="10pt"/>
    </style:style>
    <style:style style:name="P180" style:parent-style-name="內文" style:family="paragraph">
      <style:paragraph-properties fo:text-align="center" fo:line-height="0.1388in" fo:margin-left="-0.0069in" fo:text-indent="-0.06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81" style:parent-style-name="內文" style:family="paragraph">
      <style:paragraph-properties fo:text-align="center" fo:line-height="0.1388in" fo:margin-left="-0.0069in" fo:text-indent="-0.06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182" style:family="table-row">
      <style:table-row-properties style:min-row-height="0.3875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 fo:color="#000000"/>
    </style:style>
    <style:style style:name="TableCell19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 fo:color="#000000"/>
    </style:style>
    <style:style style:name="TableCell19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 fo:color="#000000"/>
    </style:style>
    <style:style style:name="TableCell19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 fo:color="#000000"/>
    </style:style>
    <style:style style:name="TableCell20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 fo:color="#000000"/>
    </style:style>
    <style:style style:name="TableCell20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 fo:color="#000000"/>
    </style:style>
    <style:style style:name="TableCell20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 fo:color="#000000"/>
    </style:style>
    <style:style style:name="TableCell20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 fo:color="#000000"/>
    </style:style>
    <style:style style:name="TableCell20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 fo:color="#000000"/>
    </style:style>
    <style:style style:name="TableCell211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219" style:family="table-row">
      <style:table-row-properties style:min-row-height="0.3875in"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 fo:color="#000000"/>
    </style:style>
    <style:style style:name="TableCell23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 fo:color="#000000"/>
    </style:style>
    <style:style style:name="TableCell23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 fo:color="#000000"/>
    </style:style>
    <style:style style:name="TableCell236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 fo:color="#000000"/>
    </style:style>
    <style:style style:name="TableCell238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 fo:color="#000000"/>
    </style:style>
    <style:style style:name="TableCell240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 fo:color="#000000"/>
    </style:style>
    <style:style style:name="TableCell24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 fo:color="#000000"/>
    </style:style>
    <style:style style:name="TableCell244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 fo:color="#000000"/>
    </style:style>
    <style:style style:name="TableCell246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 fo:color="#000000"/>
    </style:style>
    <style:style style:name="TableCell248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 fo:color="#0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256" style:family="table-row">
      <style:table-row-properties style:min-row-height="0.3875in" style:use-optimal-row-height="false"/>
    </style:style>
    <style:style style:name="TableCell25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208in solid #000000" fo:border-right="0.0069in dotte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 fo:color="#000000"/>
    </style:style>
    <style:style style:name="TableCell269" style:family="table-cell">
      <style:table-cell-properties fo:border-top="0.0069in soli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 fo:color="#000000"/>
    </style:style>
    <style:style style:name="TableCell271" style:family="table-cell">
      <style:table-cell-properties fo:border-top="0.0069in soli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 fo:color="#000000"/>
    </style:style>
    <style:style style:name="TableCell273" style:family="table-cell">
      <style:table-cell-properties fo:border-top="0.0069in soli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 fo:color="#000000"/>
    </style:style>
    <style:style style:name="TableCell275" style:family="table-cell">
      <style:table-cell-properties fo:border-top="0.0069in soli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 fo:color="#000000"/>
    </style:style>
    <style:style style:name="TableCell277" style:family="table-cell">
      <style:table-cell-properties fo:border-top="0.0069in soli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 fo:color="#000000"/>
    </style:style>
    <style:style style:name="TableCell279" style:family="table-cell">
      <style:table-cell-properties fo:border-top="0.0069in soli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 fo:color="#000000"/>
    </style:style>
    <style:style style:name="TableCell281" style:family="table-cell">
      <style:table-cell-properties fo:border-top="0.0069in soli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 fo:color="#000000"/>
    </style:style>
    <style:style style:name="TableCell283" style:family="table-cell">
      <style:table-cell-properties fo:border-top="0.0069in soli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 fo:color="#000000"/>
    </style:style>
    <style:style style:name="TableCell285" style:family="table-cell">
      <style:table-cell-properties fo:border-top="0.0069in solid #000000" fo:border-left="0.0069in dotted #000000" fo:border-bottom="0.0208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left="-0.075in" fo:margin-right="-0.075in" fo:text-indent="0.0631in">
        <style:tab-stops/>
      </style:paragraph-properties>
      <style:text-properties style:font-name-asian="標楷體" fo:color="#000000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208in solid #000000" fo:border-right="0.0104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293" style:family="table-row">
      <style:table-row-properties style:min-row-height="0.109in" style:use-optimal-row-height="false"/>
    </style:style>
    <style:style style:name="TableCell29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="0.020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0.109in" style:use-optimal-row-height="false"/>
    </style:style>
    <style:style style:name="TableCell301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303" style:family="table-cell">
      <style:table-cell-properties fo:border-top="0.0208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083in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305" style:family="table-row">
      <style:table-row-properties style:min-row-height="0.109in" style:use-optimal-row-height="false"/>
    </style:style>
    <style:style style:name="TableCell3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2083in"/>
    </style:style>
    <style:style style:name="T3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P310" style:parent-style-name="內文" style:family="paragraph">
      <style:text-properties text:display="none"/>
    </style:style>
    <style:style style:name="TableColumn312" style:family="table-column">
      <style:table-column-properties style:column-width="7.6673in" style:use-optimal-column-width="false"/>
    </style:style>
    <style:style style:name="Table311" style:family="table">
      <style:table-properties style:width="7.6673in" fo:margin-left="-0.2006in" table:align="left"/>
    </style:style>
    <style:style style:name="TableRow313" style:family="table-row">
      <style:table-row-properties style:min-row-height="0.2597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Row316" style:family="table-row">
      <style:table-row-properties style:min-row-height="1.6666in" style:use-optimal-row-height="false" fo:keep-together="always"/>
    </style:style>
    <style:style style:name="TableCell3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新細明體" style:font-name-complex="新細明體" style:letter-kerning="false"/>
    </style:style>
    <style:style style:name="P320" style:parent-style-name="內文" style:family="paragraph">
      <style:text-properties style:font-name="標楷體" style:font-name-asian="標楷體"/>
    </style:style>
    <style:style style:name="T321" style:parent-style-name="預設段落字型" style:family="text">
      <style:text-properties style:font-name="新細明體" style:font-name-complex="新細明體" style:letter-kerning="false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4pt" fo:hyphenate="true"/>
    </style:style>
    <style:style style:name="P324" style:parent-style-name="內文" style:family="paragraph">
      <style:paragraph-properties fo:widows="2" fo:orphans="2" fo:text-align="center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2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328" style:family="table-column">
      <style:table-column-properties style:column-width="7.1118in"/>
    </style:style>
    <style:style style:name="Table327" style:family="table">
      <style:table-properties style:width="7.1118in" fo:margin-left="0in" table:align="center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332" style:parent-style-name="內文" style:family="paragraph">
      <style:paragraph-properties fo:widows="2" fo:orphans="2" fo:text-align="center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ableRow334" style:family="table-row">
      <style:table-row-properties style:min-row-height="9.1701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fo:font-size="10pt" style:font-size-asian="10pt" style:font-size-complex="9pt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341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ableColumn343" style:family="table-column">
      <style:table-column-properties style:column-width="7.5798in"/>
    </style:style>
    <style:style style:name="Table342" style:family="table">
      <style:table-properties style:width="7.5798in" fo:margin-left="0in" table:align="center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ableRow349" style:family="table-row">
      <style:table-row-properties style:min-row-height="9.1277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352" style:parent-style-name="內文" style:family="paragraph">
      <style:paragraph-properties fo:widows="2" fo:orphans="2" fo:text-align="center"/>
    </style:style>
    <style:style style:name="T353" style:parent-style-name="預設段落字型" style:family="text">
      <style:text-properties style:font-name="新細明體" style:font-name-complex="新細明體" fo:color="#000000" style:letter-kerning="false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新細明體" style:font-name-complex="新細明體" fo:color="#000000" style:letter-kerning="false"/>
    </style:style>
    <style:style style:name="P356" style:parent-style-name="內文" style:family="paragraph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8" style:parent-style-name="內文" style:family="paragraph">
      <style:paragraph-properties fo:widows="2" fo:orphans="2"/>
      <style:text-properties style:font-name-asian="標楷體" fo:color="#000000" fo:letter-spacing="0.0069in" fo:font-size="10pt" style:font-size-asian="10pt" style:font-size-complex="10pt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36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ableColumn364" style:family="table-column">
      <style:table-column-properties style:column-width="7.2145in"/>
    </style:style>
    <style:style style:name="Table363" style:family="table">
      <style:table-properties style:width="7.2145in" fo:margin-left="0in" table:align="center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368" style:parent-style-name="內文" style:family="paragraph">
      <style:paragraph-properties fo:widows="2" fo:orphans="2" fo:text-align="center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ableRow370" style:family="table-row">
      <style:table-row-properties style:min-row-height="8.9305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Default" style:family="paragraph">
      <style:paragraph-properties fo:text-align="center"/>
    </style:style>
    <style:style style:name="T373" style:parent-style-name="預設段落字型" style:family="text">
      <style:text-properties fo:font-size="14pt" style:font-size-asian="14pt" style:font-size-complex="14pt"/>
    </style:style>
    <style:style style:name="P374" style:parent-style-name="內文" style:family="paragraph">
      <style:paragraph-properties fo:widows="2" fo:orphans="2"/>
      <style:text-properties style:font-name-asian="標楷體" fo:color="#000000" fo:letter-spacing="0.0069in" fo:font-size="10pt" style:font-size-asian="10pt" style:font-size-complex="10pt"/>
    </style:style>
    <style:style style:name="P375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fo:font-size="16pt" style:font-size-asian="16pt" style:font-size-complex="14pt" fo:hyphenate="true"/>
    </style:style>
    <style:style style:name="P37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6pt" style:font-size-asian="16pt" style:font-size-complex="14pt"/>
    </style:style>
    <style:style style:name="TableColumn378" style:family="table-column">
      <style:table-column-properties style:column-width="0.5875in"/>
    </style:style>
    <style:style style:name="TableColumn379" style:family="table-column">
      <style:table-column-properties style:column-width="0.7875in"/>
    </style:style>
    <style:style style:name="TableColumn380" style:family="table-column">
      <style:table-column-properties style:column-width="3.2486in"/>
    </style:style>
    <style:style style:name="TableColumn381" style:family="table-column">
      <style:table-column-properties style:column-width="2.4645in"/>
    </style:style>
    <style:style style:name="Table377" style:family="table">
      <style:table-properties style:width="7.0881in" fo:margin-left="0in" table:align="center"/>
    </style:style>
    <style:style style:name="TableRow382" style:family="table-row">
      <style:table-row-properties style:min-row-height="0.2652in"/>
    </style:style>
    <style:style style:name="TableCell3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85" style:family="table-row">
      <style:table-row-properties style:min-row-height="0.1833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390" style:family="table-row">
      <style:table-row-properties style:min-row-height="3.4972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style:snap-to-layout-grid="false" fo:text-align="center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ableRow396" style:family="table-row">
      <style:table-row-properties style:min-row-height="0.1875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401" style:family="table-row">
      <style:table-row-properties style:min-row-height="3.2791in"/>
    </style:style>
    <style:style style:name="P40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style:snap-to-layout-grid="false" fo:text-align="center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ableRow406" style:family="table-row">
      <style:table-row-properties style:min-row-height="0.1847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411" style:family="table-row">
      <style:table-row-properties style:min-row-height="0.5027in"/>
    </style:style>
    <style:style style:name="P41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419" style:family="table-row">
      <style:table-row-properties style:min-row-height="0.293in"/>
    </style:style>
    <style:style style:name="P42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427" style:family="table-row">
      <style:table-row-properties style:min-row-height="0.3451in"/>
    </style:style>
    <style:style style:name="P42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435" style:family="table-row">
      <style:table-row-properties style:min-row-height="0.3895in"/>
    </style:style>
    <style:style style:name="P43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443" style:family="table-row">
      <style:table-row-properties style:min-row-height="0.3465in"/>
    </style:style>
    <style:style style:name="P44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451" style:parent-style-name="內文" style:family="paragraph">
      <style:paragraph-properties fo:break-before="page"/>
    </style:style>
    <style:style style:name="TableColumn453" style:family="table-column">
      <style:table-column-properties style:column-width="0.5875in"/>
    </style:style>
    <style:style style:name="TableColumn454" style:family="table-column">
      <style:table-column-properties style:column-width="6.5006in"/>
    </style:style>
    <style:style style:name="Table452" style:family="table">
      <style:table-properties style:width="7.0881in" fo:margin-left="0in" table:align="center"/>
    </style:style>
    <style:style style:name="TableRow455" style:family="table-row">
      <style:table-row-properties style:min-row-height="0.1833in"/>
    </style:style>
    <style:style style:name="TableCell4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58" style:family="table-row">
      <style:table-row-properties style:min-row-height="0.2284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style:snap-to-layout-grid="false" fo:text-align="center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64" style:family="table-row">
      <style:table-row-properties style:min-row-height="4.3958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style:snap-to-layout-grid="false" fo:text-align="center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ableRow470" style:family="table-row">
      <style:table-row-properties style:min-row-height="0.2527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75" style:family="table-row">
      <style:table-row-properties style:min-row-height="4.9444in"/>
    </style:style>
    <style:style style:name="P47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style:snap-to-layout-grid="false" fo:text-align="center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P480" style:parent-style-name="內文" style:family="paragraph">
      <style:paragraph-properties fo:widows="2" fo:orphans="2"/>
      <style:text-properties style:font-name-asian="標楷體" fo:color="#000000" fo:letter-spacing="0.0069in" fo:font-size="10pt" style:font-size-asian="10pt" style:font-size-complex="10pt"/>
    </style:style>
    <style:style style:name="P481" style:parent-style-name="內文" style:family="paragraph">
      <style:paragraph-properties fo:widows="2" fo:orphans="2" fo:break-before="page"/>
      <style:text-properties style:font-name-asian="標楷體" fo:color="#000000" fo:letter-spacing="0.0069in" fo:font-size="10pt" style:font-size-asian="10pt" style:font-size-complex="10pt"/>
    </style:style>
    <style:style style:name="P482" style:parent-style-name="內文" style:family="paragraph">
      <style:paragraph-properties fo:widows="2" fo:orphans="2" fo:text-align="center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84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ableColumn486" style:family="table-column">
      <style:table-column-properties style:column-width="7.0881in"/>
    </style:style>
    <style:style style:name="Table485" style:family="table">
      <style:table-properties style:width="7.0881in" fo:margin-left="0in" table:align="center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490" style:parent-style-name="內文" style:family="paragraph">
      <style:paragraph-properties fo:widows="2" fo:orphans="2" fo:text-align="center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ableRow492" style:family="table-row">
      <style:table-row-properties style:min-row-height="8.875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left="1.1951in" fo:margin-right="1.1152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09" style:parent-style-name="內文" style:family="paragraph">
      <style:paragraph-properties fo:widows="2" fo:orphans="2" fo:margin-left="0.6875in" fo:text-indent="-0.3923in">
        <style:tab-stops/>
      </style:paragraph-properties>
      <style:text-properties style:font-name-asian="標楷體" fo:color="#000000" fo:letter-spacing="0.0069in" fo:font-size="10pt" style:font-size-asian="10pt" style:font-size-complex="10pt"/>
    </style:style>
    <style:style style:name="P510" style:parent-style-name="內文" style:family="paragraph">
      <style:paragraph-properties fo:widows="2" fo:orphans="2" fo:break-before="page"/>
      <style:text-properties style:font-name-asian="標楷體" fo:color="#000000" fo:letter-spacing="0.0069in" fo:font-size="10pt" style:font-size-asian="10pt" style:font-size-complex="10pt"/>
    </style:style>
    <style:style style:name="P511" style:parent-style-name="內文" style:family="paragraph">
      <style:paragraph-properties fo:widows="2" fo:orphans="2" fo:text-align="center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5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ableColumn515" style:family="table-column">
      <style:table-column-properties style:column-width="0.5875in"/>
    </style:style>
    <style:style style:name="TableColumn516" style:family="table-column">
      <style:table-column-properties style:column-width="6.5006in"/>
    </style:style>
    <style:style style:name="Table514" style:family="table">
      <style:table-properties style:width="7.0881in" fo:margin-left="0in" table:align="center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center" fo:margin-left="0.0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522" style:parent-style-name="內文" style:family="paragraph">
      <style:paragraph-properties fo:widows="2" fo:orphans="2" fo:text-align="center" fo:line-height="0.2083in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ableRow524" style:family="table-row">
      <style:table-row-properties style:min-row-height="3.5194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 fo:margin-left="0.0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center"/>
    </style:style>
    <style:style style:name="T5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0" style:parent-style-name="預設段落字型" style:family="text">
      <style:text-properties style:font-name-asian="標楷體" fo:color="#000000" fo:font-size="9pt" style:font-size-asian="9pt" style:font-size-complex="10pt"/>
    </style:style>
    <style:style style:name="T531" style:parent-style-name="預設段落字型" style:family="text">
      <style:text-properties style:font-name-asian="標楷體" fo:color="#000000" fo:font-size="9pt" style:font-size-asian="9pt" style:font-size-complex="10pt"/>
    </style:style>
    <style:style style:name="T5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533" style:family="table-row">
      <style:table-row-properties style:min-row-height="4.7006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center" fo:margin-left="0.0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center"/>
    </style:style>
    <style:style style:name="T5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9" style:parent-style-name="預設段落字型" style:family="text">
      <style:text-properties style:font-name-asian="標楷體" fo:color="#000000" fo:font-size="9pt" style:font-size-asian="9pt" style:font-size-complex="10pt"/>
    </style:style>
    <style:style style:name="T540" style:parent-style-name="預設段落字型" style:family="text">
      <style:text-properties style:font-name-asian="標楷體" fo:color="#000000" fo:font-size="9pt" style:font-size-asian="9pt" style:font-size-complex="10pt"/>
    </style:style>
    <style:style style:name="T541" style:parent-style-name="預設段落字型" style:family="text">
      <style:text-properties style:font-name="標楷體" style:font-name-asian="標楷體" fo:color="#000000" fo:font-size="10pt" style:font-size-asian="10pt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54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6pt" style:font-size-asian="16pt" style:font-size-complex="14pt" fo:hyphenate="true"/>
    </style:style>
    <style:style style:name="P544" style:parent-style-name="內文" style:family="paragraph">
      <style:paragraph-properties fo:widows="2" fo:orphans="2" fo:text-align="center"/>
    </style:style>
    <style:style style:name="T5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54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547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P54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olumn550" style:family="table-column">
      <style:table-column-properties style:column-width="7.0881in"/>
    </style:style>
    <style:style style:name="Table549" style:family="table">
      <style:table-properties style:width="7.0881in" fo:margin-left="0in" table:align="center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Row554" style:family="table-row">
      <style:table-row-properties style:min-row-height="8.0312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55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558" style:parent-style-name="Default" style:family="paragraph">
      <style:paragraph-properties fo:text-align="center"/>
    </style:style>
    <style:style style:name="T559" style:parent-style-name="預設段落字型" style:family="text">
      <style:text-properties style:font-name="新細明體" style:font-name-complex="新細明體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561" style:parent-style-name="預設段落字型" style:family="text">
      <style:text-properties style:font-name="新細明體" style:font-name-complex="新細明體"/>
    </style:style>
    <style:style style:name="P562" style:parent-style-name="內文" style:family="paragraph">
      <style:text-properties style:font-name="標楷體" style:font-name-asian="標楷體" fo:color="#000000"/>
    </style:style>
    <style:style style:name="T563" style:parent-style-name="預設段落字型" style:family="text">
      <style:text-properties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65" style:parent-style-name="預設段落字型" style:family="text">
      <style:text-properties fo:font-size="14pt" style:font-size-asian="14pt" style:font-size-complex="14pt"/>
    </style:style>
    <style:style style:name="T566" style:parent-style-name="預設段落字型" style:family="text">
      <style:text-properties style:font-name-complex="Times New Roman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68" style:parent-style-name="內文" style:family="paragraph">
      <style:paragraph-properties fo:widows="2" fo:orphans="2" fo:margin-left="0.6875in" fo:text-indent="-0.3923in">
        <style:tab-stops/>
      </style:paragraph-properties>
      <style:text-properties style:font-name-asian="標楷體" fo:color="#000000" fo:letter-spacing="0.0069in" fo:font-size="10pt" style:font-size-asian="10pt" style:font-size-complex="10pt"/>
    </style:style>
    <style:style style:name="P569" style:parent-style-name="內文" style:family="paragraph">
      <style:paragraph-properties fo:widows="2" fo:orphans="2" fo:break-before="page" fo:text-align="center"/>
    </style:style>
    <style:style style:name="T5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571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P572" style:parent-style-name="內文" style:family="paragraph">
      <style:paragraph-properties fo:text-align="justify" fo:line-height="150%" fo:margin-left="0.25in" fo:text-indent="-0.5in">
        <style:tab-stops/>
      </style:paragraph-properties>
      <style:text-properties style:font-name-asian="標楷體" fo:color="#000000" fo:letter-spacing="0.0138in" style:letter-kerning="false" fo:font-size="16pt" style:font-size-asian="16pt"/>
    </style:style>
    <style:style style:name="P573" style:parent-style-name="內文" style:family="paragraph">
      <style:paragraph-properties fo:text-align="justify" fo:line-height="150%" fo:margin-left="0.2493in" fo:text-indent="-0.0527in">
        <style:tab-stops/>
      </style:paragraph-properties>
    </style:style>
    <style:style style:name="T574" style:parent-style-name="預設段落字型" style:family="text">
      <style:text-properties style:font-name-asian="標楷體" fo:color="#000000" fo:letter-spacing="0.0138in" style:letter-kerning="false" fo:font-size="16pt" style:font-size-asian="16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-asian="標楷體" fo:color="#000000" fo:letter-spacing="0.0138in" style:letter-kerning="false" fo:font-size="16pt" style:font-size-asian="16pt"/>
    </style:style>
    <style:style style:name="T57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577" style:parent-style-name="預設段落字型" style:family="text">
      <style:text-properties style:font-name-asian="標楷體" fo:color="#000000" style:font-size-complex="16pt"/>
    </style:style>
    <style:style style:name="T578" style:parent-style-name="預設段落字型" style:family="text">
      <style:text-properties style:font-name-asian="標楷體" fo:color="#000000" style:font-size-complex="16pt"/>
    </style:style>
    <style:style style:name="T579" style:parent-style-name="預設段落字型" style:family="text">
      <style:text-properties style:font-name-asian="標楷體" fo:color="#000000" style:font-size-complex="16pt"/>
    </style:style>
    <style:style style:name="P580" style:parent-style-name="內文" style:family="paragraph">
      <style:paragraph-properties fo:text-align="justify" fo:line-height="150%" fo:margin-left="0.1965in" fo:text-indent="0.3888in">
        <style:tab-stops/>
      </style:paragraph-properties>
    </style:style>
    <style:style style:name="T5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58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8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-asian="標楷體" fo:color="#000000" fo:font-size="16pt" style:font-size-asian="16pt"/>
    </style:style>
    <style:style style:name="P594" style:parent-style-name="內文" style:family="paragraph">
      <style:paragraph-properties fo:text-align="justify" fo:margin-left="0.1944in" fo:text-indent="-0.4444in">
        <style:tab-stops/>
      </style:paragraph-properties>
      <style:text-properties style:font-name-asian="標楷體" fo:color="#000000" fo:font-size="16pt" style:font-size-asian="16pt"/>
    </style:style>
    <style:style style:name="P595" style:parent-style-name="內文" style:family="paragraph">
      <style:paragraph-properties fo:text-align="justify" fo:text-indent="0.6666in"/>
      <style:text-properties style:font-name-asian="標楷體" fo:color="#000000" fo:font-size="16pt" style:font-size-asian="16pt"/>
    </style:style>
    <style:style style:name="P596" style:parent-style-name="內文" style:family="paragraph">
      <style:paragraph-properties fo:text-align="justify" fo:text-indent="0.2486in"/>
      <style:text-properties style:font-name-asian="標楷體" fo:font-size="16pt" style:font-size-asian="16pt"/>
    </style:style>
    <style:style style:name="P597" style:parent-style-name="內文" style:family="paragraph">
      <style:paragraph-properties fo:margin-right="3.3166in"/>
    </style:style>
    <style:style style:name="T598" style:parent-style-name="預設段落字型" style:family="text">
      <style:text-properties style:font-name="新細明體" style:font-name-complex="新細明體" style:letter-kerning="false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P600" style:parent-style-name="內文" style:family="paragraph">
      <style:paragraph-properties fo:text-align="center" fo:margin-right="3.3166in"/>
      <style:text-properties style:font-name-asian="標楷體" fo:font-size="16pt" style:font-size-asian="16pt" style:font-size-complex="16pt"/>
    </style:style>
    <style:style style:name="P601" style:parent-style-name="內文" style:family="paragraph">
      <style:paragraph-properties fo:text-align="justify" fo:margin-bottom="0.125in" fo:line-height="0.3194in" fo:margin-right="0.0534in" fo:text-indent="0.5555in"/>
    </style:style>
    <style:style style:name="T602" style:parent-style-name="預設段落字型" style:family="text">
      <style:text-properties style:font-name-asian="標楷體" fo:font-size="16pt" style:font-size-asian="16pt" style:font-size-complex="16pt"/>
    </style:style>
    <style:style style:name="T603" style:parent-style-name="預設段落字型" style:family="text">
      <style:text-properties style:font-name-asian="標楷體" style:font-size-complex="16pt"/>
    </style:style>
    <style:style style:name="T604" style:parent-style-name="預設段落字型" style:family="text">
      <style:text-properties style:font-name-asian="標楷體" style:font-size-complex="16pt"/>
    </style:style>
    <style:style style:name="T605" style:parent-style-name="預設段落字型" style:family="text">
      <style:text-properties style:font-name-asian="標楷體" style:font-size-complex="16pt"/>
    </style:style>
    <style:style style:name="T606" style:parent-style-name="預設段落字型" style:family="text">
      <style:text-properties style:font-name-asian="標楷體" fo:font-size="16pt" style:font-size-asian="16pt" style:font-size-complex="16pt"/>
    </style:style>
    <style:style style:name="P607" style:parent-style-name="內文" style:family="paragraph">
      <style:paragraph-properties fo:text-align="justify" fo:margin-bottom="0.125in" fo:line-height="0.3194in" fo:margin-right="-0.0284in"/>
      <style:text-properties style:font-name-asian="標楷體" fo:font-size="16pt" style:font-size-asian="16pt" style:font-size-complex="16pt"/>
    </style:style>
    <style:style style:name="P608" style:parent-style-name="內文" style:family="paragraph">
      <style:paragraph-properties fo:text-align="justify" fo:margin-bottom="0.125in" fo:line-height="0.3194in" fo:margin-right="-0.0284in"/>
      <style:text-properties style:font-name-asian="標楷體" fo:font-size="16pt" style:font-size-asian="16pt" style:font-size-complex="16pt"/>
    </style:style>
    <style:style style:name="P609" style:parent-style-name="內文" style:family="paragraph">
      <style:paragraph-properties fo:text-align="justify" fo:margin-bottom="0.125in" fo:line-height="0.3194in" fo:margin-right="-0.0284in"/>
      <style:text-properties style:font-name-asian="標楷體" fo:font-size="16pt" style:font-size-asian="16pt" style:font-size-complex="16pt"/>
    </style:style>
    <style:style style:name="P610" style:parent-style-name="內文" style:family="paragraph">
      <style:paragraph-properties fo:text-align="justify" fo:margin-bottom="0.125in" fo:line-height="0.3194in"/>
    </style:style>
    <style:style style:name="T611" style:parent-style-name="預設段落字型" style:family="text">
      <style:text-properties style:font-name="新細明體" style:font-name-complex="新細明體" style:letter-kerning="false"/>
    </style:style>
    <style:style style:name="P612" style:parent-style-name="內文" style:family="paragraph">
      <style:text-properties style:font-name="標楷體" style:font-name-asian="標楷體"/>
    </style:style>
    <style:style style:name="T613" style:parent-style-name="預設段落字型" style:family="text">
      <style:text-properties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-asian="標楷體" style:font-size-complex="16pt"/>
    </style:style>
    <style:style style:name="T616" style:parent-style-name="預設段落字型" style:family="text">
      <style:text-properties style:font-name-asian="標楷體" style:font-size-complex="16pt"/>
    </style:style>
    <style:style style:name="T617" style:parent-style-name="預設段落字型" style:family="text">
      <style:text-properties style:font-name-asian="標楷體" style:font-size-complex="16pt"/>
    </style:style>
    <style:style style:name="T618" style:parent-style-name="預設段落字型" style:family="text">
      <style:text-properties style:font-name-asian="標楷體" fo:font-size="16pt" style:font-size-asian="16pt" style:font-size-complex="16pt"/>
    </style:style>
    <style:style style:name="P619" style:parent-style-name="內文" style:family="paragraph">
      <style:paragraph-properties style:snap-to-layout-grid="false" fo:text-align="justify" fo:margin-bottom="0.125in" fo:line-height="0.3194in"/>
      <style:text-properties style:font-name-asian="標楷體" fo:font-size="16pt" style:font-size-asian="16pt" style:font-size-complex="16pt"/>
    </style:style>
    <style:style style:name="P620" style:parent-style-name="內文" style:family="paragraph">
      <style:paragraph-properties style:snap-to-layout-grid="false" fo:text-align="justify" fo:margin-bottom="0.0833in" fo:line-height="0.3194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21" style:parent-style-name="內文" style:family="paragraph">
      <style:paragraph-properties style:snap-to-layout-grid="false" fo:text-align="justify" fo:margin-bottom="0.0833in" fo:line-height="0.3194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22" style:parent-style-name="內文" style:family="paragraph">
      <style:paragraph-properties style:snap-to-layout-grid="false" fo:text-align="justify" fo:margin-bottom="0.0833in" fo:line-height="0.3194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23" style:parent-style-name="內文" style:family="paragraph">
      <style:paragraph-properties style:snap-to-layout-grid="false" fo:text-align="justify" fo:margin-bottom="0.0833in" fo:line-height="0.3194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24" style:parent-style-name="內文" style:family="paragraph">
      <style:paragraph-properties style:snap-to-layout-grid="false" fo:line-height="0.3194in" fo:margin-left="0.4263in" fo:margin-right="-0.0381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5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 fo:hyphenate="true"/>
    </style:style>
    <style:style style:name="P626" style:parent-style-name="內文" style:family="paragraph">
      <style:paragraph-properties style:snap-to-layout-grid="false" fo:line-height="0.3194in" fo:margin-left="0.4263in" fo:margin-right="-0.0381in" fo:text-indent="-0.4263in">
        <style:tab-stops/>
      </style:paragraph-properties>
    </style:style>
    <style:style style:name="P627" style:parent-style-name="內文" style:family="paragraph">
      <style:paragraph-properties fo:widows="2" fo:orphans="2" style:snap-to-layout-grid="false" fo:text-align="center" fo:margin-bottom="0.125in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30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631" style:parent-style-name="內文" style:family="paragraph">
      <style:paragraph-properties fo:line-height="150%" fo:text-indent="0.3888in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33" style:parent-style-name="預設段落字型" style:family="text">
      <style:text-properties style:font-name="新細明體" fo:font-size="14pt" style:font-size-asian="14pt" style:font-size-complex="18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636" style:parent-style-name="內文" style:family="paragraph">
      <style:paragraph-properties fo:line-height="150%" fo:text-indent="0.3895in"/>
    </style:style>
    <style:style style:name="T6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6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6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P652" style:parent-style-name="內文" style:family="paragraph">
      <style:paragraph-properties fo:line-height="150%"/>
    </style:style>
    <style:style style:name="T653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55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P656" style:parent-style-name="內文" style:family="paragraph">
      <style:paragraph-properties fo:line-height="150%" fo:margin-left="0.3333in" fo:text-inden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57" style:parent-style-name="內文" style:family="paragraph">
      <style:paragraph-properties fo:margin-left="1.1798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P660" style:parent-style-name="內文" style:family="paragraph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>
        <style:tab-stops>
          <style:tab-stop style:type="left" style:position="4.7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7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75" style:parent-style-name="內文" style:family="paragraph">
      <style:paragraph-properties style:line-height-at-least="0in"/>
    </style:style>
    <style:style style:name="T6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【</text:span><text:span text:style-name="T5">汰換照明燈具補助</text:span><text:span text:style-name="T6">申請書</text:span><text:span text:style-name="T7">】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bookmark-start text:name="_Hlk517804215"/><text:span text:style-name="T14">申請序號：</text:span><text:span text:style-name="T15"><text:s text:c="23"/></text:span></text:p>
          </table:table-cell>
          <table:table-cell table:style-name="TableCell16">
            <text:p text:style-name="P17"><text:span text:style-name="T18">承 辦 人：</text:span><text:span text:style-name="T19"><text:s text:c="23"/></text:span></text:p>
          </table:table-cell>
        </table:table-row>
        <table:table-row table:style-name="TableRow20">
          <table:table-cell table:style-name="TableCell21" table:number-columns-spanned="2">
            <text:p text:style-name="P22"><text:bookmark-start text:name="_Hlk517801443"/><text:span text:style-name="T23">收件日期：</text:span><text:span text:style-name="T24"><text:s text:c="5"/></text:span><text:span text:style-name="T25">年</text:span><text:span text:style-name="T26"><text:s text:c="6"/></text:span><text:span text:style-name="T27">月</text:span><text:span text:style-name="T28"><text:s text:c="6"/></text:span><text:span text:style-name="T29">日</text:span><text:span text:style-name="T30"><text:s/></text:span><text:bookmark-end text:name="_Hlk517801443"/><text:span text:style-name="T31"><text:s text:c="5"/></text:span><text:span text:style-name="T32">(以上由審核單位填寫)</text:span></text:p>
          </table:table-cell>
          <table:covered-table-cell/>
        </table:table-row>
      </table:table>
      <text:p text:style-name="P33"><text:span text:style-name="T34"><text:s/></text:span><text:span text:style-name="T35">◎</text:span><text:span text:style-name="T36">下列表格內容皆必填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1">
            <text:p text:style-name="P61">申請單位名稱(同商業登記名稱)：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統一編號：</text:p>
          </table:table-cell>
          <table:covered-table-cell/>
          <table:covered-table-cell/>
          <table:covered-table-cell/>
          <table:table-cell table:style-name="TableCell66" table:number-columns-spanned="11">
            <text:p text:style-name="P67">負責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6">
            <text:p text:style-name="P69"><text:span text:style-name="T70">性別：</text:span><text:span text:style-name="T71">□</text:span><text:span text:style-name="T72">男　</text:span><text:span text:style-name="T73">□</text:span><text:span text:style-name="T74">女　</text:span><text:span text:style-name="T75">□</text:span><text:span text:style-name="T76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1">
            <text:p text:style-name="內文"><text:span text:style-name="T79">聯絡人</text:span><text:span text:style-name="T80">： <text:s text:c="19"/></text:span><text:span text:style-name="T81">聯絡電話</text:span><text:span text:style-name="T82">： <text:s text:c="22"/>建議聯繫時間：</text:span></text:p>
            <text:p text:style-name="內文"><text:span text:style-name="T83">email</text:span><text:span text:style-name="T84">：</text:span></text:p>
            <text:p text:style-name="內文"><text:span text:style-name="T85">通訊地址：郵遞區號(</text:span><text:span text:style-name="T86">□□□-□□□</text:span><text:span text:style-name="T87">)</text:span>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1">
            <text:p text:style-name="P91"><text:span text:style-name="T92">補助款領取以電匯方式撥款，請檢附存摺封面及填妥下</text:span><text:span text:style-name="T93">列資料</text:span><text:span text:style-name="T94">(限匯入申請單位帳戶)</text:span></text:p>
            <text:p text:style-name="P95"><text:bookmark-start text:name="_Hlk518062103"/><text:bookmark-start text:name="_Hlk518062092"/><text:span text:style-name="T96">金融機構名稱</text:span><text:bookmark-end text:name="_Hlk518062103"/><text:span text:style-name="T97"><text:s/></text:span><text:span text:style-name="T98"><text:s text:c="30"/></text:span><text:bookmark-start text:name="_Hlk518062114"/><text:span text:style-name="T99">分行名稱</text:span><text:bookmark-end text:name="_Hlk518062114"/><text:span text:style-name="T100"><text:s/></text:span><text:span text:style-name="T101"><text:s text:c="13"/></text:span></text:p>
            <text:p text:style-name="P102"><text:bookmark-start text:name="_Hlk518062121"/><text:span text:style-name="T103">戶 <text:s text:c="7"/>名</text:span><text:bookmark-end text:name="_Hlk518062121"/><text:span text:style-name="T104"><text:s/></text:span><text:span text:style-name="T105"><text:s text:c="30"/></text:span></text:p>
            <text:p text:style-name="內文"><text:bookmark-start text:name="_Hlk518062129"/><text:span text:style-name="T106">帳 <text:s text:c="12"/>號</text:span><text:bookmark-end text:name="_Hlk518062092"/><text:bookmark-end text:name="_Hlk518062129"/><text:span text:style-name="T107"><text:s text:c="2"/></text:span><text:span text:style-name="T108"><text:s text:c="30"/></text:span></text:p>
            <text:p text:style-name="內文"><text:span text:style-name="T109">匯款帳號須與申請單位名稱相同，若不同者，應出具聲明書佐證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1">
            <text:p text:style-name="P112"><text:bookmark-end text:name="_Hlk517804215"/>申請設備資料</text:p>
            <text:p text:style-name="P113"><text:span text:style-name="T114">◎若有多筆電號可視需求增加表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1">
            <text:p text:style-name="P117"><text:span text:style-name="T118">設備安裝地點之電號：</text:span><text:span text:style-name="T119">□□</text:span><text:span text:style-name="T120">-</text:span><text:span text:style-name="T121">□□</text:span><text:span text:style-name="T122">-</text:span><text:span text:style-name="T123">□□□□</text:span><text:span text:style-name="T124">-</text:span><text:span text:style-name="T125">□□</text:span><text:span text:style-name="T126">-</text:span><text:span text:style-name="T127">□</text:span></text:p>
            <text:p text:style-name="P128"><text:span text:style-name="T129">電號地址：</text:span><text:span text:style-name="T130">□</text:span><text:span text:style-name="T131">同通訊地址 <text:s text:c="2"/></text:span><text:span text:style-name="T132">□</text:span><text:span text:style-name="T133">臺北市</text:span><text:span text:style-name="T134"><text:s text:c="9"/></text:span><text:span text:style-name="T135">區</text:span><text:span text:style-name="T136"><text:s text:c="34"/></text:span></text:p>
            <text:p text:style-name="P137">申請單位應與電費單用戶名稱相同，若不同者，應出具該「用電地址確為申請單位所使用」之相關文件(如：租賃契約影本、分公司商業登記等)或聲明書。</text:p>
            <text:p text:style-name="P138"><text:span text:style-name="T139">設備安裝地點：</text:span><text:span text:style-name="T140">______樓</text:span><text:span text:style-name="T141">(樓層)</text:span><text:span text:style-name="T142"><text:s/>___________室</text:span><text:span text:style-name="T143">(空間/房間名稱，如無則免填，得依需求增加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序號</text:p>
          </table:table-cell>
          <table:table-cell table:style-name="TableCell147" table:number-rows-spanned="2">
            <text:p text:style-name="P148">廠牌名稱</text:p>
          </table:table-cell>
          <table:table-cell table:style-name="TableCell149" table:number-rows-spanned="2">
            <text:p text:style-name="P150">型號</text:p>
          </table:table-cell>
          <table:table-cell table:style-name="TableCell151" table:number-columns-spanned="3">
            <text:p text:style-name="P152"><text:span text:style-name="T153">消耗功率</text:span><text:span text:style-name="T154">(W)</text:span></text:p>
          </table:table-cell>
          <table:covered-table-cell/>
          <table:covered-table-cell/>
          <table:table-cell table:style-name="TableCell155" table:number-columns-spanned="12" table:number-rows-spanned="2">
            <text:p text:style-name="P156">統一發票號碼</text:p>
            <text:p text:style-name="P157">(檢附發票影本，提供收據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rows-spanned="2">
            <text:p text:style-name="P159"><text:span text:style-name="T160">發票</text:span><text:span text:style-name="T161">(</text:span><text:span text:style-name="T162">收據</text:span><text:span text:style-name="T163">)</text:span></text:p>
            <text:p text:style-name="P164"><text:span text:style-name="T165">日期</text:span></text:p>
          </table:table-cell>
          <table:table-cell table:style-name="TableCell166" table:number-rows-spanned="2">
            <text:p text:style-name="P167">新設數量</text:p>
          </table:table-cell>
          <table:table-cell table:style-name="TableCell168" table:number-rows-spanned="2">
            <text:p text:style-name="P169">補助金額(元)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 table:number-columns-spanned="2">
            <text:p text:style-name="P175">新設備</text:p>
          </table:table-cell>
          <table:covered-table-cell/>
          <table:table-cell table:style-name="TableCell176">
            <text:p text:style-name="P177">舊設備</text:p>
          </table:table-cell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19">
            <text:p text:style-name="P295">合 <text:s text:c="8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17">
            <text:p text:style-name="P302">預估汰換後節電量(年/度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4">
            <text:p text:style-name="P304"><text:s text:c="18"/>度電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1">
            <text:p text:style-name="P307"><text:span text:style-name="T308">□同意 臺北市政府產業發展局申請查詢受補助之電錶用電量</text:span><text:span text:style-name="T309">(請務必勾選同意，方可申請助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0"/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>申請單位用印</text:p>
          </table:table-cell>
        </table:table-row>
        <table:table-row table:style-name="TableRow316">
          <table:table-cell table:style-name="TableCell317">
            <text:p text:style-name="P318"><text:span text:style-name="T319"><draw:frame draw:z-index="251675648" draw:id="id0" draw:style-name="a0" draw:name="文字方塊 11" text:anchor-type="paragraph" svg:x="4.07153in" svg:y="-0.91667in" svg:width="0.97153in" svg:height="0.97153in" style:rel-width="scale" style:rel-height="scale"><draw:text-box><text:p text:style-name="P320">負責人章</text:p></draw:text-box><svg:title/><svg:desc/></draw:frame></text:span><text:span text:style-name="T321"><draw:frame draw:z-index="251674624" draw:id="id1" draw:style-name="a1" draw:name="文字方塊 3" text:anchor-type="paragraph" svg:x="1.78958in" svg:y="-1.40556in" svg:width="1.79167in" svg:height="1.625in" style:rel-width="scale" style:rel-height="scale"><draw:text-box><text:p text:style-name="P322">申請單位章</text:p></draw:text-box><svg:title/><svg:desc/></draw:frame></text:span></text:p>
          </table:table-cell>
        </table:table-row>
      </table:table>
      <text:p text:style-name="P323"/>
      <text:p text:style-name="P324"><text:span text:style-name="T325">1</text:span><text:span text:style-name="T326">【商業登記證、法人設立證書等證明之文件】</text:span>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黏貼處</text:p>
            <text:p text:style-name="P332"><text:span text:style-name="T333">文件如為A4大小，可直接檢附免黏貼</text:span></text:p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</table:table>
      <text:p text:style-name="P337"/>
      <text:p text:style-name="P338"><text:span text:style-name="T339">2</text:span><text:span text:style-name="T340">【</text:span><text:span text:style-name="T341">受補助單位戶名之金融機構存摺封面影本】</text:span></text:p>
      <table:table table:style-name="Table342">
        <table:table-columns>
          <table:table-column table:style-name="TableColumn343"/>
        </table:table-columns>
        <table:table-row table:style-name="TableRow344">
          <table:table-cell table:style-name="TableCell345">
            <text:p text:style-name="P346">黏貼處</text:p>
            <text:p text:style-name="P347"><text:span text:style-name="T348">文件請實貼、勿超過A4版面</text:span></text:p>
          </table:table-cell>
        </table:table-row>
        <table:table-row table:style-name="TableRow349">
          <table:table-cell table:style-name="TableCell350">
            <text:p text:style-name="P351">須註明「與正本相符」字樣及加蓋「申請單位用印」和「負責人用印」<text:s/></text:p>
            <text:p text:style-name="P352"><text:span text:style-name="T353"><draw:frame draw:z-index="251683840" draw:id="id2" draw:style-name="a2" draw:name="文字方塊 10" text:anchor-type="paragraph" svg:x="5.13194in" svg:y="3.92083in" svg:width="1.88889in" svg:height="1.73403in" style:rel-width="scale" style:rel-height="scale"><draw:text-box><text:p text:style-name="P354">申請單位章</text:p></draw:text-box><svg:title/><svg:desc/></draw:frame></text:span><text:span text:style-name="T355"><draw:frame draw:z-index="251681792" draw:id="id3" draw:style-name="a3" draw:name="文字方塊 9" text:anchor-type="paragraph" svg:x="5.72569in" svg:y="6.12986in" svg:width="0.97153in" svg:height="0.97153in" style:rel-width="scale" style:rel-height="scale"><draw:text-box><text:p text:style-name="P356">負責人章</text:p></draw:text-box><svg:title/><svg:desc/></draw:frame></text:span><text:span text:style-name="T357">(帳戶名稱與申請單位名稱應相同)</text:span></text:p>
          </table:table-cell>
        </table:table-row>
      </table:table>
      <text:p text:style-name="P358">備註：本表得依實際情形自行修改、擴充或刪減。</text:p>
      <text:soft-page-break/>
      <text:p text:style-name="P359"><text:span text:style-name="T360">3</text:span><text:span text:style-name="T361">【</text:span><text:span text:style-name="T362">最近一期台電公司電費單影本】</text:span></text:p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>黏貼處</text:p>
            <text:p text:style-name="P368"><text:span text:style-name="T369">文件如為A4大小，可直接檢附免黏貼</text:span></text:p>
          </table:table-cell>
        </table:table-row>
        <table:table-row table:style-name="TableRow370">
          <table:table-cell table:style-name="TableCell371">
            <text:p text:style-name="P372"><text:span text:style-name="T373">申請單位與電費單用戶名不同者，需出具用電地址歸屬申請單位管轄之相關證明(如：租賃契約影本、分公司商業登記等)，且設備設置地址應與用電地址相同。</text:span></text:p>
          </table:table-cell>
        </table:table-row>
      </table:table>
      <text:p text:style-name="P374">備註：本表得依實際情形自行修改、擴充或刪減。</text:p>
      <text:p text:style-name="P375"/>
      <text:p text:style-name="P376">4【施(完)工證明文件】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4">
            <text:p text:style-name="P384">基本資料</text:p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序號</text:p>
          </table:table-cell>
          <table:table-cell table:style-name="TableCell388" table:number-columns-spanned="3">
            <text:p text:style-name="P389">設備汰換地址建物之外觀含門牌</text:p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1.</text:p>
          </table:table-cell>
          <table:table-cell table:style-name="TableCell393" table:number-columns-spanned="3">
            <text:p text:style-name="P394"><text:span text:style-name="T395">照片請實貼、勿超過A4版面</text:span></text:p>
          </table:table-cell>
          <table:covered-table-cell/>
          <table:covered-table-cell/>
        </table:table-row>
        <table:table-row table:style-name="TableRow396">
          <table:table-cell table:style-name="TableCell397" table:number-rows-spanned="2">
            <text:p text:style-name="P398">2.</text:p>
          </table:table-cell>
          <table:table-cell table:style-name="TableCell399" table:number-columns-spanned="3">
            <text:p text:style-name="P400">設置場所外觀</text:p>
          </table:table-cell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3">
            <text:p text:style-name="P404"><text:span text:style-name="T405">照片請實貼、勿超過A4版面</text:span></text:p>
          </table:table-cell>
          <table:covered-table-cell/>
          <table:covered-table-cell/>
        </table:table-row>
        <table:table-row table:style-name="TableRow406">
          <table:table-cell table:style-name="TableCell407" table:number-rows-spanned="6">
            <text:p text:style-name="P408">3.</text:p>
          </table:table-cell>
          <table:table-cell table:style-name="TableCell409" table:number-columns-spanned="3">
            <text:p text:style-name="P410">各樓層汰換清單</text:p>
          </table:table-cell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樓層</text:p>
          </table:table-cell>
          <table:table-cell table:style-name="TableCell415">
            <text:p text:style-name="P416">型號</text:p>
          </table:table-cell>
          <table:table-cell table:style-name="TableCell417">
            <text:p text:style-name="P418">汰換數量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P451"/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columns-spanned="2">
            <text:p text:style-name="P457">施(完)工照片</text:p>
          </table:table-cell>
          <table:covered-table-cell/>
        </table:table-row>
        <table:table-row table:style-name="TableRow458">
          <table:table-cell table:style-name="TableCell459">
            <text:p text:style-name="P460"><text:span text:style-name="T461">序號</text:span></text:p>
          </table:table-cell>
          <table:table-cell table:style-name="TableCell462">
            <text:p text:style-name="P463">施工前</text:p>
          </table:table-cell>
        </table:table-row>
        <table:table-row table:style-name="TableRow464">
          <table:table-cell table:style-name="TableCell465">
            <text:p text:style-name="P466">1.</text:p>
          </table:table-cell>
          <table:table-cell table:style-name="TableCell467">
            <text:p text:style-name="P468"><text:span text:style-name="T469">照片請實貼、勿超過A4版面</text:span></text:p>
          </table:table-cell>
        </table:table-row>
        <table:table-row table:style-name="TableRow470">
          <table:table-cell table:style-name="TableCell471" table:number-rows-spanned="2">
            <text:p text:style-name="P472">2.</text:p>
          </table:table-cell>
          <table:table-cell table:style-name="TableCell473">
            <text:p text:style-name="P474">完工後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<text:span text:style-name="T479">照片請實貼、勿超過A4版面</text:span></text:p>
          </table:table-cell>
        </table:table-row>
      </table:table>
      <text:p text:style-name="P480">備註：請以同一視角拍攝所有汰換之舊燈、新燈，並標示樓層，欄位得依實際情形自行修改、擴充或刪減。</text:p>
      <text:p text:style-name="P481"/>
      <text:p text:style-name="P482"><text:span text:style-name="T483">5【</text:span><text:span text:style-name="T484">符合補助標準證明文件】</text:span></text:p>
      <table:table table:style-name="Table485">
        <table:table-columns>
          <table:table-column table:style-name="TableColumn486"/>
        </table:table-columns>
        <table:table-row table:style-name="TableRow487">
          <table:table-cell table:style-name="TableCell488">
            <text:p text:style-name="P489">黏貼處</text:p>
            <text:p text:style-name="P490"><text:span text:style-name="T491">文件如為A4大小，可直接檢附免黏貼</text:span></text:p>
          </table:table-cell>
        </table:table-row>
        <table:table-row table:style-name="TableRow492">
          <table:table-cell table:style-name="TableCell493">
            <text:p text:style-name="P494"><text:span text:style-name="T495">使用節能標章之各式LED燈具或燈泡檢附:經濟部能源署</text:span><text:span text:style-name="T496">辦公室及營業場所燈具、</text:span><text:span text:style-name="T497">發光二極體平板燈具</text:span><text:span text:style-name="T498">、</text:span><text:span text:style-name="T499">發光二極體燈泡</text:span><text:span text:style-name="T500">、</text:span><text:span text:style-name="T501">天井燈</text:span><text:span text:style-name="T502">、</text:span><text:span text:style-name="T503">筒燈及嵌燈</text:span><text:span text:style-name="T504">、</text:span><text:span text:style-name="T505">出口及避難指示燈</text:span><text:span text:style-name="T506">、</text:span><text:span text:style-name="T507">室內照明燈具</text:span><text:span text:style-name="T508">節能標章使用證書(有效期限內)或節能標章全球資訊網產品認證截圖。</text:span></text:p>
          </table:table-cell>
        </table:table-row>
      </table:table>
      <text:p text:style-name="P509">備註：本表得依實際情形自行修改、擴充或刪減。</text:p>
      <text:p text:style-name="P510"/>
      <text:p text:style-name="P511"><text:span text:style-name="T512">6【設備規格</text:span><text:span text:style-name="T513">文件】</text:span></text:p>
      <table:table table:style-name="Table514">
        <table:table-columns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序號</text:p>
          </table:table-cell>
          <table:table-cell table:style-name="TableCell520">
            <text:p text:style-name="P521">黏貼處</text:p>
            <text:p text:style-name="P522"><text:span text:style-name="T523">文件如為A4大小，可直接檢附免黏貼</text:span></text:p>
          </table:table-cell>
        </table:table-row>
        <table:table-row table:style-name="TableRow524">
          <table:table-cell table:style-name="TableCell525">
            <text:p text:style-name="P526">1</text:p>
          </table:table-cell>
          <table:table-cell table:style-name="TableCell527">
            <text:p text:style-name="P528"><text:span text:style-name="T529">產品規格資料(需註明</text:span><text:span text:style-name="T530">消耗功率</text:span><text:span text:style-name="T531">W</text:span><text:span text:style-name="T532">)</text:span></text:p>
          </table:table-cell>
        </table:table-row>
        <table:table-row table:style-name="TableRow533">
          <table:table-cell table:style-name="TableCell534">
            <text:p text:style-name="P535">2</text:p>
          </table:table-cell>
          <table:table-cell table:style-name="TableCell536">
            <text:p text:style-name="P537"><text:span text:style-name="T538">產品規格資料(需註明</text:span><text:span text:style-name="T539">消耗功率</text:span><text:span text:style-name="T540">W</text:span><text:span text:style-name="T541">)</text:span></text:p>
          </table:table-cell>
        </table:table-row>
      </table:table>
      <text:p text:style-name="P542"><text:bookmark-start text:name="_Hlk187743231"/></text:p>
      <text:p text:style-name="P543"/>
      <text:p text:style-name="P544"><text:span text:style-name="T545">7【</text:span><text:bookmark-start text:name="_Hlk187747317"/><text:span text:style-name="T546">購買憑證影本</text:span><text:bookmark-end text:name="_Hlk187747317"/><text:span text:style-name="T547">】</text:span></text:p>
      <text:p text:style-name="P548"><text:bookmark-end text:name="_Hlk187743231"/>※□統一發票□收據</text:p>
      <table:table table:style-name="Table549">
        <table:table-columns>
          <table:table-column table:style-name="TableColumn550"/>
        </table:table-columns>
        <table:table-row table:style-name="TableRow551">
          <table:table-cell table:style-name="TableCell552">
            <text:p text:style-name="P553">黏貼處</text:p>
          </table:table-cell>
        </table:table-row>
        <table:table-row table:style-name="TableRow554">
          <table:table-cell table:style-name="TableCell555">
            <text:p text:style-name="P556">發票影本或收據(加蓋免用統一發票專用章)</text:p>
            <text:p text:style-name="P557">須有產品型號、數量、單價、含稅後總金額</text:p>
            <text:p text:style-name="P558"><text:span text:style-name="T559"><draw:frame draw:z-index="251677696" draw:id="id4" draw:style-name="a4" draw:name="文字方塊 7" text:anchor-type="paragraph" svg:x="4.80903in" svg:y="3.89931in" svg:width="1.88889in" svg:height="1.73403in" style:rel-width="scale" style:rel-height="scale"><draw:text-box><text:p text:style-name="P560">申請單位章</text:p></draw:text-box><svg:title/><svg:desc/></draw:frame></text:span><text:span text:style-name="T561"><draw:frame draw:z-index="251679744" draw:id="id5" draw:style-name="a5" draw:name="文字方塊 8" text:anchor-type="paragraph" svg:x="5.60139in" svg:y="6.08056in" svg:width="0.97153in" svg:height="0.97153in" style:rel-width="scale" style:rel-height="scale"><draw:text-box><text:p text:style-name="P562">負責人章</text:p></draw:text-box><svg:title/><svg:desc/></draw:frame></text:span><text:span text:style-name="T563">須</text:span><text:span text:style-name="T564">註明「與正本相符」字樣及</text:span><text:span text:style-name="T565">加蓋</text:span><text:span text:style-name="T566">「</text:span><text:span text:style-name="T567">申請單位用印」和「負責人用印」</text:span></text:p>
          </table:table-cell>
        </table:table-row>
      </table:table>
      <text:p text:style-name="P568">備註：本表得依實際情形自行修改、擴充或刪減。</text:p>
      <text:p text:style-name="P569"><text:bookmark-start text:name="_Hlk187743402"/><text:soft-page-break/><text:span text:style-name="T570">8</text:span><text:span text:style-name="T571">【切結書】</text:span></text:p>
      <text:p text:style-name="P572"/>
      <text:p text:style-name="P573"><text:span text:style-name="T574"><text:s text:c="23"/></text:span><text:span text:style-name="T575">(</text:span><text:span text:style-name="T576">立切結書人）</text:span><text:span text:style-name="T577">(</text:span><text:span text:style-name="T578">申請單位名稱</text:span><text:span text:style-name="T579">)</text:span></text:p>
      <text:p text:style-name="P580"><text:span text:style-name="T581">所填具之「</text:span><text:span text:style-name="T582">臺北市服務業汰換節能設備補助」</text:span><text:span text:style-name="T583">補助申請表</text:span><text:span text:style-name="T584">及</text:span><text:span text:style-name="T585">其他檢附文件</text:span><text:span text:style-name="T586">，絕無隱匿、虛偽或假造等不實情事，且</text:span><text:span text:style-name="T587">本次</text:span><text:span text:style-name="T588">申請補助內容未同時獲其他政府機關之相關補助</text:span><text:span text:style-name="T589">，如有虛偽不實願</text:span><text:span text:style-name="T590">負相關法律責任，並</text:span><text:span text:style-name="T591">依「臺北市服務業汰換節能設備補助要點」第九點規定辦理</text:span><text:span text:style-name="T592">，絕無異議</text:span><text:span text:style-name="T593">。</text:span></text:p>
      <text:p text:style-name="P594"/>
      <text:p text:style-name="P595">此致</text:p>
      <text:p text:style-name="P596">臺北市政府產業發展局</text:p>
      <text:p text:style-name="P597"><text:span text:style-name="T598"><draw:frame draw:z-index="251670528" draw:id="id6" draw:style-name="a6" draw:name="文字方塊 5" text:anchor-type="paragraph" svg:x="5.28819in" svg:y="0.47083in" svg:width="1.88889in" svg:height="1.73403in" style:rel-width="scale" style:rel-height="scale"><draw:text-box><text:p text:style-name="P599">申請單位章</text:p></draw:text-box><svg:title/><svg:desc/></draw:frame></text:span></text:p>
      <text:p text:style-name="P600"/>
      <text:p text:style-name="P601"><text:bookmark-start text:name="_Hlk187743363"/><text:span text:style-name="T602">立切結書人：</text:span><text:span text:style-name="T603">(</text:span><text:span text:style-name="T604">申請單位名稱</text:span><text:span text:style-name="T605">) <text:s text:c="15"/></text:span><text:span text:style-name="T606"><text:s text:c="8"/></text:span></text:p>
      <text:p text:style-name="P607"><text:s text:c="5"/>統一編號：</text:p>
      <text:p text:style-name="P608"/>
      <text:p text:style-name="P609"/>
      <text:p text:style-name="P610"><text:span text:style-name="T611"><draw:frame draw:z-index="251672576" draw:id="id7" draw:style-name="a7" draw:name="文字方塊 6" text:anchor-type="paragraph" svg:x="6.2116in" svg:y="0.20278in" svg:width="0.97153in" svg:height="0.97153in" style:rel-width="scale" style:rel-height="scale"><draw:text-box><text:p text:style-name="P612">負責人章</text:p></draw:text-box><svg:title/><svg:desc/></draw:frame></text:span><text:span text:style-name="T613"><text:s text:c="6"/></text:span><text:span text:style-name="T614">代表人：</text:span><text:span text:style-name="T615">(</text:span><text:span text:style-name="T616">負責人姓名</text:span><text:span text:style-name="T617">)</text:span><text:span text:style-name="T618"><text:s text:c="24"/></text:span></text:p>
      <text:p text:style-name="P619"><text:s text:c="6"/>身分證字號：</text:p>
      <text:p text:style-name="P620"/>
      <text:p text:style-name="P621"/>
      <text:p text:style-name="P622"/>
      <text:p text:style-name="P623"/>
      <text:p text:style-name="P624">中 華 民 國 <text:s text:c="13"/>年 <text:s text:c="14"/>月 <text:s text:c="15"/>日</text:p>
      <text:p text:style-name="P625"/>
      <text:p text:style-name="P626"/>
      <text:p text:style-name="P627"><text:bookmark-start text:name="_Hlk518662417"/><text:bookmark-end text:name="_Hlk187743402"/><text:bookmark-end text:name="_Hlk187743363"/><text:span text:style-name="T628">9</text:span><text:span text:style-name="T629">【領據】</text:span></text:p>
      <text:p text:style-name="P630"/>
      <text:p text:style-name="P631"><text:bookmark-start text:name="_Hlk517814232"/><text:bookmark-start text:name="_Hlk519173341"/><text:bookmark-end text:name="_Hlk518662417"/><text:span text:style-name="T632">茲領到臺北市政府產業發展局依據</text:span><text:span text:style-name="T633">「</text:span><text:span text:style-name="T634">臺北市服務業汰換節能設備補助要點」</text:span><text:span text:style-name="T635">核發之補助經費</text:span></text:p>
      <text:p text:style-name="P636"><text:span text:style-name="T637">計新臺幣</text:span><text:span text:style-name="T638"><text:s text:c="4"/></text:span><text:span text:style-name="T639">佰</text:span><text:span text:style-name="T640"><text:s text:c="4"/></text:span><text:span text:style-name="T641">拾</text:span><text:span text:style-name="T642"><text:s text:c="4"/></text:span><text:span text:style-name="T643">萬</text:span><text:span text:style-name="T644"><text:s text:c="4"/></text:span><text:span text:style-name="T645">仟</text:span><text:span text:style-name="T646"><text:s text:c="4"/></text:span><text:span text:style-name="T647">佰</text:span><text:span text:style-name="T648"><text:s text:c="4"/></text:span><text:span text:style-name="T649">拾</text:span><text:span text:style-name="T650"><text:s text:c="4"/></text:span><text:span text:style-name="T651">元整無訛</text:span></text:p>
      <text:p text:style-name="P652"><text:span text:style-name="T653">(金額大寫，請用零、壹、貳、參、肆、伍、陸、柒、捌、玖)</text:span><text:span text:style-name="T654">，業經收訖立據為憑</text:span><text:span text:style-name="T655">。</text:span><text:bookmark-end text:name="_Hlk517814232"/></text:p>
      <text:p text:style-name="P656">此 據</text:p>
      <text:p text:style-name="P657"><text:span text:style-name="T658">臺北市政府產業發展局</text:span></text:p>
      <text:p text:style-name="內文"><draw:frame draw:z-index="251666432" draw:id="id8" draw:style-name="a8" draw:name="文字方塊 4" text:anchor-type="paragraph" svg:x="4.20903in" svg:y="0.2125in" svg:width="1.40903in" svg:height="1.29375in" style:rel-width="scale" style:rel-height="scale"><draw:text-box><text:p text:style-name="P659">申請單位章</text:p></draw:text-box><svg:title/><svg:desc/></draw:frame><text:bookmark-start text:name="_Hlk517814292"/></text:p>
      <text:p text:style-name="內文"><draw:frame draw:z-index="251667456" draw:id="id9" draw:style-name="a9" draw:name="文字方塊 2" text:anchor-type="paragraph" svg:x="5.78472in" svg:y="0.09097in" svg:width="0.91667in" svg:height="0.91667in" style:rel-width="scale" style:rel-height="scale"><draw:text-box><text:p text:style-name="P660">負責人章</text:p></draw:text-box><svg:title/><svg:desc/></draw:frame><text:span text:style-name="T661"><text:s text:c="3"/>申請單位：</text:span></text:p>
      <text:p text:style-name="P662"><text:s text:c="3"/>統一編號：</text:p>
      <text:p text:style-name="內文"><text:span text:style-name="T663"><text:s text:c="3"/>申請單位地址：</text:span></text:p>
      <text:p text:style-name="內文"><text:bookmark-start text:name="_Hlk187743427"/><text:span text:style-name="T664"><text:s text:c="3"/>代表人：</text:span><text:span text:style-name="T665">(負責人姓名)</text:span></text:p>
      <text:p text:style-name="P666"><text:bookmark-end text:name="_Hlk187743427"/><text:s text:c="3"/>身分證字號：</text:p>
      <text:p text:style-name="P667"><text:s text:c="3"/>聯絡電話：</text:p>
      <text:p text:style-name="P668"><text:s text:c="3"/>金融機構名稱：</text:p>
      <text:p text:style-name="P669"><text:s text:c="3"/>分行名稱：</text:p>
      <text:p text:style-name="P670"><text:s text:c="3"/>戶名：</text:p>
      <text:p text:style-name="P671"><text:s text:c="3"/>帳號：</text:p>
      <text:p text:style-name="P672"/>
      <text:p text:style-name="P673"/>
      <text:p text:style-name="P674"/>
      <text:p text:style-name="P675"><text:span text:style-name="T676">中 華 民 國 <text:s text:c="13"/>年 <text:s text:c="14"/>月 <text:s text:c="15"/>日</text:span><text:bookmark-end text:name="_Hlk519173341"/><text:bookmark-end text:name="_Hlk5178142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138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慧真</meta:initial-creator>
    <dc:creator>陳士敏</dc:creator>
    <meta:creation-date>2025-02-10T01:30:00Z</meta:creation-date>
    <dc:date>2025-02-20T01:28:00Z</dc:date>
    <meta:print-date>2024-02-07T03:42:00Z</meta:print-date>
    <meta:template xlink:href="Normal.dotm" xlink:type="simple"/>
    <meta:editing-cycles>6</meta:editing-cycles>
    <meta:editing-duration>PT420S</meta:editing-duration>
    <meta:document-statistic meta:page-count="11" meta:paragraph-count="5" meta:word-count="380" meta:character-count="2543" meta:row-count="18" meta:non-whitespace-character-count="2168"/>
  </office:meta>
</office:document-meta>
</file>