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3.634in"/>
    </style:style>
    <style:style style:name="TableColumn6" style:family="table-column">
      <style:table-column-properties style:column-width="3.634in"/>
    </style:style>
    <style:style style:name="Table4" style:family="table">
      <style:table-properties style:width="7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olumn34" style:family="table-column">
      <style:table-column-properties style:column-width="0.3687in" style:use-optimal-column-width="false"/>
    </style:style>
    <style:style style:name="TableColumn35" style:family="table-column">
      <style:table-column-properties style:column-width="0.6465in" style:use-optimal-column-width="false"/>
    </style:style>
    <style:style style:name="TableColumn36" style:family="table-column">
      <style:table-column-properties style:column-width="1.5291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0.837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2069in" style:use-optimal-column-width="false"/>
    </style:style>
    <style:style style:name="TableColumn41" style:family="table-column">
      <style:table-column-properties style:column-width="0.1868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0486in" style:use-optimal-column-width="false"/>
    </style:style>
    <style:style style:name="TableColumn48" style:family="table-column">
      <style:table-column-properties style:column-width="0.0791in" style:use-optimal-column-width="false"/>
    </style:style>
    <style:style style:name="TableColumn49" style:family="table-column">
      <style:table-column-properties style:column-width="0.0694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8069in" style:use-optimal-column-width="false"/>
    </style:style>
    <style:style style:name="TableColumn52" style:family="table-column">
      <style:table-column-properties style:column-width="0.7006in" style:use-optimal-column-width="false"/>
    </style:style>
    <style:style style:name="TableColumn53" style:family="table-column">
      <style:table-column-properties style:column-width="0.7715in" style:use-optimal-column-width="false"/>
    </style:style>
    <style:style style:name="Table33" style:family="table">
      <style:table-properties style:width="7.6347in" fo:margin-left="0in" table:align="center"/>
    </style:style>
    <style:style style:name="TableRow54" style:family="table-row">
      <style:table-row-properties style:min-row-height="0.2902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58" style:family="table-row">
      <style:table-row-properties style:min-row-height="0.2902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Row72" style:family="table-row">
      <style:table-row-properties style:min-row-height="0.2902in" style:use-optimal-row-height="false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902in" style:use-optimal-row-height="false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letter-spacing="-0.0138in"/>
    </style:style>
    <style:style style:name="T101" style:parent-style-name="預設段落字型" style:family="text">
      <style:text-properties style:font-name="標楷體" style:font-name-asian="標楷體" fo:color="#000000" fo:letter-spacing="-0.0138in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style:letter-kerning="false"/>
    </style:style>
    <style:style style:name="TableRow104" style:family="table-row">
      <style:table-row-properties style:min-row-height="0.290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end" fo:line-height="0.2361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FF0000" style:letter-kerning="false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055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 fo:margin-left="0.025in" fo:margin-right="-0.075in" fo:text-indent="-0.118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55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328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284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109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09in" style:use-optimal-row-height="false"/>
    </style:style>
    <style:style style:name="TableCell24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109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7.6673in" style:use-optimal-column-width="false"/>
    </style:style>
    <style:style style:name="Table256" style:family="table">
      <style:table-properties style:width="7.6673in" fo:margin-left="-0.2006in" table:align="left"/>
    </style:style>
    <style:style style:name="TableRow258" style:family="table-row">
      <style:table-row-properties style:min-row-height="0.259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Row261" style:family="table-row">
      <style:table-row-properties style:min-row-height="2.379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1715in" fo:text-indent="0.22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72" style:family="table-column">
      <style:table-column-properties style:column-width="7.1118in"/>
    </style:style>
    <style:style style:name="Table271" style:family="table">
      <style:table-properties style:width="7.1118in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9.442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87" style:family="table-column">
      <style:table-column-properties style:column-width="7.5798in"/>
    </style:style>
    <style:style style:name="Table286" style:family="table">
      <style:table-properties style:width="7.5798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9.127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P300" style:parent-style-name="內文" style:family="paragraph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08" style:family="table-column">
      <style:table-column-properties style:column-width="7.2145in"/>
    </style:style>
    <style:style style:name="Table307" style:family="table">
      <style:table-properties style:width="7.2145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9.170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</style:style>
    <style:style style:name="T317" style:parent-style-name="預設段落字型" style:family="text">
      <style:text-properties style:use-window-font-color="true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21" style:family="table-column">
      <style:table-column-properties style:column-width="0.5875in"/>
    </style:style>
    <style:style style:name="TableColumn322" style:family="table-column">
      <style:table-column-properties style:column-width="6.5006in"/>
    </style:style>
    <style:style style:name="Table320" style:family="table">
      <style:table-properties style:width="7.0881in" fo:margin-left="0in" table:align="center"/>
    </style:style>
    <style:style style:name="TableRow323" style:family="table-row">
      <style:table-row-properties style:min-row-height="0.2652in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18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4.767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18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4.4618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1833in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228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8" style:family="table-row">
      <style:table-row-properties style:min-row-height="3.115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198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69" style:family="table-row">
      <style:table-row-properties style:min-row-height="2.9791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2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80" style:family="table-row">
      <style:table-row-properties style:min-row-height="2.98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8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2" style:family="table-column">
      <style:table-column-properties style:column-width="7.0881in"/>
    </style:style>
    <style:style style:name="Table391" style:family="table">
      <style:table-properties style:width="7.0881in" fo:margin-left="0in" table: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8.87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left="1.393in" fo:margin-right="0.818in">
        <style:tab-stops/>
      </style:paragraph-properties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widows="2" fo:orphans="2" fo:margin-left="1.393in" fo:margin-right="0.81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05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10" style:family="table-column">
      <style:table-column-properties style:column-width="7.0881in"/>
    </style:style>
    <style:style style:name="Table409" style:family="table">
      <style:table-properties style:width="7.0881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 fo:text-align="center" fo:line-height="0.2083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8.913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9pt" style:font-size-asian="9pt" style:font-size-complex="10pt"/>
    </style:style>
    <style:style style:name="T421" style:parent-style-name="預設段落字型" style:family="text">
      <style:text-properties style:font-name-asian="標楷體" fo:font-size="9pt" style:font-size-asian="9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2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7.0881in"/>
    </style:style>
    <style:style style:name="Table429" style:family="table">
      <style:table-properties style:width="7.0881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8.370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4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42" style:parent-style-name="Default" style:family="paragraph">
      <style:paragraph-properties fo:text-align="center"/>
    </style:style>
    <style:style style:name="T443" style:parent-style-name="預設段落字型" style:family="text">
      <style:text-properties style:font-name="新細明體" style:font-name-complex="新細明體" style:use-window-font-color="true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新細明體" style:font-name-complex="新細明體" style:use-window-font-color="true"/>
    </style:style>
    <style:style style:name="P446" style:parent-style-name="內文" style:family="paragraph">
      <style:text-properties style:font-name="標楷體" style:font-name-asian="標楷體" fo:color="#000000"/>
    </style:style>
    <style:style style:name="T447" style:parent-style-name="預設段落字型" style:family="text">
      <style:text-properties style:use-window-font-color="tru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9" style:parent-style-name="預設段落字型" style:family="text">
      <style:text-properties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52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53" style:parent-style-name="內文" style:family="paragraph">
      <style:paragraph-properties fo:widows="2" fo:orphans="2" fo:break-before="page"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56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457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458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460" style:parent-style-name="預設段落字型" style:family="text">
      <style:text-properties style:font-name-asian="標楷體" style:font-weight-complex="bold" fo:font-size="16pt" style:font-size-asian="16pt"/>
    </style:style>
    <style:style style:name="T461" style:parent-style-name="預設段落字型" style:family="text">
      <style:text-properties style:font-name-asian="標楷體" style:font-size-complex="16pt"/>
    </style:style>
    <style:style style:name="T462" style:parent-style-name="預設段落字型" style:family="text">
      <style:text-properties style:font-name-asian="標楷體" style:font-size-complex="16pt"/>
    </style:style>
    <style:style style:name="T463" style:parent-style-name="預設段落字型" style:family="text">
      <style:text-properties style:font-name-asian="標楷體" style:font-size-complex="16pt"/>
    </style:style>
    <style:style style:name="P464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P478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479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480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481" style:parent-style-name="內文" style:family="paragraph">
      <style:paragraph-properties fo:margin-right="3.3166in"/>
    </style:style>
    <style:style style:name="T482" style:parent-style-name="預設段落字型" style:family="text">
      <style:text-properties style:font-name="新細明體" style:font-name-complex="新細明體" style:letter-kerning="false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margin-bottom="0.125in" fo:line-height="0.3194in" fo:margin-right="0.0534in" fo:text-indent="0.5555in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style:font-size-complex="16pt"/>
    </style:style>
    <style:style style:name="T488" style:parent-style-name="預設段落字型" style:family="text">
      <style:text-properties style:font-name-asian="標楷體" style:font-size-complex="16pt"/>
    </style:style>
    <style:style style:name="T489" style:parent-style-name="預設段落字型" style:family="text">
      <style:text-properties style:font-name-asian="標楷體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 fo:margin-bottom="0.125in" fo:line-height="0.3194in"/>
    </style:style>
    <style:style style:name="T495" style:parent-style-name="預設段落字型" style:family="text">
      <style:text-properties style:font-name="新細明體" style:font-name-complex="新細明體" style:letter-kerning="false"/>
    </style:style>
    <style:style style:name="P496" style:parent-style-name="內文" style:family="paragraph">
      <style:text-properties style:font-name="標楷體" style:font-name-asian="標楷體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style:font-size-complex="16pt"/>
    </style:style>
    <style:style style:name="T500" style:parent-style-name="預設段落字型" style:family="text">
      <style:text-properties style:font-name-asian="標楷體" style:font-size-complex="16pt"/>
    </style:style>
    <style:style style:name="T501" style:parent-style-name="預設段落字型" style:family="text">
      <style:text-properties style:font-name-asian="標楷體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8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1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1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13" style:parent-style-name="內文" style:family="paragraph">
      <style:paragraph-properties fo:widows="2" fo:orphans="2" style:snap-to-layout-grid="false" fo:text-align="center" fo:margin-bottom="0.125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517" style:parent-style-name="內文" style:family="paragraph">
      <style:paragraph-properties fo:line-height="150%" fo:text-indent="0.388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9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22" style:parent-style-name="內文" style:family="paragraph">
      <style:paragraph-properties fo:line-height="150%" fo:text-indent="0.3895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42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3" style:parent-style-name="內文" style:family="paragraph">
      <style:paragraph-properties fo:margin-left="1.179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設置循環扇、空氣門簾補助申請書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517804215"/><text:span text:style-name="T10">申請序號：</text:span><text:span text:style-name="T11"><text:s text:c="23"/></text:span></text:p>
          </table:table-cell>
          <table:table-cell table:style-name="TableCell12">
            <text:p text:style-name="P13"><text:span text:style-name="T14">承 辦 人：</text:span><text:span text:style-name="T15"><text:s text:c="23"/></text:span></text:p>
          </table:table-cell>
        </table:table-row>
        <table:table-row table:style-name="TableRow16">
          <table:table-cell table:style-name="TableCell17" table:number-columns-spanned="2">
            <text:p text:style-name="P18"><text:bookmark-start text:name="_Hlk517801443"/><text:span text:style-name="T19">收件日期：</text:span><text:span text:style-name="T20"><text:s text:c="5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text:span text:style-name="T26"><text:s/></text:span><text:bookmark-end text:name="_Hlk517801443"/><text:span text:style-name="T27"><text:s text:c="5"/></text:span><text:span text:style-name="T28">(以上由審核單位填寫)</text:span></text:p>
          </table:table-cell>
          <table:covered-table-cell/>
        </table:table-row>
      </table:table>
      <text:p text:style-name="P29"><text:span text:style-name="T30"><text:s/></text:span><text:span text:style-name="T31">◎</text:span><text:span text:style-name="T32">下列表格內容皆必填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0">
            <text:p text:style-name="P56">申請單位名稱(同商業登記名稱)：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統一編號：</text:p>
          </table:table-cell>
          <table:covered-table-cell/>
          <table:covered-table-cell/>
          <table:table-cell table:style-name="TableCell61" table:number-columns-spanned="12">
            <text:p text:style-name="P62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性別：</text:span><text:span text:style-name="T66">□</text:span><text:span text:style-name="T67">男　</text:span><text:span text:style-name="T68">□</text:span><text:span text:style-name="T69">女　</text:span><text:span text:style-name="T70">□</text:span><text:span text:style-name="T7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0">
            <text:p text:style-name="內文"><text:span text:style-name="T74">聯絡人</text:span><text:span text:style-name="T75">： <text:s text:c="19"/></text:span><text:span text:style-name="T76">聯絡電話</text:span><text:span text:style-name="T77">： <text:s text:c="22"/>建議聯繫時間：</text:span></text:p>
            <text:p text:style-name="內文"><text:span text:style-name="T78">email</text:span><text:span text:style-name="T79">：</text:span></text:p>
            <text:p text:style-name="內文"><text:span text:style-name="T80">通訊地址：郵遞區號(</text:span><text:span text:style-name="T81">□□□-□□□</text:span><text:span text:style-name="T82">)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0">
            <text:p text:style-name="P86"><text:span text:style-name="T87">補助款領取以電匯方式撥款，請檢附存摺封面及填妥下列資料</text:span><text:span text:style-name="T88">(限匯入申請單位帳戶)</text:span></text:p>
            <text:p text:style-name="P89"><text:bookmark-start text:name="_Hlk518062103"/><text:bookmark-start text:name="_Hlk518062092"/><text:span text:style-name="T90">金融機構名稱</text:span><text:bookmark-end text:name="_Hlk518062103"/><text:span text:style-name="T91"><text:s/></text:span><text:span text:style-name="T92"><text:s text:c="30"/></text:span><text:bookmark-start text:name="_Hlk518062114"/><text:span text:style-name="T93">分行名稱</text:span><text:bookmark-end text:name="_Hlk518062114"/><text:span text:style-name="T94"><text:s/></text:span><text:span text:style-name="T95"><text:s text:c="13"/></text:span></text:p>
            <text:p text:style-name="P96"><text:bookmark-start text:name="_Hlk518062121"/><text:span text:style-name="T97">戶 <text:s text:c="7"/>名</text:span><text:bookmark-end text:name="_Hlk518062121"/><text:span text:style-name="T98"><text:s/></text:span><text:span text:style-name="T99"><text:s text:c="30"/></text:span></text:p>
            <text:p text:style-name="內文"><text:bookmark-start text:name="_Hlk518062129"/><text:span text:style-name="T100">帳 <text:s text:c="12"/>號</text:span><text:bookmark-end text:name="_Hlk518062092"/><text:bookmark-end text:name="_Hlk518062129"/><text:span text:style-name="T101"><text:s text:c="2"/></text:span><text:span text:style-name="T102"><text:s text:c="30"/></text:span></text:p>
            <text:p text:style-name="內文"><text:span text:style-name="T103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0">
            <text:p text:style-name="P106"><text:bookmark-end text:name="_Hlk517804215"/>申請設備資料</text:p>
            <text:p text:style-name="P107"><text:span text:style-name="T108">◎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0">
            <text:p text:style-name="P111">設備設置地點是否已有設置空調設備：□ 是 □ 否</text:p>
            <text:p text:style-name="P112"><text:span text:style-name="T113">設備安裝地點之電號：</text:span><text:span text:style-name="T114">□□</text:span><text:span text:style-name="T115">-</text:span><text:span text:style-name="T116">□□</text:span><text:span text:style-name="T117">-</text:span><text:span text:style-name="T118">□□□□</text:span><text:span text:style-name="T119">-</text:span><text:span text:style-name="T120">□□</text:span><text:span text:style-name="T121">-</text:span><text:span text:style-name="T122">□</text:span></text:p>
            <text:p text:style-name="P123"><text:span text:style-name="T124">電號地址：</text:span><text:span text:style-name="T125">□</text:span><text:span text:style-name="T126">同通訊地址 <text:s text:c="2"/></text:span><text:span text:style-name="T127">□</text:span><text:span text:style-name="T128">臺北市</text:span><text:span text:style-name="T129"><text:s text:c="9"/></text:span><text:span text:style-name="T130">區</text:span><text:span text:style-name="T131"><text:s text:c="34"/></text:span></text:p>
            <text:p text:style-name="P132">申請單位應與電費單用戶名稱相同，若不同者，應出具該「用電地址確為申請單位所使用」之相關文件(如：租賃契約影本、分公司商業登記等)或聲明書。</text:p>
            <text:p text:style-name="P133"><text:span text:style-name="T134">設備安裝地點：</text:span><text:span text:style-name="T135">______樓</text:span><text:span text:style-name="T136">(樓層)</text:span><text:span text:style-name="T137"><text:s/>___________室</text:span><text:span text:style-name="T138">(空間/房間名稱，如無則免填，得依需求增加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序號</text:p>
          </table:table-cell>
          <table:table-cell table:style-name="TableCell142">
            <text:p text:style-name="P143">廠牌名稱</text:p>
          </table:table-cell>
          <table:table-cell table:style-name="TableCell144" table:number-columns-spanned="2">
            <text:p text:style-name="P145">型號</text:p>
          </table:table-cell>
          <table:covered-table-cell/>
          <table:table-cell table:style-name="TableCell146">
            <text:p text:style-name="P147"><text:span text:style-name="T148">消耗功率</text:span><text:span text:style-name="T149">(W)</text:span></text:p>
          </table:table-cell>
          <table:table-cell table:style-name="TableCell150" table:number-columns-spanned="12">
            <text:p text:style-name="P151">統一發票號碼</text:p>
            <text:p text:style-name="P152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發票</text:span><text:span text:style-name="T156">(</text:span><text:span text:style-name="T157">收據</text:span><text:span text:style-name="T158">)</text:span></text:p>
            <text:p text:style-name="P159"><text:span text:style-name="T160">日期</text:span></text:p>
          </table:table-cell>
          <table:table-cell table:style-name="TableCell161">
            <text:p text:style-name="P162">新設數量</text:p>
          </table:table-cell>
          <table:table-cell table:style-name="TableCell163">
            <text:p text:style-name="P164">補助金額(元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8">
            <text:p text:style-name="P237">合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4">
            <text:p text:style-name="P244"><text:span text:style-name="T245">預估汰換後節電量(年/度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<text:s text:c="18"/>度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0">
            <text:p text:style-name="P251"><text:span text:style-name="T252">□</text:span><text:span text:style-name="T253">同意 臺北市政府產業發展局申請查詢受補助之電錶用電量</text:span><text:span text:style-name="T254">(請務必勾選同意，方可申請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申請單位用印</text:p>
          </table:table-cell>
        </table:table-row>
        <table:table-row table:style-name="TableRow261">
          <table:table-cell table:style-name="TableCell262">
            <text:p text:style-name="P263"><text:span text:style-name="T264"><draw:frame draw:z-index="251685888" draw:id="id0" draw:style-name="a0" draw:name="文字方塊 1446048185" text:anchor-type="paragraph" svg:x="1.95278in" svg:y="-0.08889in" svg:width="1.88889in" svg:height="1.73403in" style:rel-width="scale" style:rel-height="scale"><draw:text-box><text:p text:style-name="P265">申請單位章</text:p></draw:text-box><svg:title/><svg:desc/></draw:frame></text:span><text:span text:style-name="T266"><draw:frame draw:z-index="251675648" draw:id="id1" draw:style-name="a1" draw:name="文字方塊 11" text:anchor-type="paragraph" svg:x="4.23403in" svg:y="0.72986in" svg:width="0.97153in" svg:height="0.97153in" style:rel-width="scale" style:rel-height="scale"><draw:text-box><text:p text:style-name="P267">負責人章</text:p></draw:text-box><svg:title/><svg:desc/></draw:frame></text:span></text:p>
          </table:table-cell>
        </table:table-row>
      </table:table>
      <text:soft-page-break/>
      <text:p text:style-name="P268"><text:span text:style-name="T269">1</text:span><text:span text:style-name="T270">【商業登記證、法人設立證書等證明之文件】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黏貼處</text:p>
            <text:p text:style-name="P276"><text:span text:style-name="T277">文件如為A4大小，可直接檢附免黏貼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soft-page-break/>
      <text:p text:style-name="P282"><text:span text:style-name="T283">2</text:span><text:span text:style-name="T284">【</text:span><text:span text:style-name="T285">受補助單位戶名之金融機構存摺封面影本】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黏貼處</text:p>
            <text:p text:style-name="P291"><text:span text:style-name="T292">文件請實貼、勿超過A4版面</text:span></text:p>
          </table:table-cell>
        </table:table-row>
        <table:table-row table:style-name="TableRow293">
          <table:table-cell table:style-name="TableCell294">
            <text:p text:style-name="P295">須註明「與正本相符」字樣及加蓋「申請單位用印」和「負責人用印」<text:s/></text:p>
            <text:p text:style-name="P296"><text:span text:style-name="T297"><draw:frame draw:z-index="251683840" draw:id="id2" draw:style-name="a2" draw:name="文字方塊 10" text:anchor-type="paragraph" svg:x="5.13194in" svg:y="3.92083in" svg:width="1.88889in" svg:height="1.73403in" style:rel-width="scale" style:rel-height="scale"><draw:text-box><text:p text:style-name="P298">申請單位章</text:p></draw:text-box><svg:title/><svg:desc/></draw:frame></text:span><text:span text:style-name="T299"><draw:frame draw:z-index="251681792" draw:id="id3" draw:style-name="a3" draw:name="文字方塊 9" text:anchor-type="paragraph" svg:x="5.72569in" svg:y="6.12986in" svg:width="0.97153in" svg:height="0.97153in" style:rel-width="scale" style:rel-height="scale"><draw:text-box><text:p text:style-name="P300">負責人章</text:p></draw:text-box><svg:title/><svg:desc/></draw:frame></text:span><text:span text:style-name="T301">(帳戶名稱與申請單位名稱應相同)</text:span></text:p>
          </table:table-cell>
        </table:table-row>
      </table:table>
      <text:p text:style-name="P302">備註：本表得依實際情形自行修改、擴充或刪減。</text:p>
      <text:soft-page-break/>
      <text:p text:style-name="P303"><text:span text:style-name="T304">3</text:span><text:span text:style-name="T305">【</text:span><text:span text:style-name="T306">最近一期台電公司電費單影本】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黏貼處</text:p>
            <text:p text:style-name="P312"><text:span text:style-name="T313">文件如為A4大小，可直接檢附免黏貼</text:span></text:p>
          </table:table-cell>
        </table:table-row>
        <table:table-row table:style-name="TableRow314">
          <table:table-cell table:style-name="TableCell315">
            <text:p text:style-name="P316"><text:span text:style-name="T317">申請單位與電費單用戶名不同者，需出具用電地址歸屬申請單位管轄之相關證明(如：租賃契約影本、分公司商業登記等)，且設備設置地址應與用電地址相同。</text:span></text:p>
          </table:table-cell>
        </table:table-row>
      </table:table>
      <text:p text:style-name="P318">備註：本表得依實際情形自行修改、擴充或刪減。</text:p>
      <text:soft-page-break/>
      <text:p text:style-name="P319">4【施(完)工證明文件】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基本資料</text:p>
          </table:table-cell>
          <table:covered-table-cell/>
        </table:table-row>
        <table:table-row table:style-name="TableRow326">
          <table:table-cell table:style-name="TableCell327">
            <text:p text:style-name="P328">序號</text:p>
          </table:table-cell>
          <table:table-cell table:style-name="TableCell329">
            <text:p text:style-name="P330"><text:span text:style-name="T331">設備設置地址地點建物外觀含門牌</text:span></text:p>
          </table:table-cell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<text:span text:style-name="T337">照片請實貼、勿超過A4版面</text:span></text:p>
          </table:table-cell>
        </table:table-row>
        <table:table-row table:style-name="TableRow338">
          <table:table-cell table:style-name="TableCell339" table:number-rows-spanned="2">
            <text:p text:style-name="P340">2.</text:p>
          </table:table-cell>
          <table:table-cell table:style-name="TableCell341">
            <text:p text:style-name="P342"><text:span text:style-name="T343">設備設置場所內部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照片請實貼、勿超過A4版面</text:span></text:p>
          </table:table-cell>
        </table:table-row>
        <text:soft-page-break/>
        <table:table-row table:style-name="TableRow349">
          <table:table-cell table:style-name="TableCell350" table:number-columns-spanned="2">
            <text:p text:style-name="P351">施(完)工照片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序號</text:span></text:p>
          </table:table-cell>
          <table:table-cell table:style-name="TableCell356">
            <text:p text:style-name="P357">已裝設之室內空調設備</text:p>
          </table:table-cell>
        </table:table-row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><text:span text:style-name="T363">照片請實貼、勿超過A4版面</text:span></text:p>
          </table:table-cell>
        </table:table-row>
        <table:table-row table:style-name="TableRow364">
          <table:table-cell table:style-name="TableCell365" table:number-rows-spanned="2">
            <text:p text:style-name="P366">2.</text:p>
          </table:table-cell>
          <table:table-cell table:style-name="TableCell367">
            <text:p text:style-name="P368">施工前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照片請實貼、勿超過A4版面</text:span></text:p>
          </table:table-cell>
        </table:table-row>
        <table:table-row table:style-name="TableRow374">
          <table:table-cell table:style-name="TableCell375" table:number-rows-spanned="2">
            <text:p text:style-name="P376">3.</text:p>
          </table:table-cell>
          <table:table-cell table:style-name="TableCell377">
            <text:p text:style-name="P378"><text:span text:style-name="T379">完工後（需含申請裝置設備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照片請實貼、勿超過A4版面</text:p>
            <text:p text:style-name="P384"><text:span text:style-name="T385">空氣門簾寬度需大於或等於門寬</text:span></text:p>
          </table:table-cell>
        </table:table-row>
      </table:table>
      <text:p text:style-name="P386">備註：本表得依實際情形自行修改、擴充或刪減。</text:p>
      <text:p text:style-name="P387"/>
      <text:soft-page-break/>
      <text:p text:style-name="P388"><text:span text:style-name="T389">5【</text:span><text:span text:style-name="T390">符合補助標準證明文件】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黏貼處</text:p>
            <text:p text:style-name="P396"><text:span text:style-name="T397">文件如為A4大小，可直接檢附免黏貼</text:span></text:p>
          </table:table-cell>
        </table:table-row>
        <table:table-row table:style-name="TableRow398">
          <table:table-cell table:style-name="TableCell399">
            <text:p text:style-name="P400">(一) 空氣門簾：無須提供。</text:p>
            <text:p text:style-name="P401"><text:span text:style-name="T402">(二) 循環扇：</text:span><text:span text:style-name="T403">使用節能標章之電扇請檢附: 經濟部能源署節能標章使用證書(有效期限內) 或節能標章全球資訊網產品認證截圖。</text:span></text:p>
          </table:table-cell>
        </table:table-row>
      </table:table>
      <text:p text:style-name="P404">備註：本表得依實際情形自行修改、擴充或刪減。</text:p>
      <text:p text:style-name="P405"/>
      <text:p text:style-name="P406"><text:span text:style-name="T407">6【設備規格</text:span><text:span text:style-name="T408">文件】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黏貼處</text:p>
            <text:p text:style-name="P414"><text:span text:style-name="T415">文件如為A4大小，可直接檢附免黏貼</text:span></text:p>
          </table:table-cell>
        </table:table-row>
        <table:table-row table:style-name="TableRow416">
          <table:table-cell table:style-name="TableCell417">
            <text:p text:style-name="P418"><text:span text:style-name="T419">產品型錄規格、保證書(需註明</text:span><text:span text:style-name="T420">消耗功率</text:span><text:span text:style-name="T421">W</text:span><text:span text:style-name="T422">)</text:span></text:p>
          </table:table-cell>
        </table:table-row>
      </table:table>
      <text:p text:style-name="P423">備註：本表得依實際情形自行修改、擴充或刪減。</text:p>
      <text:p text:style-name="P424"/>
      <text:soft-page-break/>
      <text:p text:style-name="P425"><text:span text:style-name="T426">7【</text:span><text:span text:style-name="T427">購買憑證影本】</text:span></text:p>
      <text:p text:style-name="P428">※□統一發票□收據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黏貼處</text:p>
            <text:p text:style-name="P434">(一)<text:tab/>空氣門簾：每台補助50%費用，空氣門簾每台以新臺幣五千元為上限。</text:p>
            <text:p text:style-name="P435"><text:span text:style-name="T436">(二)</text:span><text:span text:style-name="T437"><text:tab/>電扇：每台補助50%費用，電扇每台以新臺幣一千元為上限</text:span></text:p>
          </table:table-cell>
        </table:table-row>
        <table:table-row table:style-name="TableRow438">
          <table:table-cell table:style-name="TableCell439">
            <text:p text:style-name="P440">發票影本或收據(加蓋免用統一發票專用章)</text:p>
            <text:p text:style-name="P441">須有產品型號、數量、單價、含稅後總金額</text:p>
            <text:p text:style-name="P442"><text:span text:style-name="T443"><draw:frame draw:z-index="251677696" draw:id="id4" draw:style-name="a4" draw:name="文字方塊 7" text:anchor-type="paragraph" svg:x="4.80903in" svg:y="3.89931in" svg:width="1.88889in" svg:height="1.73403in" style:rel-width="scale" style:rel-height="scale"><draw:text-box><text:p text:style-name="P444">申請單位章</text:p></draw:text-box><svg:title/><svg:desc/></draw:frame></text:span><text:span text:style-name="T445"><draw:frame draw:z-index="251679744" draw:id="id5" draw:style-name="a5" draw:name="文字方塊 8" text:anchor-type="paragraph" svg:x="5.60139in" svg:y="6.08056in" svg:width="0.97153in" svg:height="0.97153in" style:rel-width="scale" style:rel-height="scale"><draw:text-box><text:p text:style-name="P446">負責人章</text:p></draw:text-box><svg:title/><svg:desc/></draw:frame></text:span><text:span text:style-name="T447">須</text:span><text:span text:style-name="T448">註明「與正本相符」字樣及</text:span><text:span text:style-name="T449">加蓋</text:span><text:span text:style-name="T450">「</text:span><text:span text:style-name="T451">申請單位用印」和「負責人用印」</text:span></text:p>
          </table:table-cell>
        </table:table-row>
      </table:table>
      <text:p text:style-name="P452">備註：本表得依實際情形自行修改、擴充或刪減。</text:p>
      <text:soft-page-break/>
      <text:p text:style-name="P453"><text:span text:style-name="T454">8</text:span><text:span text:style-name="T455">【切結書】</text:span></text:p>
      <text:p text:style-name="P456"/>
      <text:p text:style-name="P457"><text:span text:style-name="T458"><text:s text:c="41"/></text:span><text:span text:style-name="T459">(</text:span><text:span text:style-name="T460">立切結書人）</text:span><text:span text:style-name="T461">(</text:span><text:span text:style-name="T462">申請單位名稱</text:span><text:span text:style-name="T463">)</text:span></text:p>
      <text:p text:style-name="P464"><text:span text:style-name="T465">所填具之「</text:span><text:span text:style-name="T466">臺北市服務業汰換節能設備補助」</text:span><text:span text:style-name="T467">補助申請表</text:span><text:span text:style-name="T468">及</text:span><text:span text:style-name="T469">其他檢附文件</text:span><text:span text:style-name="T470">，絕無隱匿、虛偽或假造等不實情事，且</text:span><text:span text:style-name="T471">本次</text:span><text:span text:style-name="T472">申請補助內容未同時獲其他政府機關之相關補助</text:span><text:span text:style-name="T473">，如有虛偽不實願</text:span><text:span text:style-name="T474">負相關法律責任，並</text:span><text:span text:style-name="T475">依「臺北市服務業汰換節能設備補助要點」第九點規定辦理</text:span><text:span text:style-name="T476">，絕無異議</text:span><text:span text:style-name="T477">。</text:span></text:p>
      <text:p text:style-name="P478"/>
      <text:p text:style-name="P479">此致</text:p>
      <text:p text:style-name="P480">臺北市政府產業發展局</text:p>
      <text:p text:style-name="P481"><text:span text:style-name="T482"><draw:frame draw:z-index="251670528" draw:id="id6" draw:style-name="a6" draw:name="文字方塊 5" text:anchor-type="paragraph" svg:x="5.28819in" svg:y="0.47083in" svg:width="1.88889in" svg:height="1.73403in" style:rel-width="scale" style:rel-height="scale"><draw:text-box><text:p text:style-name="P483">申請單位章</text:p></draw:text-box><svg:title/><svg:desc/></draw:frame></text:span></text:p>
      <text:p text:style-name="P484"/>
      <text:p text:style-name="P485"><text:span text:style-name="T486">立切結書人：</text:span><text:span text:style-name="T487">(</text:span><text:span text:style-name="T488">申請單位名稱</text:span><text:span text:style-name="T489">) <text:s text:c="15"/></text:span><text:span text:style-name="T490"><text:s text:c="8"/></text:span></text:p>
      <text:p text:style-name="P491"><text:s text:c="5"/>統一編號：</text:p>
      <text:p text:style-name="P492"/>
      <text:p text:style-name="P493"/>
      <text:p text:style-name="P494"><text:span text:style-name="T495"><draw:frame draw:z-index="251672576" draw:id="id7" draw:style-name="a7" draw:name="文字方塊 6" text:anchor-type="paragraph" svg:x="6.2116in" svg:y="0.20278in" svg:width="0.97153in" svg:height="0.97153in" style:rel-width="scale" style:rel-height="scale"><draw:text-box><text:p text:style-name="P496">負責人章</text:p></draw:text-box><svg:title/><svg:desc/></draw:frame></text:span><text:span text:style-name="T497"><text:s text:c="6"/></text:span><text:span text:style-name="T498">代表人：</text:span><text:span text:style-name="T499">(</text:span><text:span text:style-name="T500">負責人姓名</text:span><text:span text:style-name="T501">)</text:span><text:span text:style-name="T502"><text:s text:c="24"/></text:span></text:p>
      <text:p text:style-name="P503"><text:s text:c="6"/>身分證字號：</text:p>
      <text:p text:style-name="P504"/>
      <text:p text:style-name="P505"/>
      <text:p text:style-name="P506"/>
      <text:p text:style-name="P507"/>
      <text:p text:style-name="P508"><text:span text:style-name="T509">中 華 民 國 <text:s text:c="13"/>年 <text:s text:c="14"/>月 <text:s text:c="15"/>日</text:span></text:p>
      <text:p text:style-name="P510"><text:bookmark-start text:name="_Hlk518662417"/></text:p>
      <text:p text:style-name="P511"/>
      <text:p text:style-name="P512"/>
      <text:p text:style-name="P513"><text:span text:style-name="T514">9</text:span><text:span text:style-name="T515">【領據】</text:span></text:p>
      <text:p text:style-name="P516"/>
      <text:p text:style-name="P517"><text:bookmark-start text:name="_Hlk517814232"/><text:bookmark-start text:name="_Hlk519173341"/><text:bookmark-end text:name="_Hlk518662417"/><text:span text:style-name="T518">茲領到臺北市政府產業發展局依據</text:span><text:span text:style-name="T519">「</text:span><text:span text:style-name="T520">臺北市服務業汰換節能設備補助要點」</text:span><text:span text:style-name="T521">核發之補助經費</text:span></text:p>
      <text:p text:style-name="P522"><text:span text:style-name="T523">計新臺幣</text:span><text:span text:style-name="T524"><text:s text:c="6"/></text:span><text:span text:style-name="T525">佰</text:span><text:span text:style-name="T526"><text:s text:c="6"/></text:span><text:span text:style-name="T527">拾</text:span><text:span text:style-name="T528"><text:s text:c="6"/></text:span><text:span text:style-name="T529">萬</text:span><text:span text:style-name="T530"><text:s text:c="6"/></text:span><text:span text:style-name="T531">仟</text:span><text:span text:style-name="T532"><text:s text:c="6"/></text:span><text:span text:style-name="T533">佰</text:span><text:span text:style-name="T534"><text:s text:c="6"/></text:span><text:span text:style-name="T535">拾</text:span><text:span text:style-name="T536"><text:s text:c="6"/></text:span><text:span text:style-name="T537">元整無訛</text:span></text:p>
      <text:p text:style-name="P538"><text:span text:style-name="T539">(金額大寫，請用零、壹、貳、參、肆、伍、陸、柒、捌、玖)</text:span><text:span text:style-name="T540">，業經收訖立據為憑</text:span><text:span text:style-name="T541">。</text:span><text:bookmark-end text:name="_Hlk517814232"/></text:p>
      <text:p text:style-name="P542">此 據</text:p>
      <text:p text:style-name="P543"><text:span text:style-name="T544">臺北市政府產業發展局</text:span></text:p>
      <text:p text:style-name="內文"><draw:frame draw:z-index="251666432" draw:id="id8" draw:style-name="a8" draw:name="文字方塊 4" text:anchor-type="paragraph" svg:x="4.20903in" svg:y="0.2125in" svg:width="1.40903in" svg:height="1.29375in" style:rel-width="scale" style:rel-height="scale"><draw:text-box><text:p text:style-name="P545">申請單位章</text:p></draw:text-box><svg:title/><svg:desc/></draw:frame><text:bookmark-start text:name="_Hlk517814292"/></text:p>
      <text:p text:style-name="內文"><draw:frame draw:z-index="251667456" draw:id="id9" draw:style-name="a9" draw:name="文字方塊 2" text:anchor-type="paragraph" svg:x="5.78472in" svg:y="0.09097in" svg:width="0.91667in" svg:height="0.91667in" style:rel-width="scale" style:rel-height="scale"><draw:text-box><text:p text:style-name="P546">負責人章</text:p></draw:text-box><svg:title/><svg:desc/></draw:frame><text:span text:style-name="T547"><text:s text:c="3"/>申請單位：</text:span></text:p>
      <text:p text:style-name="P548"><text:s text:c="3"/>統一編號：</text:p>
      <text:p text:style-name="內文"><text:span text:style-name="T549"><text:s text:c="3"/>申請單位地址：</text:span></text:p>
      <text:p text:style-name="內文"><text:span text:style-name="T550"><text:s text:c="3"/>代表人：</text:span><text:span text:style-name="T551">(負責人姓名)</text:span></text:p>
      <text:p text:style-name="P552"><text:s text:c="3"/>身分證字號：</text:p>
      <text:p text:style-name="P553"><text:s text:c="3"/>聯絡電話：</text:p>
      <text:p text:style-name="P554"><text:s text:c="3"/>金融機構名稱：</text:p>
      <text:p text:style-name="P555"><text:s text:c="3"/>分行名稱：</text:p>
      <text:p text:style-name="P556"><text:s text:c="3"/>戶名：</text:p>
      <text:p text:style-name="P557"><text:s text:c="3"/>帳號：</text:p>
      <text:p text:style-name="P558"/>
      <text:p text:style-name="P559"/>
      <text:p text:style-name="P560"><text:span text:style-name="T561">中 華 民 國 <text:s text:c="13"/>年 <text:s text:c="14"/>月 <text:s text:c="15"/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陳士敏</dc:creator>
    <meta:creation-date>2025-02-10T01:23:00Z</meta:creation-date>
    <dc:date>2025-02-19T09:17:00Z</dc:date>
    <meta:print-date>2023-06-30T08:55:00Z</meta:print-date>
    <meta:template xlink:href="Normal.dotm" xlink:type="simple"/>
    <meta:editing-cycles>6</meta:editing-cycles>
    <meta:editing-duration>PT360S</meta:editing-duration>
    <meta:document-statistic meta:page-count="11" meta:paragraph-count="5" meta:word-count="386" meta:character-count="2587" meta:row-count="18" meta:non-whitespace-character-count="2206"/>
  </office:meta>
</office:document-meta>
</file>