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line-height="0.4166in" fo:text-indent="0.334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 Light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166in" fo:text-indent="0.334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Calibri Light" style:font-name-asian="標楷體" style:font-name-complex="Calibri Light" fo:font-size="14pt" style:font-size-asian="14pt" style:font-size-complex="14pt"/>
    </style:style>
    <style:style style:name="P40" style:parent-style-name="內文" style:family="paragraph">
      <style:text-properties style:font-name="Calibri Light" style:font-name-asian="標楷體" style:font-name-complex="Calibri Light" fo:font-size="14pt" style:font-size-asian="14pt" style:font-size-complex="14pt"/>
    </style:style>
    <style:style style:name="P41" style:parent-style-name="內文" style:family="paragraph">
      <style:text-properties style:font-name="Calibri Light" style:font-name-asian="標楷體" style:font-name-complex="Calibri Light" fo:font-size="14pt" style:font-size-asian="14pt" style:font-size-complex="14pt"/>
    </style:style>
    <style:style style:name="P42" style:parent-style-name="內文" style:family="paragraph">
      <style:text-properties style:font-name="Calibri Light" style:font-name-asian="標楷體" style:font-name-complex="Calibri Light" fo:font-size="14pt" style:font-size-asian="14pt" style:font-size-complex="14pt"/>
    </style:style>
    <style:style style:name="P43" style:parent-style-name="內文" style:family="paragraph">
      <style:text-properties style:font-name="Calibri Light" style:font-name-asian="標楷體" style:font-name-complex="Calibri Light" fo:font-size="14pt" style:font-size-asian="14pt" style:font-size-complex="14pt"/>
    </style:style>
    <style:style style:name="P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Calibri Light" style:font-name-asian="標楷體" fo:font-size="16pt" style:font-size-asian="16pt"/>
    </style:style>
    <style:style style:name="T76" style:parent-style-name="預設段落字型" style:family="text">
      <style:text-properties style:font-name="Calibri Light" style:font-name-asian="標楷體" fo:font-size="16pt" style:font-size-asian="16pt"/>
    </style:style>
    <style:style style:name="T77" style:parent-style-name="預設段落字型" style:family="text">
      <style:text-properties style:font-name="Calibri Light" style:font-name-asian="標楷體" fo:font-size="16pt" style:font-size-asian="16pt"/>
    </style:style>
    <style:style style:name="T78" style:parent-style-name="預設段落字型" style:family="text">
      <style:text-properties style:font-name="Calibri Light" style:font-name-asian="標楷體" fo:font-size="16pt" style:font-size-asian="16pt"/>
    </style:style>
    <style:style style:name="T79" style:parent-style-name="預設段落字型" style:family="text">
      <style:text-properties style:font-name="Calibri Light" style:font-name-asian="標楷體" fo:font-size="16pt" style:font-size-asian="16pt"/>
    </style:style>
    <style:style style:name="T80" style:parent-style-name="預設段落字型" style:family="text">
      <style:text-properties style:font-name="Calibri Light" style:font-name-asian="標楷體" fo:font-size="16pt" style:font-size-asian="16pt"/>
    </style:style>
    <style:style style:name="T81" style:parent-style-name="預設段落字型" style:family="text">
      <style:text-properties style:font-name="Calibri Light" style:font-name-asian="標楷體" fo:font-size="16pt" style:font-size-asian="16pt"/>
    </style:style>
    <style:style style:name="T82" style:parent-style-name="預設段落字型" style:family="text">
      <style:text-properties style:font-name="Calibri Light" style:font-name-asian="標楷體" fo:font-size="16pt" style:font-size-asian="16pt"/>
    </style:style>
    <style:style style:name="T83" style:parent-style-name="預設段落字型" style:family="text">
      <style:text-properties style:font-name="Calibri Light" style:font-name-asian="標楷體" fo:font-size="16pt" style:font-size-asian="16pt"/>
    </style:style>
    <style:style style:name="T84" style:parent-style-name="預設段落字型" style:family="text">
      <style:text-properties style:font-name="Calibri Light" style:font-name-asian="標楷體" fo:font-size="16pt" style:font-size-asian="16pt"/>
    </style:style>
    <style:style style:name="T85" style:parent-style-name="預設段落字型" style:family="text">
      <style:text-properties style:font-name="Calibri Light" style:font-name-asian="標楷體" fo:font-size="16pt" style:font-size-asian="16pt"/>
    </style:style>
    <style:style style:name="T86" style:parent-style-name="預設段落字型" style:family="text">
      <style:text-properties style:font-name="Calibri Light" style:font-name-asian="標楷體" fo:font-size="16pt" style:font-size-asian="16pt"/>
    </style:style>
    <style:style style:name="T87" style:parent-style-name="預設段落字型" style:family="text">
      <style:text-properties style:font-name="Calibri Light" style:font-name-asian="標楷體" fo:font-size="16pt" style:font-size-asian="16pt"/>
    </style:style>
    <style:style style:name="T88" style:parent-style-name="預設段落字型" style:family="text">
      <style:text-properties style:font-name="Calibri Light" style:font-name-asian="標楷體" fo:font-size="16pt" style:font-size-asian="16pt"/>
    </style:style>
    <style:style style:name="T89" style:parent-style-name="預設段落字型" style:family="text">
      <style:text-properties style:font-name="Calibri Light" style:font-name-asian="標楷體" fo:font-size="16pt" style:font-size-asian="16pt"/>
    </style:style>
    <style:style style:name="T90" style:parent-style-name="預設段落字型" style:family="text">
      <style:text-properties style:font-name="Calibri Light" style:font-name-asian="標楷體" fo:font-size="16pt" style:font-size-asian="16pt"/>
    </style:style>
    <style:style style:name="T91" style:parent-style-name="預設段落字型" style:family="text">
      <style:text-properties style:font-name="Calibri Light" style:font-name-asian="標楷體" fo:font-size="16pt" style:font-size-asian="16pt"/>
    </style:style>
    <style:style style:name="T92" style:parent-style-name="預設段落字型" style:family="text">
      <style:text-properties style:font-name="Calibri Light" style:font-name-asian="標楷體" fo:font-size="16pt" style:font-size-asian="16pt"/>
    </style:style>
    <style:style style:name="T93" style:parent-style-name="預設段落字型" style:family="text">
      <style:text-properties style:font-name="Calibri Light" style:font-name-asian="標楷體" fo:font-size="16pt" style:font-size-asian="16pt"/>
    </style:style>
    <style:style style:name="T94" style:parent-style-name="預設段落字型" style:family="text">
      <style:text-properties style:font-name="Calibri Light" style:font-name-asian="標楷體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聲明書</text:p>
      <text:p text:style-name="P2"/>
      <text:p text:style-name="P3"><text:bookmark-start text:name="_Hlk187747909"/><text:bookmark-start text:name="_Hlk187747969"/><text:bookmark-start text:name="_Hlk188343746"/><text:span text:style-name="T4">茲(申請單位)</text:span><text:bookmark-end text:name="_Hlk187747909"/><text:span text:style-name="T5"><text:s/></text:span><text:span text:style-name="T6"><text:s text:c="14"/></text:span><text:span text:style-name="T7">參與臺北市服務業節能設備汰換補助計畫，</text:span><text:bookmark-end text:name="_Hlk187747969"/><text:span text:style-name="T8">新購</text:span><text:span text:style-name="T9">之</text:span><text:span text:style-name="T10">無風管</text:span><text:span text:style-name="T11">/接風管</text:span><text:span text:style-name="T12">空氣調節機</text:span><text:span text:style-name="T13">冷房能力(</text:span><text:span text:style-name="T14">kW)</text:span><text:span text:style-name="T15">增加說明如下：</text:span></text:p>
      <text:p text:style-name="P16"><text:bookmark-start text:name="_Hlk187748002"/><text:span text:style-name="T17">因</text:span><text:span text:style-name="T18">(</text:span><text:span text:style-name="T19">原因</text:span><text:span text:style-name="T20">)</text:span><text:span text:style-name="T21"><text:s text:c="5"/></text:span><text:span text:style-name="T22"><text:s/></text:span><text:span text:style-name="T23"><text:s text:c="33"/></text:span><text:span text:style-name="T24"><text:s text:c="6"/></text:span><text:span text:style-name="T25">，</text:span><text:span text:style-name="T26">安裝場所</text:span><text:span text:style-name="T27">面積為</text:span><text:span text:style-name="T28"><text:s text:c="3"/></text:span><text:span text:style-name="T29">m</text:span><text:span text:style-name="T30">2<text:s/></text:span><text:span text:style-name="T31">，經專業評估與建議，將設備冷房能力</text:span><text:span text:style-name="T32">自____kW</text:span><text:span text:style-name="T33">提升至</text:span><text:span text:style-name="T34">____</text:span><text:span text:style-name="T35">k</text:span><text:span text:style-name="T36">W</text:span><text:span text:style-name="T37">，以達到現場冷氣需求，特此說明</text:span><text:bookmark-end text:name="_Hlk187748002"/><text:span text:style-name="T38">。</text:span></text:p>
      <text:p text:style-name="P39"><text:bookmark-end text:name="_Hlk188343746"/></text:p>
      <text:p text:style-name="P40"/>
      <text:p text:style-name="P41"/>
      <text:p text:style-name="P42"/>
      <text:p text:style-name="P43"/>
      <text:p text:style-name="P44">此致 <text:s text:c="2"/>臺北市政府產業發展局 　　　　　　　　　　　　台照</text:p>
      <text:p text:style-name="P45"/>
      <text:p text:style-name="P46"/>
      <text:p text:style-name="P47"/>
      <text:p text:style-name="內文"><draw:frame draw:z-index="251663360" draw:id="id0" draw:style-name="a0" draw:name="文字方塊 1" text:anchor-type="paragraph" svg:x="0in" svg:y="0.00833in" svg:width="1.40972in" svg:height="1.29375in" style:rel-width="scale" style:rel-height="scale"><draw:text-box><text:p text:style-name="P48">申請單位章</text:p></draw:text-box><svg:title/><svg:desc/></draw:frame><text:span text:style-name="T49">聲明</text:span><text:span text:style-name="T50">人</text:span><text:span text:style-name="T51"><text:s/></text:span><text:span text:style-name="T52">：</text:span><text:span text:style-name="T53"><text:s text:c="15"/></text:span><text:span text:style-name="T54"><text:s/>(</text:span><text:span text:style-name="T55">申請單位名稱</text:span><text:span text:style-name="T56">)</text:span></text:p>
      <text:p text:style-name="內文"><text:span text:style-name="T57">統一編號：</text:span><text:span text:style-name="T58"><text:s text:c="15"/></text:span></text:p>
      <text:p text:style-name="P59"/>
      <text:p text:style-name="內文"><text:span text:style-name="T60">代表人：</text:span><text:span text:style-name="T61"><text:s text:c="15"/></text:span><text:span text:style-name="T62"><text:s/></text:span><text:span text:style-name="T63">(</text:span><text:span text:style-name="T64">負責人姓名</text:span><text:span text:style-name="T65">)</text:span></text:p>
      <text:p text:style-name="內文"><text:span text:style-name="T66"><draw:frame draw:z-index="251664384" draw:id="id1" draw:style-name="a1" draw:name="文字方塊 2" text:anchor-type="paragraph" svg:x="0in" svg:y="0.075in" svg:width="0.97222in" svg:height="0.97222in" style:rel-width="scale" style:rel-height="scale"><draw:text-box><text:p text:style-name="P67">負責人章</text:p></draw:text-box><svg:title/><svg:desc/></draw:frame></text:span><text:span text:style-name="T68">身分證字號：</text:span><text:span text:style-name="T69"><text:s text:c="12"/></text:span></text:p>
      <text:p text:style-name="P70"/>
      <text:p text:style-name="P71"/>
      <text:p text:style-name="P72"/>
      <text:p text:style-name="P73"/>
      <text:p text:style-name="P74"/>
      <text:p text:style-name="內文"><text:span text:style-name="T75">中</text:span><text:span text:style-name="T76"><text:s text:c="4"/></text:span><text:span text:style-name="T77">華</text:span><text:span text:style-name="T78"><text:s text:c="4"/></text:span><text:span text:style-name="T79">民</text:span><text:span text:style-name="T80"><text:s text:c="4"/></text:span><text:span text:style-name="T81">國</text:span><text:span text:style-name="T82"><text:s text:c="4"/></text:span><text:span text:style-name="T83"><text:s text:c="3"/></text:span><text:span text:style-name="T84"><text:s text:c="4"/></text:span><text:span text:style-name="T85">年</text:span><text:span text:style-name="T86"><text:s text:c="2"/></text:span><text:span text:style-name="T87"><text:s/></text:span><text:span text:style-name="T88"><text:s/></text:span><text:span text:style-name="T89"><text:s/></text:span><text:span text:style-name="T90"><text:s text:c="2"/></text:span><text:span text:style-name="T91">月</text:span><text:span text:style-name="T92"><text:s text:c="6"/></text:span><text:span text:style-name="T93"><text:s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芃諭</meta:initial-creator>
    <dc:creator>羅建和</dc:creator>
    <meta:creation-date>2025-02-10T01:32:00Z</meta:creation-date>
    <dc:date>2025-02-10T01:32:00Z</dc:date>
    <meta:print-date>2024-12-04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