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6.8791in" fo:text-indent="-6.879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bottom="0.0833in" fo:line-height="0.25in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22" style:family="table">
      <style:table-properties style:width="6.875in" fo:margin-left="0.0194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7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olumn220" style:family="table-column">
      <style:table-column-properties style:column-width="3.5819in"/>
    </style:style>
    <style:style style:name="TableColumn221" style:family="table-column">
      <style:table-column-properties style:column-width="3.5819in"/>
    </style:style>
    <style:style style:name="Table219" style:family="table">
      <style:table-properties style:width="7.163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222in" fo:margin-left="0.1972in" fo:text-indent="-0.1972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 fo:margin-left="0.1972in" fo:text-indent="-0.1972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margin-left="0.6965in" fo:text-indent="-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margin-left="0.6131in" fo:text-indent="-0.41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農業</text:span><text:span text:style-name="T3">發展條例第38條之1土</text:span><text:span text:style-name="T4">地作農業使用證明申請書</text:span><text:span text:style-name="T5"><text:s text:c="2"/></text:span><text:span text:style-name="T6"><text:s/></text:span><text:span text:style-name="T7">年</text:span><text:span text:style-name="T8"><text:s/></text:span><text:span text:style-name="T9">月</text:span><text:span text:style-name="T10"><text:s text:c="2"/></text:span><text:span text:style-name="T11">日</text:span></text:p>
      <text:p text:style-name="P12">受文機關：</text:p>
      <text:p text:style-name="P13">本人為辦理 <text:s/></text:p>
      <text:p text:style-name="P14">□適用農業發展條例第37條第1項『申請不課徵土地增值稅』</text:p>
      <text:p text:style-name="P15">□適用農業發展條例第38條第1項或第2項『申請免徵遺產稅、贈與稅、田賦』</text:p>
      <text:p text:style-name="P16"><text:span text:style-name="T17">在下列土地上須申請</text:span><text:span text:style-name="T18">土</text:span><text:span text:style-name="T19">地作農業使用證明書，請惠予核發證明書 <text:s text:c="6"/></text:span><text:span text:style-name="T20">份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土 <text:s text:c="5"/>地 <text:s text:c="5"/>標 <text:s text:c="5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土地所有權人</text:p>
          </table:table-cell>
          <table:covered-table-cell/>
          <table:table-cell table:style-name="TableCell41" table:number-rows-spanned="2">
            <text:p text:style-name="P42">土 地 使 用 現 況</text:p>
          </table:table-cell>
          <table:table-cell table:style-name="TableCell43" table:number-columns-spanned="2">
            <text:p text:style-name="P44">現有設施項目及面積</text:p>
          </table:table-cell>
          <table:covered-table-cell/>
          <table:table-cell table:style-name="TableCell45" table:number-rows-spanned="2">
            <text:p text:style-name="P46">其 他</text:p>
            <text:p text:style-name="P47">特 殊 使 用</text:p>
          </table:table-cell>
        </table:table-row>
        <table:table-row table:style-name="TableRow48">
          <table:table-cell table:style-name="TableCell49">
            <text:p text:style-name="P50">區</text:p>
          </table:table-cell>
          <table:table-cell table:style-name="TableCell51">
            <text:p text:style-name="P52">地段</text:p>
          </table:table-cell>
          <table:table-cell table:style-name="TableCell53">
            <text:p text:style-name="P54">小段</text:p>
          </table:table-cell>
          <table:table-cell table:style-name="TableCell55">
            <text:p text:style-name="P56">地號</text:p>
          </table:table-cell>
          <table:table-cell table:style-name="TableCell57">
            <text:p text:style-name="P58">地目</text:p>
          </table:table-cell>
          <table:table-cell table:style-name="TableCell59">
            <text:p text:style-name="P60">面積</text:p>
            <text:p text:style-name="P61">(平方公尺)</text:p>
          </table:table-cell>
          <table:table-cell table:style-name="TableCell62">
            <text:p text:style-name="P63">使用</text:p>
            <text:p text:style-name="P64">分區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權利</text:p>
            <text:p text:style-name="P69">範圍</text:p>
          </table:table-cell>
          <table:covered-table-cell>
            <text:p text:style-name="P70"/>
          </table:covered-table-cell>
          <table:table-cell table:style-name="TableCell71">
            <text:p text:style-name="P72">現有設施名稱及核准文號</text:p>
          </table:table-cell>
          <table:table-cell table:style-name="TableCell73">
            <text:p text:style-name="P74">面積</text:p>
            <text:p text:style-name="P75">(平方</text:p>
            <text:p text:style-name="P76">公尺)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申請人：<text:s text:c="15"/><text:s text:c="10"/>（簽章）</text:p>
            <text:p text:style-name="P225">出生日期： <text:s text:c="2"/>年 <text:s text:c="2"/>月 <text:s text:c="2"/>日</text:p>
            <text:p text:style-name="P226">身分證字號：</text:p>
            <text:p text:style-name="P227">住址：</text:p>
            <text:p text:style-name="P228">電話：</text:p>
          </table:table-cell>
          <table:table-cell table:style-name="TableCell229">
            <text:p text:style-name="P230">代理人： <text:s text:c="26"/>（簽章）</text:p>
            <text:p text:style-name="P231">住址：</text:p>
            <text:p text:style-name="P232">電話：</text:p>
          </table:table-cell>
        </table:table-row>
      </table:table>
      <text:p text:style-name="P233"/>
      <text:p text:style-name="P234">□農業使用證明書請寄代理人</text:p>
      <text:p text:style-name="P235"/>
      <text:p text:style-name="P236">附註：</text:p>
      <text:p text:style-name="P237">一、本申請書應填寫一份，並檢附下列文件，向土地所在地直轄市、縣（市）政府或其委任（辦）之鄉（鎮市區）公所申請。</text:p>
      <text:p text:style-name="P238">（一）最近一個月內核發之土地登記謄本及地籍圖謄本。</text:p>
      <text:p text:style-name="P239"><text:span text:style-name="T240">（二）申請人身分證影本或戶口名簿影本或戶籍謄本</text:span><text:span text:style-name="T241">；申請人無法出席領勘時，代理人應檢附委託書及代理人身分證影本。</text:span></text:p>
      <text:p text:style-name="P242">（三）目的事業主管機關許可文件及其他相關文件。</text:p>
      <text:p text:style-name="P243">（四）都市計畫土地使用分區證明。</text:p>
      <text:p text:style-name="P244">二、申請用地如有興建農舍或農業設施，應於地籍圖上明確標示，並簽名或蓋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in" fo:margin-bottom="0.6243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發展條例第38條之1土地作農業使用證明申請書   年 月  日</dc:title>
    <meta:initial-creator>DORTP</meta:initial-creator>
    <dc:creator>user</dc:creator>
    <meta:creation-date>2016-12-22T06:42:00Z</meta:creation-date>
    <dc:date>2016-12-22T06:42:00Z</dc:date>
    <meta:print-date>2016-12-22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