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page" style:use-optimal-row-height="tru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2.55mm" fo:break-before="page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2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7"/>
        <table:table-column table:style-name="co6" table:number-columns-repeated="1019" table:default-cell-style-name="ce20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用戶用水設備內線工程設計圖自主檢查表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080820修訂</text:p>
          </table:table-cell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5">
            <text:p>設計人</text:p>
            <text:p>用印</text:p>
            <text:p/>
          </table:table-cell>
          <table:table-cell table:style-name="ce23" office:value-type="string" calcext:value-type="string" table:number-columns-spanned="4" table:number-rows-spanned="5">
            <text:p>設計繪圖機構 ︰ <text:s text:c="20"/>建築師事務所及建築師 ︰</text:p>
          </table:table-cell>
          <table:covered-table-cell table:number-columns-repeated="2" table:style-name="ce36"/>
          <table:covered-table-cell table:style-name="ce48"/>
          <table:table-cell table:number-columns-repeated="1019"/>
        </table:table-row>
        <table:table-row table:style-name="ro3">
          <table:covered-table-cell table:style-name="ce5"/>
          <table:covered-table-cell table:style-name="ce24"/>
          <table:covered-table-cell table:number-columns-repeated="2" table:style-name="ce37"/>
          <table:covered-table-cell table:style-name="ce49"/>
          <table:table-cell table:number-columns-repeated="1019"/>
        </table:table-row>
        <table:table-row table:style-name="ro3">
          <table:covered-table-cell table:style-name="ce5"/>
          <table:covered-table-cell table:style-name="ce24"/>
          <table:covered-table-cell table:number-columns-repeated="2" table:style-name="ce37"/>
          <table:covered-table-cell table:style-name="ce49"/>
          <table:table-cell table:number-columns-repeated="1019"/>
        </table:table-row>
        <table:table-row table:style-name="ro3">
          <table:covered-table-cell table:style-name="ce5"/>
          <table:covered-table-cell table:style-name="ce24"/>
          <table:covered-table-cell table:number-columns-repeated="2" table:style-name="ce37"/>
          <table:covered-table-cell table:style-name="ce49"/>
          <table:table-cell table:number-columns-repeated="1019"/>
        </table:table-row>
        <table:table-row table:style-name="ro3">
          <table:covered-table-cell table:style-name="ce6"/>
          <table:covered-table-cell table:style-name="ce25"/>
          <table:covered-table-cell table:number-columns-repeated="2" table:style-name="ce38"/>
          <table:covered-table-cell table:style-name="ce5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（一）送件作業︰ □內線工程設計圖3份，光碟1份 □供水計畫書6份，光碟1份</text:p>
          </table:table-cell>
          <table:covered-table-cell table:number-columns-repeated="4" table:style-name="ce26"/>
          <table:table-cell table:number-columns-repeated="1019"/>
        </table:table-row>
        <table:table-row table:style-name="ro3">
          <table:table-cell table:style-name="ce8" office:value-type="string" calcext:value-type="string">
            <text:p>建造執照號碼：</text:p>
          </table:table-cell>
          <table:table-cell table:style-name="ce27" table:number-columns-spanned="4" table:number-rows-spanned="1"/>
          <table:covered-table-cell table:number-columns-repeated="2" table:style-name="ce39"/>
          <table:covered-table-cell table:style-name="ce51"/>
          <table:table-cell table:number-columns-repeated="1019"/>
        </table:table-row>
        <table:table-row table:style-name="ro3">
          <table:table-cell table:style-name="ce9" office:value-type="string" calcext:value-type="string">
            <text:p>供水計畫書名稱：</text:p>
          </table:table-cell>
          <table:table-cell table:style-name="ce27" table:number-columns-spanned="4" table:number-rows-spanned="1"/>
          <table:covered-table-cell table:number-columns-repeated="2" table:style-name="ce39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1" table:number-rows-spanned="2">
            <text:p>文件是否完整</text:p>
          </table:table-cell>
          <table:table-cell table:style-name="ce28" office:value-type="string" calcext:value-type="string" table:number-columns-spanned="4" table:number-rows-spanned="2">
            <text:p>□建造執照影本         □內線工程審查計算表         □建照副本圖</text:p>
            <text:p>□變更案已附合格函及原設計圖                        □裝訂成冊</text:p>
          </table:table-cell>
          <table:covered-table-cell table:number-columns-repeated="2" table:style-name="ce18"/>
          <table:covered-table-cell table:style-name="ce33"/>
          <table:table-cell table:number-columns-repeated="1019"/>
        </table:table-row>
        <table:table-row table:style-name="ro3">
          <table:covered-table-cell table:style-name="ce6"/>
          <table:covered-table-cell table:style-name="ce29"/>
          <table:covered-table-cell table:number-columns-repeated="2" table:style-name="ce40"/>
          <table:covered-table-cell table:style-name="ce5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(二)檢查作業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8" office:value-type="string" calcext:value-type="string">
            <text:p>項 <text:s text:c="4"/>目</text:p>
          </table:table-cell>
          <table:table-cell table:style-name="ce31" office:value-type="string" calcext:value-type="string">
            <text:p>現行審查內容</text:p>
          </table:table-cell>
          <table:table-cell table:style-name="ce31" office:value-type="string" calcext:value-type="string">
            <text:p>設計人員</text:p>
          </table:table-cell>
          <table:table-cell table:style-name="ce31" office:value-type="string" calcext:value-type="string">
            <text:p>複審人員</text:p>
          </table:table-cell>
          <table:table-cell table:style-name="ce53"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8">
            <text:p>基 本 資 料</text:p>
            <text:p>(請填圖號):</text:p>
            <text:p>(P        )</text:p>
          </table:table-cell>
          <table:table-cell table:style-name="ce32" office:value-type="string" calcext:value-type="string">
            <text:p>1.戶數：</text:p>
          </table:table-cell>
          <table:table-cell table:style-name="ce41" office:value-type="string" calcext:value-type="string">
            <text:p>□與建照相符 <text:s/></text:p>
          </table:table-cell>
          <table:table-cell table:style-name="ce27" office:value-type="string" calcext:value-type="string">
            <text:p>□與建照相符 <text:s/>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.設計人：</text:p>
          </table:table-cell>
          <table:table-cell table:number-columns-repeated="2" table:style-name="ce41" office:value-type="string" calcext:value-type="string">
            <text:p>□與建照相符 <text:s/>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3.位置圖：（至少包含2個街廓範圍）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 office:value-type="string" calcext:value-type="string">
            <text:p>含指北針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.表位數量統計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5.建照號碼標示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 office:value-type="string" calcext:value-type="string">
            <text:p>每頁右下角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6.圖 <text:s/>例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7.工程概要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2"/>
          <table:table-cell table:style-name="ce32" office:value-type="string" calcext:value-type="string">
            <text:p>8.圖號索引表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7">
            <text:p>審查計算表</text:p>
            <text:p>（下載專用表格）</text:p>
          </table:table-cell>
          <table:table-cell office:value-type="string" calcext:value-type="string">
            <text:p>9.用水量計算（人口數）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10.用水量計算（面積）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11.受水管口徑： <text:s text:c="9"/>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12.揚水管口徑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13.蓄水池容量： <text:s text:c="2"/>容量 <text:s text:c="4"/>M３ 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14.屋頂水塔容量： 容量 <text:s text:c="4"/>M３ 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2"/>
          <table:table-cell table:style-name="ce32" office:value-type="string" calcext:value-type="string">
            <text:p>15.蓄水池及水塔容量合計：容量 <text:s text:c="4"/>M３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19">
            <text:p>給水系統</text:p>
            <text:p>昇位圖</text:p>
            <text:p>（請填圖號）︰</text:p>
            <text:p>（p        ）</text:p>
            <text:p/>
            <text:p/>
          </table:table-cell>
          <table:table-cell table:style-name="ce32" office:value-type="string" calcext:value-type="string">
            <text:p>16.受水管口徑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17.受水管設進排氣閥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18.１樓地上式蓄水池進水管高度 <text:s text:c="3"/>M 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 office:value-type="string" calcext:value-type="string">
            <text:p>≤ 2M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19.蓄水池及水塔基本資料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 office:value-type="string" calcext:value-type="string">
            <text:p>材質容量等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0.溢流管、人孔、外爬梯等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1.揚水管口徑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2.揚水泵浦２台交互運轉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3.水錘吸收器或洩壓閥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4.蓄水池人孔上方凈高&gt;60cm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6">
          <table:covered-table-cell table:style-name="ce11"/>
          <table:table-cell table:style-name="ce32" office:value-type="string" calcext:value-type="string">
            <text:p>25.蓄水池及水塔池內凈深&gt;60cm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5" office:value-type="string" calcext:value-type="string">
            <text:p>沉水式泵浦池深&gt;90cm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6.&gt;50 M３蓄水池水塔設導流牆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7.減壓閥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5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8.消防補充水塔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29.消防補充水塔標註說明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30.分歧管設逆止閥： 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31.公共及綠化水栓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32.下水管預留分表位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33.下水管口徑： 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7">
          <table:covered-table-cell table:style-name="ce12"/>
          <table:table-cell table:style-name="ce32" office:value-type="string" calcext:value-type="string">
            <text:p>34.各戶給水栓數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1" table:number-rows-spanned="4">
            <text:p>總 表 位</text:p>
            <text:p>（專用表）</text:p>
            <text:p>（請填圖號）︰</text:p>
            <text:p>（p        ）</text:p>
          </table:table-cell>
          <table:table-cell table:style-name="ce32" office:value-type="string" calcext:value-type="string">
            <text:p>35.位置：符合表位設置原則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36.口徑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5">
          <table:covered-table-cell table:style-name="ce11"/>
          <table:table-cell table:style-name="ce32" office:value-type="string" calcext:value-type="string">
            <text:p>37.表箱剖面詳圖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38.大表箱尺寸、零件圖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7">
            <text:p>分 表 位</text:p>
            <text:p>（請填圖號）︰</text:p>
            <text:p>（p        ）</text:p>
          </table:table-cell>
          <table:table-cell table:style-name="ce32" office:value-type="string" calcext:value-type="string">
            <text:p>39.位置：符合表位設置原則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0.數量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1.口徑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2.排列順序:符合表位設置原則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3.立式分表裝置示意圖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4.立式分表正視圖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2"/>
          <table:table-cell table:style-name="ce32" office:value-type="string" calcext:value-type="string">
            <text:p>45.平面式分表裝置示意圖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5">
            <text:p>蓄 水 池</text:p>
            <text:p>（請填圖號）︰</text:p>
            <text:p>（p        ）</text:p>
          </table:table-cell>
          <table:table-cell table:style-name="ce32" office:value-type="string" calcext:value-type="string">
            <text:p>46.材質、容量、基本資料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 office:value-type="string" calcext:value-type="string">
            <text:p>採FRP者附結構圖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7.蓄水池與周邊間隔距離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 office:value-type="string" calcext:value-type="string">
            <text:p>間隔&gt;45cm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8.溢流管 人孔 外爬梯等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49.容量&gt;50 M３設導流牆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2"/>
          <table:table-cell table:style-name="ce32" office:value-type="string" calcext:value-type="string">
            <text:p>50.容量&gt;50 M３設雙人孔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1" table:number-rows-spanned="4">
            <text:p>屋頂水塔</text:p>
            <text:p>（請填圖號）︰</text:p>
            <text:p>（p        ）</text:p>
          </table:table-cell>
          <table:table-cell table:style-name="ce32" office:value-type="string" calcext:value-type="string">
            <text:p>51.材質、容量、基本資料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 office:value-type="string" calcext:value-type="string">
            <text:p>採FRP者附結構圖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52.溢流管 人孔 外爬梯等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53.容量&gt;50 M３設導流牆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54.容量&gt;50 M３設雙人孔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5">
            <text:p>各 層 配 置</text:p>
            <text:p>(各樓層平面圖)</text:p>
            <text:p>（請填圖號）︰</text:p>
            <text:p>（p        ）</text:p>
          </table:table-cell>
          <table:table-cell table:style-name="ce32" office:value-type="string" calcext:value-type="string">
            <text:p>55.口徑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6"/>
          <table:table-cell table:number-columns-repeated="1019"/>
        </table:table-row>
        <table:table-row table:style-name="ro1">
          <table:covered-table-cell table:style-name="ce14"/>
          <table:table-cell table:style-name="ce32" office:value-type="string" calcext:value-type="string">
            <text:p>56.位置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6"/>
          <table:table-cell table:number-columns-repeated="1019"/>
        </table:table-row>
        <table:table-row table:style-name="ro9">
          <table:covered-table-cell table:style-name="ce14"/>
          <table:table-cell table:style-name="ce32" office:value-type="string" calcext:value-type="string">
            <text:p>57.減壓閥設置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7" office:value-type="string" calcext:value-type="string">
            <text:p>壓力&gt;3.5kg/cm2應設減壓閥</text:p>
          </table:table-cell>
          <table:table-cell table:number-columns-repeated="1019"/>
        </table:table-row>
        <table:table-row table:style-name="ro1">
          <table:covered-table-cell table:style-name="ce14"/>
          <table:table-cell table:style-name="ce32" office:value-type="string" calcext:value-type="string">
            <text:p>58.隔間用途標註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5"/>
          <table:table-cell table:style-name="ce32"/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6"/>
          <table:table-cell table:number-columns-repeated="1019"/>
        </table:table-row>
        <table:table-row table:style-name="ro9">
          <table:table-cell table:style-name="ce4" office:value-type="string" calcext:value-type="string">
            <text:p>中繼水箱</text:p>
            <text:p>（請填圖號）︰</text:p>
            <text:p>（p        ）</text:p>
          </table:table-cell>
          <table:table-cell table:style-name="ce32" office:value-type="string" calcext:value-type="string">
            <text:p>59.材質、容量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1" table:number-rows-spanned="4">
            <text:p>中繼水箱分表位</text:p>
            <text:p>（請填圖號）︰</text:p>
            <text:p>（p        ）</text:p>
          </table:table-cell>
          <table:table-cell table:style-name="ce32" office:value-type="string" calcext:value-type="string">
            <text:p>60.位置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61.數量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62.口徑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63.排列順序：</text:p>
          </table:table-cell>
          <table:table-cell table:style-name="ce32" office:value-type="string" calcext:value-type="string">
            <text:p>□符合規定</text:p>
          </table:table-cell>
          <table:table-cell table:style-name="ce41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1" table:number-rows-spanned="4">
            <text:p>游 泳 池</text:p>
            <text:p>（請填圖號）︰</text:p>
            <text:p>（p        ）</text:p>
          </table:table-cell>
          <table:table-cell table:style-name="ce32" office:value-type="string" calcext:value-type="string">
            <text:p>64.本處同意函：</text:p>
          </table:table-cell>
          <table:table-cell table:number-columns-repeated="2" table:style-name="ce32" office:value-type="string" calcext:value-type="string">
            <text:p>□已附 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65.平衡池：</text:p>
          </table:table-cell>
          <table:table-cell table:number-columns-repeated="2" table:style-name="ce32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66.泳池容量：</text:p>
          </table:table-cell>
          <table:table-cell table:number-columns-repeated="2" table:style-name="ce32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covered-table-cell table:style-name="ce11"/>
          <table:table-cell table:style-name="ce32" office:value-type="string" calcext:value-type="string">
            <text:p>67.泳池循環過濾系統詳圖</text:p>
          </table:table-cell>
          <table:table-cell table:number-columns-repeated="2" table:style-name="ce32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2">
            <text:p>山坡地社區申請案</text:p>
          </table:table-cell>
          <table:table-cell table:style-name="ce28" office:value-type="string" calcext:value-type="string">
            <text:p>68.□經由（∮ <text:s text:c="3"/>）總表（表號： <text:s text:c="10"/>）用水</text:p>
          </table:table-cell>
          <table:table-cell table:number-columns-repeated="2" table:style-name="ce28" office:value-type="string" calcext:value-type="string">
            <text:p>□已填寫 </text:p>
          </table:table-cell>
          <table:table-cell table:style-name="ce54"/>
          <table:table-cell table:number-columns-repeated="1019"/>
        </table:table-row>
        <table:table-row table:style-name="ro8">
          <table:covered-table-cell table:style-name="ce12"/>
          <table:table-cell table:style-name="ce28" office:value-type="string" calcext:value-type="string">
            <text:p>69.□供水計畫書□初審□複審 <text:s/>□本處審查合格函影本</text:p>
          </table:table-cell>
          <table:table-cell table:number-columns-repeated="2" table:style-name="ce28" office:value-type="string" calcext:value-type="string">
            <text:p>□已附 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8" office:value-type="string" calcext:value-type="string">
            <text:p>檢附光碟</text:p>
          </table:table-cell>
          <table:table-cell table:style-name="ce32" office:value-type="string" calcext:value-type="string">
            <text:p>70.□內容與圖面相符□其他補充說明：</text:p>
          </table:table-cell>
          <table:table-cell table:number-columns-repeated="2" table:style-name="ce32" office:value-type="string" calcext:value-type="string">
            <text:p>□符合規定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2" table:number-rows-spanned="2">
            <text:p>簽章(請加註職稱)</text:p>
          </table:table-cell>
          <table:covered-table-cell table:style-name="ce33"/>
          <table:table-cell table:style-name="ce42" table:number-columns-spanned="1" table:number-rows-spanned="2"/>
          <table:table-cell table:style-name="ce44" table:number-columns-spanned="1" table:number-rows-spanned="2"/>
          <table:table-cell table:style-name="ce58" table:number-columns-spanned="1" table:number-rows-spanned="2"/>
          <table:table-cell table:number-columns-repeated="1019"/>
        </table:table-row>
        <table:table-row table:style-name="ro10">
          <table:covered-table-cell table:style-name="ce17"/>
          <table:covered-table-cell table:style-name="ce34"/>
          <table:covered-table-cell table:style-name="ce43"/>
          <table:covered-table-cell table:style-name="ce45"/>
          <table:covered-table-cell table:style-name="ce59"/>
          <table:table-cell table:number-columns-repeated="1019"/>
        </table:table-row>
        <table:table-row table:style-name="ro10">
          <table:table-cell table:style-name="ce18" table:number-columns-repeated="3"/>
          <table:table-cell table:style-name="ce46"/>
          <table:table-cell table:style-name="ce60"/>
          <table:table-cell table:number-columns-repeated="1019"/>
        </table:table-row>
        <table:table-row table:style-name="ro11">
          <table:table-cell table:style-name="ce19" office:value-type="string" calcext:value-type="string" table:number-columns-spanned="5" table:number-rows-spanned="1">
            <text:p>填表說明：</text:p>
            <text:p>1.增訂自主檢查表係賦予設計單位更多責任，以提升設計品質並減少退案，造成雙方人力浪費。</text:p>
            <text:p>2.內線工程設計圖送審時自主檢查表須附於申請表後，收件後經初步審查如無自主檢查表者即以退件處理。</text:p>
            <text:p>3.新設案件請依案件內容勾選填寫，無需填寫項目請將該項目欄編號  以劃刪除線方式表示。</text:p>
            <text:p>4.變更設計案件請依變更內容就該項目欄位填寫，無需填寫部分以劃斜線方式表示。</text:p>
            <text:p>5.內線工程設計圖先以白紙1份送審，俟無待修正後再補送2份副本及光碟1份。</text:p>
            <text:p>6.供水計畫書請比照內線工程設計圖適用本表，先以1份送審，俟無待修正後再補送5份副本及光碟1份。</text:p>
            <text:p>7.請複審人員與本處審查人員約期協助審查。</text:p>
          </table:table-cell>
          <table:covered-table-cell table:number-columns-repeated="4" table:style-name="ce35"/>
          <table:table-cell table:number-columns-repeated="1019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2" table:range-usable-as="print-range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錦棖</meta:initial-creator>
    <dc:creator>吳錦棖</dc:creator>
    <meta:print-date>2019-08-29T08:26:28</meta:print-date>
    <meta:creation-date>2019-05-08T06:07:11</meta:creation-date>
    <dc:date>2019-10-09T03:17:39</dc:date>
    <meta:generator>LibreOffice/5.2.3.3$Windows_x86 LibreOffice_project/d54a8868f08a7b39642414cf2c8ef2f228f780cf</meta:generator>
    <meta:document-statistic meta:table-count="3" meta:cell-count="2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