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P7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0.8652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2138in" style:use-optimal-column-width="false"/>
    </style:style>
    <style:style style:name="TableColumn12" style:family="table-column">
      <style:table-column-properties style:column-width="1.5576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8402in" style:use-optimal-column-width="false"/>
    </style:style>
    <style:style style:name="TableColumn15" style:family="table-column">
      <style:table-column-properties style:column-width="0.0875in" style:use-optimal-column-width="false"/>
    </style:style>
    <style:style style:name="Table8" style:family="table">
      <style:table-properties style:width="6.6166in" fo:margin-left="0in" table:align="left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" style:family="table-cell">
      <style:table-cell-properties fo:border-top="0.0416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" style:family="table-cell">
      <style:table-cell-properties fo:border-top="0.0416in solid #000000" fo:border-left="0.0069in solid #000000" fo:border-bottom="0.0138in solid #000000" fo:border-right="0.0416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833in" fo:margin-bottom="0.0833in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4791in" style:use-optimal-row-height="false"/>
    </style:style>
    <style:style style:name="TableCell2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833in" fo:margin-bottom="0.0833in" fo:line-height="0.1666in"/>
    </style:style>
    <style:style style:name="T27" style:parent-style-name="預設段落字型" style:family="text">
      <style:text-properties style:font-name="標楷體" style:font-name-asian="標楷體" fo:letter-spacing="-0.0152in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paragraph-properties fo:margin-top="0.0833in" fo:margin-bottom="0.0833in" fo:line-height="0.1666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138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1" style:family="table-row">
      <style:table-row-properties style:min-row-height="0.3222in" style:use-optimal-row-height="false"/>
    </style:style>
    <style:style style:name="TableCell42" style:family="table-cell">
      <style:table-cell-properties fo:border-top="0.0069in solid #000000" fo:border-left="0.0416in solid #000000" fo:border-bottom="0.0208in double #000000" style:border-line-width-bottom="0.0069in 0.0069in 0.0069in" fo:border-right="0.0416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416in" fo:margin-bottom="0.0416in" fo:line-height="0.2222in"/>
      <style:text-properties style:font-name="標楷體" style:font-name-asian="標楷體"/>
    </style:style>
    <style:style style:name="TableRow44" style:family="table-row">
      <style:table-row-properties style:min-row-height="0.3611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833in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3.0937in" style:use-optimal-row-height="false"/>
    </style:style>
    <style:style style:name="TableCell4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P52" style:parent-style-name="內文" style:family="paragraph">
      <style:paragraph-properties style:snap-to-layout-grid="false" fo:text-align="justify" fo:line-height="0.1944in" fo:margin-left="0.2361in" fo:text-indent="-0.1527in">
        <style:tab-stops>
          <style:tab-stop style:type="left" style:position="-1.6527in"/>
          <style:tab-stop style:type="left" style:position="0.170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fo:text-align="justify" fo:margin-top="0.0277in" fo:line-height="0.1944in" fo:margin-left="0.3888in" fo:text-indent="-0.3055in">
        <style:tab-stops>
          <style:tab-stop style:type="left" style:position="-1.8055in"/>
          <style:tab-stop style:type="left" style:position="-0.051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margin-top="0.0277in" fo:line-height="0.1944in" fo:margin-left="0.3826in" fo:text-indent="-0.382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margin-top="0.0277in" fo:line-height="0.1944in" fo:margin-left="1.1805in" fo:margin-right="0.0784in" fo:text-indent="-0.7638in">
        <style:tab-stops>
          <style:tab-stop style:type="left" style:position="0.288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margin-top="0.0277in" fo:line-height="0.1944in" fo:margin-left="0.4361in" fo:margin-right="0.0784in" fo:text-indent="-0.1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margin-top="0.0277in" fo:line-height="0.1944in" fo:margin-left="0.4534in" fo:margin-right="0.0784in" fo:text-indent="-0.203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 fo:margin-top="0.0277in" fo:line-height="0.1944in" fo:margin-left="0.4277in" fo:margin-right="0.0784in" fo:text-indent="-0.17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P69" style:parent-style-name="內文" style:family="paragraph">
      <style:paragraph-properties fo:text-align="justify" fo:margin-top="0.0277in" fo:line-height="0.1944in" fo:margin-left="0.4131in" fo:margin-right="0.0784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justify" fo:margin-top="0.0277in" fo:line-height="0.1944in" fo:margin-left="0.4131in" fo:margin-right="0.0784in" fo:text-indent="-0.16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416in solid #000000" fo:border-left="0.0416in solid #000000" fo:border-bottom="0.0138in solid #000000" fo:border-right="0.0416in solid #000000" style:writing-mode="lr-tb" fo:padding-top="0in" fo:padding-left="0.075in" fo:padding-bottom="0in" fo:padding-right="0.075in"/>
    </style:style>
    <style:style style:name="P74" style:parent-style-name="標題1" style:family="paragraph">
      <style:paragraph-properties fo:line-height="0.3083in" fo:margin-left="0in">
        <style:tab-stops>
          <style:tab-stop style:type="left" style:position="1.0784in"/>
        </style:tab-stops>
      </style:paragraph-properties>
    </style:style>
    <style:style style:name="T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fo:font-size="9pt" style:font-size-asian="9pt" style:font-size-complex="12pt" style:language-asian="zh" style:country-asian="TW"/>
    </style:style>
    <style:style style:name="T80" style:parent-style-name="預設段落字型" style:family="text">
      <style:text-properties fo:font-size="9pt" style:font-size-asian="9pt" style:font-size-complex="12pt" style:language-asian="zh" style:country-asian="TW"/>
    </style:style>
    <style:style style:name="T81" style:parent-style-name="預設段落字型" style:family="text">
      <style:text-properties fo:font-size="9pt" style:font-size-asian="9pt" style:font-size-complex="12pt" style:language-asian="zh" style:country-asian="TW"/>
    </style:style>
    <style:style style:name="TableRow82" style:family="table-row">
      <style:table-row-properties style:min-row-height="0.2548in" style:use-optimal-row-height="false"/>
    </style:style>
    <style:style style:name="TableCell8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justify" fo:line-height="150%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justify" fo:line-height="150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150%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8013in" style:use-optimal-row-height="false"/>
    </style:style>
    <style:style style:name="TableCell99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TableRow104" style:family="table-row">
      <style:table-row-properties style:min-row-height="0.8013in" style:use-optimal-row-height="false"/>
    </style:style>
    <style:style style:name="TableCell105" style:family="table-cell">
      <style:table-cell-properties fo:border-top="0.0069in solid #000000" fo:border-left="0.0416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110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line-height="0.055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olumn114" style:family="table-column">
      <style:table-column-properties style:column-width="1.1069in" style:use-optimal-column-width="false"/>
    </style:style>
    <style:style style:name="TableColumn115" style:family="table-column">
      <style:table-column-properties style:column-width="1.3541in" style:use-optimal-column-width="false"/>
    </style:style>
    <style:style style:name="TableColumn116" style:family="table-column">
      <style:table-column-properties style:column-width="2.5597in" style:use-optimal-column-width="false"/>
    </style:style>
    <style:style style:name="TableColumn117" style:family="table-column">
      <style:table-column-properties style:column-width="1.7715in" style:use-optimal-column-width="false"/>
    </style:style>
    <style:style style:name="Table113" style:family="table">
      <style:table-properties style:width="6.7923in" fo:margin-left="0in" table:align="center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2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 fo:margin-right="0.5in" fo:text-indent="1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6" style:family="table-row">
      <style:table-row-properties style:min-row-height="0.2229in" style:use-optimal-row-height="false" fo:keep-together="always"/>
    </style:style>
    <style:style style:name="TableCell137" style:family="table-cell">
      <style:table-cell-properties fo:border-top="0.0069in dashed #000000" fo:border-left="none" fo:border-bottom="0.0069in dotte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39" style:family="table-cell">
      <style:table-cell-properties fo:border-top="0.0069in dashed #000000" fo:border-left="none" fo:border-bottom="0.0069in dotte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olumn143" style:family="table-column">
      <style:table-column-properties style:column-width="1.3888in" style:use-optimal-column-width="false"/>
    </style:style>
    <style:style style:name="TableColumn144" style:family="table-column">
      <style:table-column-properties style:column-width="2.375in" style:use-optimal-column-width="false"/>
    </style:style>
    <style:style style:name="TableColumn145" style:family="table-column">
      <style:table-column-properties style:column-width="1.2472in" style:use-optimal-column-width="false"/>
    </style:style>
    <style:style style:name="TableColumn146" style:family="table-column">
      <style:table-column-properties style:column-width="1.5027in" style:use-optimal-column-width="false"/>
    </style:style>
    <style:style style:name="Table142" style:family="table">
      <style:table-properties style:width="6.5138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13681in" svg:y="-0.18681in" svg:width="0.77222in" svg:height="0.38472in" style:rel-width="scale" style:rel-height="scale"><draw:text-box><text:p text:style-name="P2">業申1</text:p><text:p text:style-name="P3"><text:span text:style-name="T4">114.1</text:span><text:span text:style-name="T5">版</text:span></text:p></draw:text-box><svg:title/><svg:desc/></draw:frame><text:span text:style-name="T6">臺北自來水事業處中止用水申請書</text:span></text:p>
      <text:p text:style-name="P7">編號： <text:s text:c="43"/>申請日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申請人：</text:p>
          </table:table-cell>
          <table:covered-table-cell/>
          <table:covered-table-cell/>
          <table:covered-table-cell/>
          <table:table-cell table:style-name="TableCell19">
            <text:p text:style-name="P20">水號：</text:p>
          </table:table-cell>
          <table:table-cell table:style-name="TableCell21" table:number-columns-spanned="2">
            <text:p text:style-name="P22"><text:span text:style-name="T23">□拆屋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聯絡電話 (宅) ：</text:span></text:p>
          </table:table-cell>
          <table:covered-table-cell/>
          <table:table-cell table:style-name="TableCell28" table:number-columns-spanned="2">
            <text:p text:style-name="P29">(公)：</text:p>
          </table:table-cell>
          <table:covered-table-cell/>
          <table:table-cell table:style-name="TableCell30">
            <text:p text:style-name="P31">(行動)：</text:p>
          </table:table-cell>
          <table:table-cell table:style-name="TableCell32" table:number-columns-spanned="2">
            <text:p text:style-name="P33">同意簡訊通知</text:p>
            <text:p text:style-name="P34"><text:span text:style-name="T35">□是</text:span><text:span text:style-name="T36"><text:s/></text:span><text:span text:style-name="T37">□否</text:span></text:p>
          </table:table-cell>
          <table:covered-table-cell/>
        </table:table-row>
        <table:table-row table:style-name="TableRow38">
          <table:table-cell table:style-name="TableCell39" table:number-columns-spanned="7">
            <text:p text:style-name="P40">用水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申請人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<text:span text:style-name="T47">備註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<text:span text:style-name="T51">茲聲明本人已暸解相關規定，並願依規定辦理。</text:span></text:p>
            <text:p text:style-name="P52">注意事項：</text:p>
            <text:p text:style-name="P53"><text:span text:style-name="T54"><text:s text:c="2"/>1.</text:span><text:span text:style-name="T55">用戶如不需用水時，得申辦中止，中止用水期間免計基本費，申請復水時，按用水設備口徑繳納復水費及應繳各項費用；中止逾2年未復用者，如再申請用水時，應核計費用並另訂用水服務契約</text:span><text:span text:style-name="T56">。</text:span></text:p>
            <text:p text:style-name="P57"><text:span text:style-name="T58"><text:s text:c="3"/></text:span><text:span text:style-name="T59">2.應備證件：</text:span><text:span text:style-name="T60"><text:line-break/></text:span><text:span text:style-name="T61">自然人用戶：請檢附身分證明文件。</text:span></text:p>
            <text:p text:style-name="P62">組織用戶：(1)辦理商工登記：由本處至主管機關網站查核相關登記資料無誤後受理；<text:line-break/>(2)未辦理商工登記之其他法人或組織：檢附主管機關核准設立登記資料。<text:s/></text:p>
            <text:p text:style-name="P63">3.申請人證明文件或登記資料非設於用水地址者，需提供用水佐證資料。</text:p>
            <text:p text:style-name="P64"><text:span text:style-name="T65">4.委託申辦者，需再檢附代辦人身分證明文件，並填寫下列委託申辦資料。</text:span></text:p>
            <text:p text:style-name="P66"><text:span text:style-name="T67">5.</text:span><text:span text:style-name="T68">申請人非實際用水人時，如致生糾紛，本處得受理實際用水人復水申請。</text:span></text:p>
            <text:p text:style-name="P69">6.本處受理中止用水後如可歸責用戶原因(如水泥固封、埋沒等)，無法完成拆表將通知用戶中止用水無效，已收取臨時計費可抵繳下期水費。</text:p>
            <text:p text:style-name="P70"><text:span text:style-name="T71">7.若有表位固封、埋沒等現象會影響抄表及更換水表，影響用戶權益，請配合改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h text:style-name="P74" text:outline-level="1"><text:span text:style-name="T75">應繳費用總計： <text:s text:c="20"/></text:span><text:span text:style-name="T76"><text:s text:c="5"/></text:span><text:span text:style-name="T77"><text:s text:c="3"/></text:span><text:span text:style-name="T78"><text:s text:c="3"/></text:span><text:span text:style-name="T79">（上述注意事項確認無異議後，請簽</text:span><text:span text:style-name="T80">章</text:span><text:span text:style-name="T81">繳費）</text:span></text:h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82">
          <table:table-cell table:style-name="TableCell83">
            <text:p text:style-name="P84">項目</text:p>
          </table:table-cell>
          <table:table-cell table:style-name="TableCell85" table:number-columns-spanned="2">
            <text:p text:style-name="P86">金額</text:p>
          </table:table-cell>
          <table:covered-table-cell/>
          <table:table-cell table:style-name="TableCell87" table:number-columns-spanned="3" table:number-rows-spanned="3">
            <text:p text:style-name="P88">申請人簽名:</text:p>
            <text:p text:style-name="P89"><text:span text:style-name="T90">申請人身分證字號:</text:span></text:p>
            <text:p text:style-name="P91"><text:span text:style-name="T92">委託代辦人</text:span><text:span text:style-name="T93">簽名</text:span><text:span text:style-name="T94">：<text:s/></text:span></text:p>
            <text:p text:style-name="P95">代辦人身分證字號：<text:s/></text:p>
            <text:p text:style-name="P96"><text:span text:style-name="T97">代辦人聯絡電話：</text:span></text:p>
          </table:table-cell>
          <table:covered-table-cell/>
          <table:covered-table-cell/>
          <table:table-cell>
            <text:p text:style-name="P96"/>
          </table:table-cell>
        </table:table-row>
        <table:table-row table:style-name="TableRow98">
          <table:table-cell table:style-name="TableCell99">
            <text:p text:style-name="P100">水費</text:p>
          </table: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臨時計費</text:p>
          </table:table-cell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/>
          <table:covered-table-cell/>
          <table:table-cell>
            <text:p text:style-name="P109"/>
          </table:table-cell>
        </table:table-row>
      </table:table>
      <text:p text:style-name="P110"/>
      <text:p text:style-name="P111"><text:span text:style-name="T112">檢核資料：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水表表號：<text:s text:c="10"/><text:s/><text:s text:c="10"/></text:p>
            <text:p text:style-name="P121"/>
          </table:table-cell>
          <table:covered-table-cell/>
          <table:table-cell table:style-name="TableCell122" table:number-columns-spanned="2">
            <text:p text:style-name="P123"><text:span text:style-name="T124">日序：</text:span><text:span text:style-name="T125"><text:s text:c="3"/></text:span><text:span text:style-name="T126">種別： <text:s/>冊別： <text:s/>口徑：</text:span></text:p>
          </table:table-cell>
          <table:covered-table-cell/>
        </table:table-row>
        <table:table-row table:style-name="TableRow127">
          <table:table-cell table:style-name="TableCell128">
            <text:p text:style-name="P129">□AMR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指針: <text:s text:c="8"/>拆表日期： <text:s text:c="9"/></text:p>
          </table:table-cell>
          <table:table-cell table:style-name="TableCell134">
            <text:p text:style-name="P135">拆表指針：</text:p>
          </table:table-cell>
        </table:table-row>
        <table:table-row table:style-name="TableRow136">
          <table:table-cell table:style-name="TableCell137" table:number-columns-spanned="2">
            <text:p text:style-name="P138">□本案係總表(分表一併辦理)</text:p>
          </table:table-cell>
          <table:covered-table-cell/>
          <table:table-cell table:style-name="TableCell139" table:number-columns-spanned="2">
            <text:p text:style-name="P140">□本案係通過水號 <text:s text:c="14"/>號總表</text:p>
          </table: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經辦人員：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處理人員：</text:p>
          </table:table-cell>
          <table:table-cell table:style-name="TableCell154">
            <text:p text:style-name="P1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style:letter-kerning="false" fo:font-size="24pt" style:font-size-asian="24pt" style:font-size-complex="2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style:letter-kerning="false" fo:font-size="24pt" style:font-size-asian="24pt" style:font-size-complex="2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臆尤</meta:initial-creator>
    <dc:creator>陳臆尤</dc:creator>
    <meta:creation-date>2025-02-18T03:01:00Z</meta:creation-date>
    <dc:date>2025-02-18T03:01:00Z</dc:date>
    <meta:print-date>2025-02-18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