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bottom="0.0486in" fo:margin-left="-0.0034in" fo:margin-right="0.0118in" fo:text-indent="-0.0069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3" style:parent-style-name="內文" style:family="paragraph">
      <style:paragraph-properties fo:text-align="justify" fo:margin-bottom="0.0486in" fo:margin-left="-0.0034in" fo:margin-right="0.0118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1" style:parent-style-name="內文" style:family="paragraph">
      <style:paragraph-properties fo:text-align="justify" fo:margin-bottom="0.0486in" fo:margin-left="-0.0034in" fo:margin-right="0.0118in" fo:text-indent="-0.0069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12" style:parent-style-name="內文" style:family="paragraph">
      <style:paragraph-properties fo:text-align="justify" fo:margin-bottom="0.0486in" fo:margin-left="-0.0034in" fo:margin-right="0.0118in" fo:text-indent="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5" style:parent-style-name="內文" style:family="paragraph">
      <style:paragraph-properties fo:text-align="justify" fo:margin-bottom="0in" fo:margin-left="-0.0034in" fo:margin-right="0.0118in" fo:text-indent="-0.00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8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margin-bottom="0in" fo:margin-left="0.4652in" fo:text-indent="-0.4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4" style:family="table-column">
      <style:table-column-properties style:column-width="3.2506in"/>
    </style:style>
    <style:style style:name="TableColumn25" style:family="table-column">
      <style:table-column-properties style:column-width="3.2506in"/>
    </style:style>
    <style:style style:name="Table23" style:family="table">
      <style:table-properties style:width="6.5013in" fo:margin-left="0in" table:align="left"/>
    </style:style>
    <style:style style:name="TableRow26" style:family="table-row">
      <style:table-row-properties style:min-row-height="2.2833in"/>
    </style:style>
    <style:style style:name="TableCell27" style:family="table-cell">
      <style:table-cell-properties fo:border="0.0069in solid #000000" style:writing-mode="lr-tb" fo:padding-top="0.0305in" fo:padding-left="0in" fo:padding-bottom="0.0347in" fo:padding-right="0in"/>
    </style:style>
    <style:style style:name="P28" style:parent-style-name="內文" style:family="paragraph">
      <style:paragraph-properties fo:margin-bottom="0in" fo:margin-left="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5" style:parent-style-name="內文" style:family="paragraph">
      <style:paragraph-properties fo:margin-bottom="0in" fo:margin-left="0.0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margin-bottom="0in" fo:margin-left="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9" style:parent-style-name="內文" style:family="paragraph">
      <style:paragraph-properties fo:margin-bottom="0in" fo:margin-left="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內文" style:family="paragraph">
      <style:paragraph-properties fo:margin-bottom="0in" fo:margin-left="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內文" style:family="paragraph">
      <style:paragraph-properties fo:margin-bottom="0in" fo:margin-left="0.075in" fo:margin-right="0.25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fo:padding-top="0.0305in" fo:padding-left="0in" fo:padding-bottom="0.0347in" fo:padding-right="0in"/>
    </style:style>
    <style:style style:name="P53" style:parent-style-name="內文" style:family="paragraph">
      <style:paragraph-properties fo:margin-bottom="0in" fo:margin-left="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fo:margin-bottom="0in" fo:margin-left="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fo:margin-bottom="0in" fo:margin-left="0.0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內文" style:family="paragraph">
      <style:paragraph-properties fo:margin-bottom="0in" fo:margin-left="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內文" style:family="paragraph">
      <style:paragraph-properties fo:text-align="justify" fo:margin-bottom="0in" fo:margin-left="0.075in" fo:margin-right="-0.02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fo:margin-bottom="0in" fo:margin-left="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fo:margin-bottom="0in" fo:line-height="100%" fo:margin-left="0.075in" fo:text-indent="-0.10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margin-bottom="0in" fo:margin-left="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6" style:family="table-row">
      <style:table-row-properties style:min-row-height="2.6736in"/>
    </style:style>
    <style:style style:name="TableCell77" style:family="table-cell">
      <style:table-cell-properties fo:border="0.0069in solid #000000" style:writing-mode="lr-tb" style:vertical-align="bottom" fo:padding-top="0.0305in" fo:padding-left="0in" fo:padding-bottom="0.0347in" fo:padding-right="0in"/>
    </style:style>
    <style:style style:name="P78" style:parent-style-name="內文" style:family="paragraph">
      <style:paragraph-properties fo:margin-bottom="0.209in" fo:margin-left="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0" style:parent-style-name="內文" style:family="paragraph">
      <style:paragraph-properties fo:text-align="justify" fo:margin-bottom="0.2111in" fo:margin-left="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3" style:parent-style-name="內文" style:family="paragraph">
      <style:paragraph-properties fo:margin-bottom="0.2111in" fo:margin-left="0.0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paragraph-properties fo:margin-bottom="0.209in" fo:margin-left="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9" style:parent-style-name="內文" style:family="paragraph">
      <style:paragraph-properties fo:margin-bottom="0.2111in" fo:margin-left="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91" style:parent-style-name="內文" style:family="paragraph">
      <style:paragraph-properties fo:margin-bottom="0in" fo:margin-lef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ableCell93" style:family="table-cell">
      <style:table-cell-properties fo:border="0.0069in solid #000000" style:writing-mode="lr-tb" style:vertical-align="bottom" fo:padding-top="0.0305in" fo:padding-left="0in" fo:padding-bottom="0.0347in" fo:padding-right="0in"/>
    </style:style>
    <style:style style:name="P94" style:parent-style-name="內文" style:family="paragraph">
      <style:paragraph-properties fo:margin-bottom="0.209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6" style:parent-style-name="內文" style:family="paragraph">
      <style:paragraph-properties fo:text-align="justify" fo:margin-bottom="0.2111in" fo:margin-left="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" style:parent-style-name="內文" style:family="paragraph">
      <style:paragraph-properties fo:margin-bottom="0.2111in" fo:margin-left="0.0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2" style:parent-style-name="內文" style:family="paragraph">
      <style:paragraph-properties fo:margin-bottom="0.209in" fo:margin-left="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5" style:parent-style-name="內文" style:family="paragraph">
      <style:paragraph-properties fo:margin-bottom="0.2111in" fo:margin-left="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07" style:parent-style-name="內文" style:family="paragraph">
      <style:paragraph-properties fo:margin-bottom="0in" fo:margin-left="0.0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109" style:parent-style-name="內文" style:family="paragraph">
      <style:paragraph-properties fo:text-align="start" fo:margin-bottom="0.0201in" fo:margin-left="-0.0034in" fo:text-indent="-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內文" style:family="paragraph">
      <style:paragraph-properties fo:margin-bottom="0.093in" fo:margin-left="-0.0034in" fo:text-indent="-0.0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31" style:parent-style-name="內文" style:family="paragraph">
      <style:paragraph-properties fo:text-align="end" fo:margin-bottom="0.093in" fo:margin-left="-0.0034in" fo:text-indent="-0.0069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135" style:parent-style-name="預設段落字型" style:family="text">
      <style:text-properties style:font-name="細明體" style:font-name-asian="細明體" style:font-name-complex="細明體" fo:color="#FF0000" fo:font-size="10pt" style:font-size-asian="10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h text:style-name="P1" text:outline-level="1">臺北自來水事業處</text:h>
      <text:h text:style-name="標題1" text:outline-level="1">給水申請委託代辦書</text:h>
      <text:p text:style-name="P2">申請人________________無法親自辦理自來水給水申請，</text:p>
      <text:p text:style-name="P3"><text:span text:style-name="T4">裝置地址：</text:span><text:span text:style-name="T5"><text:s text:c="40"/></text:span><text:span text:style-name="T6">，申請項目：</text:span><text:span text:style-name="T7">□</text:span><text:span text:style-name="T8">新設</text:span><text:span text:style-name="T9"><text:s/>□</text:span><text:span text:style-name="T10">改裝（詳用戶給水申請書），</text:span></text:p>
      <text:p text:style-name="P11">茲委託_______________代辦。</text:p>
      <text:p text:style-name="P12"><text:span text:style-name="T13">此致</text:span><text:span text:style-name="T14"><text:s/></text:span></text:p>
      <text:p text:style-name="P15"><text:span text:style-name="T16">臺北自來水事業處</text:span><text:span text:style-name="T17"><text:s/></text:span></text:p>
      <text:p text:style-name="P18"><text:span text:style-name="T19">------------------------------------------------------------------<text:s/></text:span></text:p>
      <text:p text:style-name="P20"><text:span text:style-name="T21">備註：委託人（申請人）及受託人如為法人請於簽章處蓋法人及負責人章，如為自然人請檢附個人身分證明文件。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委託人</text:span><text:span text:style-name="T30">(</text:span><text:span text:style-name="T31">申請人</text:span><text:span text:style-name="T32">)</text:span><text:span text:style-name="T33">：</text:span><text:span text:style-name="T34"><text:s/></text:span></text:p>
            <text:p text:style-name="P35"><text:span text:style-name="T36"><text:s/></text:span></text:p>
            <text:p text:style-name="P37"><text:span text:style-name="T38"><text:s/></text:span></text:p>
            <text:p text:style-name="P39"><text:span text:style-name="T40"><text:s/></text:span></text:p>
            <text:p text:style-name="P41"><text:span text:style-name="T42">_______________________</text:span><text:span text:style-name="T43">（簽章）</text:span><text:span text:style-name="T44"><text:s/></text:span></text:p>
            <text:p text:style-name="P45"><text:span text:style-name="T46">身分證字號</text:span><text:span text:style-name="T47">\</text:span><text:span text:style-name="T48">統一編號：</text:span><text:span text:style-name="T49"><text:s/></text:span></text:p>
            <text:p text:style-name="P50"><text:span text:style-name="T51">_____________________________ <text:s/></text:span></text:p>
          </table:table-cell>
          <table:table-cell table:style-name="TableCell52">
            <text:p text:style-name="P53"><text:span text:style-name="T54">受託人：</text:span><text:span text:style-name="T55"><text:s/></text:span></text:p>
            <text:p text:style-name="P56"><text:span text:style-name="T57"><text:s/></text:span></text:p>
            <text:p text:style-name="P58"><text:span text:style-name="T59"><text:s/></text:span></text:p>
            <text:p text:style-name="P60"><text:span text:style-name="T61"><text:s/></text:span></text:p>
            <text:p text:style-name="P62"><text:span text:style-name="T63">________________________</text:span><text:span text:style-name="T64">（簽章）</text:span></text:p>
            <text:p text:style-name="P65"><text:span text:style-name="T66">身分證字號</text:span><text:span text:style-name="T67">\</text:span><text:span text:style-name="T68">統一編號：</text:span></text:p>
            <text:p text:style-name="P69"><text:span text:style-name="T70">________________________________<text:s/></text:span><text:span text:style-name="T71">聯絡電話：</text:span><text:span text:style-name="T72"><text:s/></text:span></text:p>
            <text:p text:style-name="P73"><text:span text:style-name="T74">_______________________________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text:s/></text:span></text:p>
            <text:p text:style-name="P80"><text:span text:style-name="T81">※</text:span><text:span text:style-name="T82">委託人（申請人）如為自然人需檢附身分</text:span></text:p>
            <text:p text:style-name="P83"><text:span text:style-name="T84">證明文件影本</text:span><text:span text:style-name="T85"><text:s/></text:span></text:p>
            <text:p text:style-name="P86"><text:span text:style-name="T87">（浮貼）</text:span><text:span text:style-name="T88"><text:s/></text:span></text:p>
            <text:p text:style-name="P89"><text:span text:style-name="T90"><text:s/></text:span></text:p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  <text:p text:style-name="P96"><text:span text:style-name="T97">※</text:span><text:span text:style-name="T98">受託人如為自然人需檢附身分證明文件</text:span></text:p>
            <text:p text:style-name="P99"><text:span text:style-name="T100">影本</text:span><text:span text:style-name="T101"><text:s/></text:span></text:p>
            <text:p text:style-name="P102"><text:span text:style-name="T103">（浮貼）</text:span><text:span text:style-name="T104"><text:s/></text:span></text:p>
            <text:p text:style-name="P105"><text:span text:style-name="T106"><text:s/></text:span></text:p>
            <text:p text:style-name="P107"><text:span text:style-name="T108"><text:s/></text:span></text:p>
          </table:table-cell>
        </table:table-row>
      </table:table>
      <text:p text:style-name="P109"><text:span text:style-name="T110">委</text:span><text:span text:style-name="T111">託</text:span><text:span text:style-name="T112">日</text:span><text:span text:style-name="T113">期</text:span><text:span text:style-name="T114">：</text:span><text:span text:style-name="T115">中</text:span><text:span text:style-name="T116">華</text:span><text:span text:style-name="T117">民</text:span><text:span text:style-name="T118">國</text:span><text:span text:style-name="T119"><text:s/></text:span><text:span text:style-name="T120">年</text:span><text:span text:style-name="T121"><text:s/></text:span><text:span text:style-name="T122">月</text:span><text:span text:style-name="T123"><text:s/></text:span><text:span text:style-name="T124">日</text:span><text:span text:style-name="T125"><text:s/></text:span></text:p>
      <text:p text:style-name="P126"><text:span text:style-name="T127">申請編號：</text:span><text:span text:style-name="T128"><text:s text:c="7"/></text:span><text:span text:style-name="T129"><text:s/></text:span><text:span text:style-name="T130"><text:s/></text:span></text:p>
      <text:p text:style-name="P131"><text:span text:style-name="T132"><text:tab/><text:s/></text:span><text:span text:style-name="T133"><text:tab/></text:span><text:span text:style-name="T134">111.7<text:s/></text:span><text:span text:style-name="T135">修訂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145in" fo:line-height="107%" fo:margin-left="0.0069in" fo:margin-right="0.0229in" fo:text-indent="-0.0069in">
        <style:tab-stops/>
      </style:paragraph-properties>
      <style:text-properties style:font-name="標楷體" style:font-name-asian="標楷體" style:font-name-complex="標楷體" fo:color="#000000" fo:font-size="24pt" style:font-size-asian="2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4pt" style:font-size-asian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5909in" fo:margin-right="0.8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自來水事業處</dc:title>
    <dc:subject/>
    <meta:initial-creator>tracy95</meta:initial-creator>
    <dc:creator>李峰杰</dc:creator>
    <meta:creation-date>2024-05-16T06:24:00Z</meta:creation-date>
    <dc:date>2024-05-16T06:29:00Z</dc:date>
    <meta:template xlink:href="Normal.dotm" xlink:type="simple"/>
    <meta:editing-cycles>3</meta:editing-cycles>
    <meta:editing-duration>PT300S</meta:editing-duration>
    <meta:document-statistic meta:page-count="1" meta:paragraph-count="1" meta:word-count="92" meta:character-count="617" meta:row-count="4" meta:non-whitespace-character-count="526"/>
  </office:meta>
</office:document-meta>
</file>