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color="#FF0000" fo:font-size="8pt" style:font-size-asian="8pt" style:font-size-complex="8pt"/>
    </style:style>
    <style:style style:name="T12" style:parent-style-name="預設段落字型" style:family="text">
      <style:text-properties fo:color="#FF0000" fo:font-size="8pt" style:font-size-asian="8pt" style:font-size-complex="8pt"/>
    </style:style>
    <style:style style:name="T13" style:parent-style-name="預設段落字型" style:family="text">
      <style:text-properties fo:color="#FF0000" fo:font-size="8pt" style:font-size-asian="8pt" style:font-size-complex="8pt"/>
    </style:style>
    <style:style style:name="T14" style:parent-style-name="預設段落字型" style:family="text">
      <style:text-properties fo:color="#FF0000" fo:font-size="8pt" style:font-size-asian="8pt" style:font-size-complex="8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/>
    </style:style>
    <style:style style:name="TableColumn18" style:family="table-column">
      <style:table-column-properties style:column-width="1.2229in"/>
    </style:style>
    <style:style style:name="TableColumn19" style:family="table-column">
      <style:table-column-properties style:column-width="0.5444in"/>
    </style:style>
    <style:style style:name="TableColumn20" style:family="table-column">
      <style:table-column-properties style:column-width="0.2479in"/>
    </style:style>
    <style:style style:name="TableColumn21" style:family="table-column">
      <style:table-column-properties style:column-width="0.2437in"/>
    </style:style>
    <style:style style:name="TableColumn22" style:family="table-column">
      <style:table-column-properties style:column-width="0.2236in"/>
    </style:style>
    <style:style style:name="TableColumn23" style:family="table-column">
      <style:table-column-properties style:column-width="0.5298in"/>
    </style:style>
    <style:style style:name="TableColumn24" style:family="table-column">
      <style:table-column-properties style:column-width="0.6743in"/>
    </style:style>
    <style:style style:name="TableColumn25" style:family="table-column">
      <style:table-column-properties style:column-width="0.113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1458in"/>
    </style:style>
    <style:style style:name="TableColumn28" style:family="table-column">
      <style:table-column-properties style:column-width="0.6673in"/>
    </style:style>
    <style:style style:name="TableColumn29" style:family="table-column">
      <style:table-column-properties style:column-width="0.8604in"/>
    </style:style>
    <style:style style:name="TableColumn30" style:family="table-column">
      <style:table-column-properties style:column-width="0.3625in"/>
    </style:style>
    <style:style style:name="TableColumn31" style:family="table-column">
      <style:table-column-properties style:column-width="1.2152in"/>
    </style:style>
    <style:style style:name="Table17" style:family="table">
      <style:table-properties style:width="7.3465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7pt" style:font-size-asian="7pt" style:font-size-complex="11pt"/>
    </style:style>
    <style:style style:name="T56" style:parent-style-name="預設段落字型" style:family="text">
      <style:text-properties style:font-name-asian="標楷體" fo:font-size="7pt" style:font-size-asian="7pt" style:font-size-complex="11pt"/>
    </style:style>
    <style:style style:name="T57" style:parent-style-name="預設段落字型" style:family="text">
      <style:text-properties style:font-name-asian="標楷體" fo:font-size="7pt" style:font-size-asian="7pt" style:font-size-complex="11pt" fo:background-color="#FFFF00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 style:min-row-height="0.348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style:snap-to-layout-grid="false" fo:line-height="80%"/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80%"/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P67" style:parent-style-name="內文" style:family="paragraph">
      <style:paragraph-properties style:snap-to-layout-grid="false" fo:line-height="80%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80%"/>
      <style:text-properties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80%"/>
      <style:text-properties style:font-name-asian="標楷體" fo:font-size="11pt" style:font-size-asian="11pt"/>
    </style:style>
    <style:style style:name="P72" style:parent-style-name="內文" style:family="paragraph">
      <style:paragraph-properties style:snap-to-layout-grid="false" fo:text-align="center" fo:line-height="80%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80%"/>
      <style:text-properties style:font-name-asian="標楷體" fo:font-size="11pt" style:font-size-asian="11pt"/>
    </style:style>
    <style:style style:name="TableRow78" style:family="table-row">
      <style:table-row-properties style:min-row-height="0.156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5" style:family="table-row">
      <style:table-row-properties style:min-row-height="0.1701in" fo:keep-together="always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05" style:family="table-row">
      <style:table-row-properties style:min-row-height="0.2347in" fo:keep-together="always"/>
    </style:style>
    <style:style style:name="TableCell106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59in" fo:padding-bottom="0in" fo:padding-right="0.059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388in"/>
      <style:text-properties style:font-name="細明體" style:font-name-asian="細明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line-height="0.1388in"/>
    </style:style>
    <style:style style:name="T111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line-height="0.1388in"/>
      <style:text-properties style:font-name-asian="標楷體"/>
    </style:style>
    <style:style style:name="P124" style:parent-style-name="內文" style:family="paragraph">
      <style:paragraph-properties style:snap-to-layout-grid="false" fo:line-height="0.1388in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1701in" fo:keep-together="always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6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3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388in"/>
      <style:text-properties style:font-name-asian="標楷體" fo:font-size="10pt" style:font-size-asian="10pt"/>
    </style:style>
    <style:style style:name="TableCell142" style:family="table-cell">
      <style:table-cell-properties fo:border-top="none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388in"/>
      <style:text-properties style:font-name-asian="標楷體" fo:font-size="10pt" style:font-size-asian="10pt"/>
    </style:style>
    <style:style style:name="TableRow144" style:family="table-row">
      <style:table-row-properties style:min-row-height="0.1701in" fo:keep-together="always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5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min-row-height="0.1562in" fo:keep-together="always"/>
    </style:style>
    <style:style style:name="TableCell172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59in" fo:padding-bottom="0in" fo:padding-right="0.059in"/>
    </style:style>
    <style:style style:name="P173" style:parent-style-name="內文" style:family="paragraph">
      <style:paragraph-properties style:snap-to-layout-grid="false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6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78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86" style:family="table-cell">
      <style:table-cell-properties fo:border-top="0.0069in soli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88" style:family="table-row">
      <style:table-row-properties style:min-row-height="0.1562in" fo:keep-together="always"/>
    </style:style>
    <style:style style:name="P189" style:parent-style-name="內文" style:family="paragraph">
      <style:paragraph-properties style:snap-to-layout-grid="false"/>
      <style:text-properties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9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9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98" style:family="table-row">
      <style:table-row-properties style:min-row-height="0.4187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00" style:parent-style-name="內文" style:family="paragraph">
      <style:paragraph-properties style:snap-to-layout-grid="false" fo:line-height="0.1805in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805in"/>
    </style:style>
    <style:style style:name="T207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 style:language-asian="zh" style:country-asian="HK"/>
    </style:style>
    <style:style style:name="T209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 style:language-asian="zh" style:country-asian="HK"/>
    </style:style>
    <style:style style:name="T211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letter-spacing="0.0138in" style:letter-kerning="false" fo:font-size="11pt" style:font-size-asian="11pt" style:font-size-complex="11pt" style:language-asian="zh" style:country-asian="HK"/>
    </style:style>
    <style:style style:name="T213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 style:language-asian="zh" style:country-asian="HK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805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150%"/>
      <style:text-properties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line-height="150%"/>
      <style:text-properties style:font-name-asian="標楷體" fo:color="#FF0000" fo:font-size="11pt" style:font-size-asian="11pt" style:font-size-complex="11pt"/>
    </style:style>
    <style:style style:name="TableRow221" style:family="table-row">
      <style:table-row-properties style:min-row-height="0.177in" fo:keep-together="always"/>
    </style:style>
    <style:style style:name="TableCell222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left="0.058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left="0.0618in">
        <style:tab-stops/>
      </style:paragraph-properties>
      <style:text-properties style:font-name-asian="標楷體"/>
    </style:style>
    <style:style style:name="TableRow227" style:family="table-row">
      <style:table-row-properties style:min-row-height="2.2187in" fo:keep-together="always"/>
    </style:style>
    <style:style style:name="TableCell228" style:family="table-cell">
      <style:table-cell-properties fo:border-top="none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805in" fo:margin-left="0.07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line-height="0.1805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line-height="0.1805in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line-height="0.1805in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snap-to-layout-grid="false" fo:line-height="0.1805in" fo:text-indent="0.2083in"/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justify" fo:line-height="0.1805in" fo:margin-left="0.3472in" fo:text-indent="-0.3472in">
        <style:tab-stops/>
      </style:paragraph-properties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line-height="0.1805in" fo:text-indent="0.2083in"/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line-height="0.1805in" fo:margin-left="0.0701in" fo:text-indent="0.0083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line-height="0.1805in" fo:margin-left="0.0701in" fo:text-indent="0.0083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line-height="0.1805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805in"/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65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line-height="0.1805in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P271" style:parent-style-name="內文" style:family="paragraph">
      <style:paragraph-properties style:snap-to-layout-grid="false" fo:line-height="0.1805in"/>
      <style:text-properties style:font-name-asian="標楷體" fo:font-size="10pt" style:font-size-asian="10pt"/>
    </style:style>
    <style:style style:name="P272" style:parent-style-name="內文" style:family="paragraph">
      <style:paragraph-properties style:snap-to-layout-grid="false" fo:line-height="0.1805in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 fo:line-height="0.1805in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84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85" style:parent-style-name="內文" style:family="paragraph">
      <style:paragraph-properties style:snap-to-layout-grid="false" fo:line-height="0.1666in" fo:margin-left="0.1972in" fo:text-indent="-0.1388in">
        <style:tab-stops/>
      </style:paragraph-properties>
      <style:text-properties style:font-name-asian="標楷體" fo:font-size="10pt" style:font-size-asian="10pt"/>
    </style:style>
    <style:style style:name="P286" style:parent-style-name="內文" style:family="paragraph">
      <style:paragraph-properties style:snap-to-layout-grid="false" fo:line-height="0.1666in" fo:margin-left="0.1972in" fo:text-indent="-0.1388in">
        <style:tab-stops/>
      </style:paragraph-properties>
      <style:text-properties style:font-name-asian="標楷體" fo:font-size="10pt" style:font-size-asian="10pt"/>
    </style:style>
    <style:style style:name="P287" style:parent-style-name="內文" style:family="paragraph">
      <style:paragraph-properties style:snap-to-layout-grid="false" fo:line-height="0.1666in" fo:margin-left="0.209in" fo:text-indent="-0.1388in">
        <style:tab-stops/>
      </style:paragraph-properties>
      <style:text-properties style:font-name-asian="標楷體" fo:font-size="10pt" style:font-size-asian="10pt"/>
    </style:style>
    <style:style style:name="P288" style:parent-style-name="內文" style:family="paragraph">
      <style:paragraph-properties style:snap-to-layout-grid="false" fo:line-height="0.1666in" fo:margin-left="0.209in" fo:text-indent="-0.1388in">
        <style:tab-stops/>
      </style:paragraph-properties>
      <style:text-properties style:font-name-asian="標楷體"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91" style:parent-style-name="內文" style:family="paragraph">
      <style:paragraph-properties style:snap-to-layout-grid="false" fo:line-height="0.1666in" fo:margin-left="0.1958in" fo:text-indent="-0.1375in">
        <style:tab-stops/>
      </style:paragraph-properties>
      <style:text-properties style:font-name-asian="標楷體" fo:font-size="10pt" style:font-size-asian="10pt"/>
    </style:style>
    <style:style style:name="P292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93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94" style:parent-style-name="內文" style:family="paragraph">
      <style:paragraph-properties style:snap-to-layout-grid="false" fo:line-height="0.1666in" fo:margin-left="0.1958in" fo:text-indent="-0.1375in">
        <style:tab-stops/>
      </style:paragraph-properties>
      <style:text-properties style:font-name-asian="標楷體" fo:font-size="10pt" style:font-size-asian="10pt"/>
    </style:style>
    <style:style style:name="P295" style:parent-style-name="內文" style:family="paragraph">
      <style:paragraph-properties style:snap-to-layout-grid="false" fo:line-height="0.1666in" fo:margin-left="0.1958in" fo:text-indent="-0.1375in">
        <style:tab-stops/>
      </style:paragraph-properties>
      <style:text-properties style:font-name-asian="標楷體" fo:font-size="10pt" style:font-size-asian="10pt"/>
    </style:style>
    <style:style style:name="P296" style:parent-style-name="內文" style:family="paragraph">
      <style:paragraph-properties style:snap-to-layout-grid="false" fo:line-height="0.1666in" fo:margin-left="0.1958in" fo:text-indent="-0.1375in">
        <style:tab-stops/>
      </style:paragraph-properties>
      <style:text-properties style:font-name-asian="標楷體" fo:font-size="10pt" style:font-size-asian="10pt"/>
    </style:style>
    <style:style style:name="P297" style:parent-style-name="內文" style:family="paragraph">
      <style:paragraph-properties style:snap-to-layout-grid="false" fo:line-height="0.1666in" fo:margin-left="0.0583in">
        <style:tab-stops/>
      </style:paragraph-properties>
      <style:text-properties style:font-name-asian="標楷體" fo:font-size="10pt" style:font-size-asian="10pt"/>
    </style:style>
    <style:style style:name="P298" style:parent-style-name="內文" style:family="paragraph">
      <style:paragraph-properties style:snap-to-layout-grid="false" fo:line-height="0.1666in" fo:margin-left="0.0583in">
        <style:tab-stops/>
      </style:paragraph-properties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Row301" style:family="table-row">
      <style:table-row-properties style:min-row-height="0.3645in" fo:keep-together="always"/>
    </style:style>
    <style:style style:name="P302" style:parent-style-name="內文" style:family="paragraph">
      <style:paragraph-properties style:snap-to-layout-grid="false" fo:line-height="0.1805in" fo:margin-left="0.07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fo:line-height="0.1805in" fo:margin-left="0.070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 fo:line-height="0.2777in" fo:margin-left="0.0583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snap-to-layout-grid="false" fo:text-align="justify" fo:line-height="0.1805in" fo:margin-left="0.0583in">
        <style:tab-stops/>
      </style:paragraph-properties>
      <style:text-properties style:font-name-asian="標楷體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944in" fo:margin-left="0.0381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777in"/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325" style:family="table-row">
      <style:table-row-properties style:min-row-height="0.2888in"/>
    </style:style>
    <style:style style:name="TableCell3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666in" fo:margin-left="0.2493in" fo:text-indent="-0.2493in">
        <style:tab-stops/>
      </style:paragraph-properties>
      <style:text-properties style:font-name-asian="標楷體" fo:font-size="11pt" style:font-size-asian="11pt"/>
    </style:style>
    <style:style style:name="P328" style:parent-style-name="內文" style:family="paragraph">
      <style:paragraph-properties style:snap-to-layout-grid="false" fo:text-align="justify" fo:line-height="0.1666in" fo:margin-left="0.3055in" fo:text-indent="-0.3055in">
        <style:tab-stops>
          <style:tab-stop style:type="left" style:position="6.984in"/>
        </style:tab-stops>
      </style:paragraph-properties>
      <style:text-properties style:font-name-asian="標楷體" fo:font-size="11pt" style:font-size-asian="11pt"/>
    </style:style>
    <style:style style:name="P329" style:parent-style-name="內文" style:family="paragraph">
      <style:paragraph-properties style:snap-to-layout-grid="false" fo:text-align="justify" fo:line-height="0.1666in" fo:margin-left="0.3055in" fo:text-indent="-0.3055in">
        <style:tab-stops>
          <style:tab-stop style:type="left" style:position="6.984in"/>
        </style:tab-stops>
      </style:paragraph-properties>
      <style:text-properties style:font-name-asian="標楷體" fo:font-size="11pt" style:font-size-asian="11pt"/>
    </style:style>
    <style:style style:name="P330" style:parent-style-name="內文" style:family="paragraph">
      <style:paragraph-properties style:snap-to-layout-grid="false" fo:text-align="justify" fo:line-height="0.1666in" fo:margin-left="0.2493in" fo:text-indent="-0.2493in">
        <style:tab-stops>
          <style:tab-stop style:type="left" style:position="7.0402in"/>
        </style:tab-stops>
      </style:paragraph-properties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P334" style:parent-style-name="內文" style:family="paragraph">
      <style:paragraph-properties style:snap-to-layout-grid="false" fo:text-align="justify" fo:line-height="0.1666in" fo:margin-left="0.2493in" fo:text-indent="-0.2493in">
        <style:tab-stops>
          <style:tab-stop style:type="left" style:position="7.0402in"/>
        </style:tab-stops>
      </style:paragraph-properties>
      <style:text-properties style:font-name-asian="標楷體" fo:font-size="11pt" style:font-size-asian="11pt"/>
    </style:style>
    <style:style style:name="P335" style:parent-style-name="區塊文字" style:family="paragraph">
      <style:paragraph-properties fo:line-height="0.1666in" fo:margin-left="0.3055in" fo:margin-right="0in">
        <style:tab-stops>
          <style:tab-stop style:type="left" style:position="6.984in"/>
        </style:tab-stops>
      </style:paragraph-properties>
    </style:style>
    <style:style style:name="P336" style:parent-style-name="內文" style:family="paragraph">
      <style:paragraph-properties style:snap-to-layout-grid="false" fo:text-align="justify" fo:line-height="0.1666in" fo:margin-left="0.3055in" fo:text-indent="-0.3055in">
        <style:tab-stops>
          <style:tab-stop style:type="left" style:position="6.984in"/>
        </style:tab-stops>
      </style:paragraph-properties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P340" style:parent-style-name="內文" style:family="paragraph">
      <style:paragraph-properties style:snap-to-layout-grid="false" fo:text-align="justify" fo:line-height="0.1944in" fo:margin-left="0.2493in" fo:text-indent="-0.2493in">
        <style:tab-stops>
          <style:tab-stop style:type="left" style:position="7.0402in"/>
        </style:tab-stops>
      </style:paragraph-properties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P344" style:parent-style-name="內文" style:family="paragraph">
      <style:paragraph-properties style:snap-to-layout-grid="false" fo:text-align="justify" fo:line-height="0.1944in" fo:margin-left="0.2493in" fo:text-indent="-0.2493in">
        <style:tab-stops>
          <style:tab-stop style:type="left" style:position="7.0402in"/>
        </style:tab-stops>
      </style:paragraph-properties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paragraph-properties fo:line-height="0.194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文字方塊 2" text:anchor-type="paragraph" svg:x="5.82222in" svg:y="-0.0875in" svg:width="1.60625in" svg:height="0.36389in" style:rel-width="scale" style:rel-height="scale"><draw:text-box><text:p text:style-name="內文"><text:span text:style-name="T6">編</text:span><text:span text:style-name="T7">(</text:span><text:span text:style-name="T8">修</text:span><text:span text:style-name="T9">)</text:span><text:span text:style-name="T10">訂日期：</text:span><text:span text:style-name="T11">111</text:span><text:span text:style-name="T12">年</text:span><text:span text:style-name="T13">7</text:span><text:span text:style-name="T14">月</text:span></text:p></draw:text-box><svg:title/><svg:desc/></draw:frame></text:span><text:span text:style-name="T15"><text:s text:c="8"/></text:span><text:span text:style-name="T16">臺北自來水事業處用戶給水申請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受理分處</text:p>
          </table:table-cell>
          <table:table-cell table:style-name="TableCell35" table:number-columns-spanned="6">
            <text:p text:style-name="P36">（　　　　）營<text:s/>業<text:s/>分<text:s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申請日期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　　　年　　　月　　　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人(單位)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E-mail</text:span><text:span text:style-name="T53">帳號</text:span></text:p>
            <text:p text:style-name="P54"><text:span text:style-name="T55">(</text:span><text:span text:style-name="T56">申請工程用水時，請務必填寫</text:span><text:span text:style-name="T57">)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單位負責人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營利事業</text:p>
            <text:p text:style-name="P67">統一編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行動電話</text:p>
            <text:p text:style-name="P72"><text:span text:style-name="T73">(</text:span><text:span text:style-name="T74">簡訊通知用</text:span><text:span text:style-name="T75">)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裝置地址</text:p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>市</text:p>
          </table:table-cell>
          <table:table-cell table:style-name="TableCell85" table:number-columns-spanned="2" table:number-rows-spanned="2">
            <text:p text:style-name="P86"/>
          </table:table-cell>
          <table:covered-table-cell/>
          <table:table-cell table:style-name="TableCell87" table:number-rows-spanned="2">
            <text:p text:style-name="P88">區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 table:number-columns-spanned="2">
            <text:p text:style-name="P92">路</text:p>
          </table:table-cell>
          <table:covered-table-cell/>
          <table:table-cell table:style-name="TableCell93" table:number-columns-spanned="4" table:number-rows-spanned="2">
            <text:p text:style-name="P94">　段　　巷　　弄　　<text:s text:c="3"/>號　　<text:s text:c="4"/>樓<text:s text:c="2"/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街</text:p>
          </table: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水費單地址</text:p>
          </table:table-cell>
          <table:table-cell table:style-name="TableCell108" table:number-columns-spanned="13">
            <text:p text:style-name="P109"/>
            <text:p text:style-name="P110"><text:span text:style-name="T111"><text:s/></text:span><text:span text:style-name="T112">(</text:span><text:span text:style-name="T113">E-mail</text:span><text:span text:style-name="T114">帳號</text:span><text:span text:style-name="T115">)<text:s/></text:span><text:span text:style-name="T116"><text:s text:c="35"/></text:span><text:span text:style-name="T117">□</text:span><text:span text:style-name="T118">同意</text:span><text:span text:style-name="T119"><text:s/></text:span><text:span text:style-name="T120">□</text:span><text:span text:style-name="T121">不</text:span><text:span text:style-name="T122">同意申辦電子帳單</text:span></text:p>
            <text:p text:style-name="P123"/>
            <text:p text:style-name="P124"><text:span text:style-name="T125">□</text:span><text:span text:style-name="T126">同裝置地址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市</text:p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>區</text:p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2">
            <text:p text:style-name="P141">路</text:p>
          </table:table-cell>
          <table:covered-table-cell/>
          <table:table-cell table:style-name="TableCell142" table:number-columns-spanned="4" table:number-rows-spanned="2">
            <text:p text:style-name="P143">　段　　巷　　弄　<text:s text:c="2"/>　<text:s/>號<text:s/>　　<text:s text:c="3"/>樓<text:s/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街</text:p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受託人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傳真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電</text:span><text:span text:style-name="T167"><text:s text:c="5"/></text:span><text:span text:style-name="T168">話</text:span>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聯絡地址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>市</text:p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 table:number-rows-spanned="2">
            <text:p text:style-name="P181">區</text:p>
          </table:table-cell>
          <table:table-cell table:style-name="TableCell182" table:number-columns-spanned="2" table:number-rows-spanned="2">
            <text:p text:style-name="P183"/>
          </table:table-cell>
          <table:covered-table-cell/>
          <table:table-cell table:style-name="TableCell184" table:number-columns-spanned="2">
            <text:p text:style-name="P185">路</text:p>
          </table:table-cell>
          <table:covered-table-cell/>
          <table:table-cell table:style-name="TableCell186" table:number-columns-spanned="4" table:number-rows-spanned="2">
            <text:p text:style-name="P187">　　段　　巷　　弄　　<text:s text:c="3"/>號<text:s/>　　　<text:s/>樓<text:s/>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街</text:p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繳費單通知方式</text:span><text:span text:style-name="T202"><text:s text:c="4"/>(</text:span><text:span text:style-name="T203">請指定一項</text:span><text:span text:style-name="T204">)</text:span></text:p>
          </table:table-cell>
          <table:table-cell table:style-name="TableCell205" table:number-columns-spanned="7">
            <text:p text:style-name="P206"><text:span text:style-name="T207">□</text:span><text:span text:style-name="T208">郵寄</text:span><text:span text:style-name="T209">□</text:span><text:span text:style-name="T210">傳真</text:span><text:span text:style-name="T211">□E-MAIL□</text:span><text:span text:style-name="T212">自</text:span><text:span text:style-name="T213">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E-mail</text:span><text:span text:style-name="T217">帳號</text:span></text:p>
          </table:table-cell>
          <table:covered-table-cell/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<text:span text:style-name="T224">申請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檢附證件及文件影本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 table:number-rows-spanned="2">
            <text:p text:style-name="P229">新設：</text:p>
            <text:p text:style-name="P230"><text:span text:style-name="T231"><text:s/>□</text:span><text:span text:style-name="T232">建築物</text:span></text:p>
            <text:p text:style-name="P233"><text:s text:c="3"/>□新設</text:p>
            <text:p text:style-name="P234"><text:s text:c="3"/>□分隔新設</text:p>
            <text:p text:style-name="P235"><text:s text:c="3"/>□公用水栓</text:p>
            <text:p text:style-name="P236"><text:s text:c="3"/>□配合公務新設</text:p>
            <text:p text:style-name="P237"><text:span text:style-name="T238"><text:s/>□</text:span><text:span text:style-name="T239">雜項建築物</text:span></text:p>
            <text:p text:style-name="P240"><text:span text:style-name="T241"><text:s/>□</text:span><text:span text:style-name="T242">臨時用水</text:span></text:p>
            <text:p text:style-name="P243">□外線先行施工</text:p>
            <text:p text:style-name="P244"><text:s text:c="3"/>□外線先行施工兼工程用水</text:p>
            <text:p text:style-name="P245"><text:s text:c="3"/>□臨時工程用水</text:p>
            <text:p text:style-name="P246">□其他臨時性用水</text:p>
            <text:p text:style-name="P247"><text:span text:style-name="T248">□</text:span><text:span text:style-name="T249">空地用水</text:span></text:p>
            <text:p text:style-name="P250"><text:span text:style-name="T251">□</text:span><text:span text:style-name="T252">攤販用水</text:span></text:p>
            <text:p text:style-name="P253"><text:span text:style-name="T254"><text:s/></text:span><text:span text:style-name="T255">□</text:span><text:span text:style-name="T256">市政公共用水</text:span></text:p>
          </table:table-cell>
          <table:covered-table-cell/>
          <table:covered-table-cell/>
          <table:covered-table-cell/>
          <table:table-cell table:style-name="TableCell257" table:number-columns-spanned="5" table:number-rows-spanned="2">
            <text:p text:style-name="P258">改裝：</text:p>
            <text:p text:style-name="P259">□換裝表前管線</text:p>
            <text:p text:style-name="P260">□水表口徑變更</text:p>
            <text:p text:style-name="P261">□表前管線或水表之遷移</text:p>
            <text:p text:style-name="P262"><text:s text:c="2"/>(含表位升高)</text:p>
            <text:p text:style-name="P263">□直接用水改間接用水</text:p>
            <text:p text:style-name="P264">□間接用水改直接用水</text:p>
            <text:p text:style-name="P265">□口座合併</text:p>
            <text:p text:style-name="P266">□一般用水變更為工程用<text:s/>水</text:p>
            <text:p text:style-name="P267">□間接供水改為獨立間接供水(另設總表)</text:p>
            <text:p text:style-name="P268"><text:span text:style-name="T269">□</text:span><text:span text:style-name="T270">變更用水系統設備</text:span></text:p>
            <text:p text:style-name="P271">□分表位移裝</text:p>
            <text:p text:style-name="P272"><text:span text:style-name="T273">拆除：</text:span></text:p>
            <text:p text:style-name="P274"><text:span text:style-name="T275">□</text:span><text:span text:style-name="T276">拆除案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□建造執照</text:p>
            <text:p text:style-name="P279">□使用執照</text:p>
            <text:p text:style-name="P280">□門牌證明</text:p>
            <text:p text:style-name="P281">□門牌增編證明</text:p>
            <text:p text:style-name="P282">□門牌改編證明</text:p>
            <text:p text:style-name="P283">□戶口名簿</text:p>
            <text:p text:style-name="P284">□房屋改建證明</text:p>
            <text:p text:style-name="P285">□建築改良物登記謄本</text:p>
            <text:p text:style-name="P286">□土地所有權狀、所有權人使用同意書、地籍圖及申請地點詳細位置圖</text:p>
            <text:p text:style-name="P287">□同意書</text:p>
            <text:p text:style-name="P288">□臨時用途證明文件</text:p>
          </table:table-cell>
          <table:covered-table-cell/>
          <table:covered-table-cell/>
          <table:table-cell table:style-name="TableCell289" table:number-columns-spanned="2">
            <text:p text:style-name="P290">□用水設備審查合格函</text:p>
            <text:p text:style-name="P291">□建管單位同意接水證明</text:p>
            <text:p text:style-name="P292">□水費單據</text:p>
            <text:p text:style-name="P293">□主管機關證明文件</text:p>
            <text:p text:style-name="P294">□水管商業務手冊及公會會員證</text:p>
            <text:p text:style-name="P295">□相關技師執業執照及營利事業登記證</text:p>
            <text:p text:style-name="P296">□相關水管工程工業同業公會核發之申請供水會員會籍證明單</text:p>
            <text:p text:style-name="P297">□建物所有權狀</text:p>
            <text:p text:style-name="P298"><text:span text:style-name="T299">□</text:span><text:span text:style-name="T300">其他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<text:span text:style-name="T306">水號</text:span><text:span text:style-name="T307">或前案申請號碼</text:span></text:p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6">
            <text:p text:style-name="P312"><text:span text:style-name="T313">本人同意依臺北自來水事業處消費性用水服務契約、營業章程及其他相關之規定，履行用戶應負之義務</text:span><text:span text:style-name="T314">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申請人簽章</text:span></text:p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<text:span text:style-name="T322">受託人簽章</text:span>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14">
            <text:p text:style-name="P327">用<text:s/>戶<text:s/>須<text:s/>知：</text:p>
            <text:p text:style-name="P328">一、申請接水之建物位於臺北市，得以電腦查詢建物資料替代，免附建物使用執照或建物所有權狀；申請接水之建物位於新北市，目前尚無法以電腦處理達成查詢，須檢附建物使用執照或建物所有權狀供查驗。</text:p>
            <text:p text:style-name="P329">二、郵寄、傳真申請書請蓋妥印章或簽名，網路、郵寄、傳真申辦屬預約(填報)申請，申請人須臨櫃繳驗相關應備證件，並繳納預收費用300元後正式收件辦理後續裝置工程案件之設計。</text:p>
            <text:p text:style-name="P330"><text:span text:style-name="T331">三、裝設工程費與應辦事項等以郵寄、傳真、</text:span><text:span text:style-name="T332">E-MAIL</text:span><text:span text:style-name="T333">通知或自取，未收到通知單請向服務單上所列之承辦人員查詢。</text:span></text:p>
            <text:p text:style-name="P334">四、申請人應自本處通知繳費日起6個月內繳納用水設備外線裝設費用，逾期未繳納，本處將逕行註銷申請案。</text:p>
            <text:p text:style-name="P335">五、內線用水設備已僱工裝置者，完工後應報請竣工檢驗，經檢驗合格始准接水，未經許可而私自接水者依竊水處理。</text:p>
            <text:p text:style-name="P336"><text:span text:style-name="T337">六、新設申請人應填具本申請書及相關文件，並簽訂本處消費性用水</text:span><text:span text:style-name="T338">服務</text:span><text:span text:style-name="T339">契約。委託代辦者，需再填寫用戶給水申請委託代辦書，並檢附代辦人身分證明文件供查驗。用水人變更未辦理過戶者，應負過戶前之欠費繳清義務。</text:span></text:p>
            <text:p text:style-name="P340"><text:span text:style-name="T341">七、一般用水之過戶請洽各轄區服務股辦理，工程用水之名義讓渡請洽各轄區工程股辦理；並簽訂本處消費性用水</text:span><text:span text:style-name="T342">服務</text:span><text:span text:style-name="T343">契約。</text:span></text:p>
            <text:p text:style-name="P344"><text:span text:style-name="T345">八、</text:span><text:span text:style-name="T346">各類案件</text:span><text:span text:style-name="T347">處理時限詳見本處官網「申請案件</text:span><text:span text:style-name="T348">」</text:span><text:span text:style-name="T349">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text-align="justify" fo:margin-left="0.5937in" fo:margin-right="0.1902in" fo:text-indent="-0.3055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1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7in"/>
      </style:footer-style>
    </style:page-layout>
    <style:style style:name="P2" style:parent-style-name="頁尾" style:family="paragraph">
      <style:paragraph-properties>
        <style:tab-stops>
          <style:tab-stop style:type="left" style:position="0.3312in"/>
          <style:tab-stop style:type="center" style:position="2.884in"/>
          <style:tab-stop style:type="center" style:position="3.7006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自來水事業處用戶給水申請書</dc:title>
    <dc:description/>
    <dc:subject/>
    <meta:initial-creator>Stee Shen</meta:initial-creator>
    <dc:creator>李峰杰</dc:creator>
    <meta:creation-date>2025-11-24T10:04:00Z</meta:creation-date>
    <dc:date>2025-11-24T10:04:00Z</dc:date>
    <meta:print-date>2015-02-25T05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20" meta:row-count="10" meta:non-whitespace-character-count="1296"/>
  </office:meta>
</office:document-meta>
</file>