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color="#FF0000" fo:font-size="24pt" style:font-size-asian="24pt"/>
    </style:style>
    <style:style style:name="P4" style:parent-style-name="內文" style:family="paragraph">
      <style:paragraph-properties fo:text-align="justify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indent="2.164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indent="2.1645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indent="2.1645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頁首" style:family="paragraph">
      <style:paragraph-properties>
        <style:tab-stops/>
      </style:paragraph-properties>
      <style:text-properties style:font-name-asian="標楷體" fo:color="#FF0000" fo:font-size="12pt" style:font-size-asian="12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/>
    </style:style>
    <style:style style:name="P34" style:parent-style-name="內文" style:family="paragraph">
      <style:paragraph-properties fo:text-indent="2.1645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text-indent="2.1645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/>
    </style:style>
    <style:style style:name="P42" style:parent-style-name="內文" style:family="paragraph">
      <style:paragraph-properties fo:text-indent="2.1645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頁首" style:family="paragraph">
      <style:paragraph-properties>
        <style:tab-stops/>
      </style:paragraph-properties>
      <style:text-properties style:font-name-asian="標楷體" fo:color="#FF0000" fo:font-size="12pt" style:font-size-asian="12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/>
    </style:style>
    <style:style style:name="P48" style:parent-style-name="內文" style:family="paragraph">
      <style:paragraph-properties fo:text-indent="2.1645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P51" style:parent-style-name="內文" style:family="paragraph">
      <style:paragraph-properties fo:text-indent="2.1645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/>
    </style:style>
    <style:style style:name="P56" style:parent-style-name="內文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 <text:s/>託 <text:s/>書</text:span><text:span text:style-name="T3">（範例）</text:span></text:p>
      <text:p text:style-name="P4"><text:span text:style-name="T5">為委託人依</text:span><text:span text:style-name="T6">內政部訂定發布之</text:span><text:span text:style-name="T7">直轄市縣（市）不動產糾紛調處委員會設置及調處辦法規定向臺北市</text:span><text:span text:style-name="T8">政府（地政局）</text:span><text:span text:style-name="T9">申請</text:span><text:span text:style-name="T10">文山</text:span><text:span text:style-name="T11">區</text:span><text:span text:style-name="T12">指南</text:span><text:span text:style-name="T13">段</text:span><text:span text:style-name="T14">一</text:span><text:span text:style-name="T15">小段</text:span><text:span text:style-name="T16">1</text:span><text:span text:style-name="T17">地號土地</text:span><text:span text:style-name="T18">共有物分割</text:span><text:span text:style-name="T19">調處事件，茲委託</text:span><text:span text:style-name="T20">王五</text:span><text:span text:style-name="T21">先生為代理人</text:span><text:span text:style-name="T22">，就本事件有出席不動產糾紛調處會議及地政事務所召開之前置會議、現場指界及為一切協議行為之權，並有撤回調處申請</text:span><text:span text:style-name="T23">及</text:span><text:span text:style-name="T24">退還調處費用</text:span><text:span text:style-name="T25">之特別代理權。</text:span></text:p>
      <text:p text:style-name="P26"/>
      <text:p text:style-name="P27"/>
      <text:p text:style-name="P28"><text:span text:style-name="T29"><draw:custom-shape svg:x="4.68542in" svg:y="0.03611in" svg:width="0.85764in" svg:height="0.36458in" draw:z-index="251657216" draw:id="id0" draw:style-name="a0" draw:name="Rectangle 186" text:anchor-type="paragraph"><svg:title/><svg:desc/><text:p text:style-name="P30">張三印</text:p><draw:enhanced-geometry draw:type="non-primitive" svg:viewBox="0 0 21600 21600" draw:enhanced-path="M 0 0 L 21600 0 21600 21600 0 21600 Z N"/></draw:custom-shape></text:span><text:span text:style-name="T31">委託人</text:span><text:span text:style-name="T32">：</text:span><text:span text:style-name="T33">張三</text:span></text:p>
      <text:p text:style-name="P34"><text:span text:style-name="T35">身分證字號：</text:span><text:span text:style-name="T36">A100100100</text:span></text:p>
      <text:p text:style-name="P37"><text:span text:style-name="T38">住址：</text:span><text:span text:style-name="T39">臺北市信義區市府路</text:span><text:span text:style-name="T40">1</text:span><text:span text:style-name="T41">號</text:span></text:p>
      <text:p text:style-name="P42"><text:span text:style-name="T43"><draw:custom-shape svg:x="4.68542in" svg:y="0.09861in" svg:width="0.85764in" svg:height="0.36458in" draw:z-index="251658240" draw:id="id1" draw:style-name="a1" draw:name="Rectangle 187" text:anchor-type="paragraph"><svg:title/><svg:desc/><text:p text:style-name="P44">王五印</text:p><draw:enhanced-geometry draw:type="non-primitive" svg:viewBox="0 0 21600 21600" draw:enhanced-path="M 0 0 L 21600 0 21600 21600 0 21600 Z N"/></draw:custom-shape></text:span><text:span text:style-name="T45">受託人</text:span><text:span text:style-name="T46">：</text:span><text:span text:style-name="T47">王五</text:span></text:p>
      <text:p text:style-name="P48"><text:span text:style-name="T49">身分證字號：</text:span><text:span text:style-name="T50"><text:s/>A123456789</text:span></text:p>
      <text:p text:style-name="P51"><text:span text:style-name="T52">住址：</text:span><text:span text:style-name="T53">臺北市信義區市府路</text:span><text:span text:style-name="T54">5</text:span><text:span text:style-name="T55">號</text:span></text:p>
      <text:p text:style-name="P56"/>
      <text:p text:style-name="P57"/>
      <text:p text:style-name="P58"><text:span text:style-name="T59">中 <text:s text:c="3"/>華 <text:s text:c="3"/>民 <text:s text:c="3"/>國 <text:s text:c="2"/></text:span><text:span text:style-name="T60">100</text:span><text:span text:style-name="T61"><text:s text:c="2"/>年 <text:s text:c="3"/></text:span><text:span text:style-name="T62"><text:s/></text:span><text:span text:style-name="T63">1</text:span><text:span text:style-name="T64">2</text:span><text:span text:style-name="T65"><text:s/></text:span><text:span text:style-name="T66"><text:s/></text:span><text:span text:style-name="T67"><text:s/>月<text:s/></text:span><text:span text:style-name="T68"><text:s/></text:span><text:span text:style-name="T69"><text:s/></text:span><text:span text:style-name="T70">1</text:span><text:span text:style-name="T71">5</text:span><text:span text:style-name="T72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text-line-through-type="none" fo:color="#2F2F2F" style:text-underline-type="none"/>
    </style:style>
    <style:style style:name="本文" style:display-name="本文" style:family="paragraph" style:parent-style-name="內文">
      <style:paragraph-properties fo:widows="2" fo:orphans="2" style:snap-to-layout-grid="false"/>
      <style:text-properties style:font-name-asian="標楷體" fo:color="#FF0000" fo:letter-spacing="-0.0041in" style:letter-kerning="tru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snap-to-layout-grid="false" style:line-height-at-least="0in"/>
      <style:text-properties style:font-name-asian="標楷體" fo:letter-spacing="-0.0041in" style:letter-kerning="true" fo:font-size="11pt" style:font-size-asian="11pt" fo:hyphenate="false"/>
    </style:style>
    <style:style style:name="本文3" style:display-name="本文 3" style:family="paragraph" style:parent-style-name="內文">
      <style:paragraph-properties fo:widows="2" fo:orphans="2" style:snap-to-layout-grid="false" style:line-height-at-least="0in"/>
      <style:text-properties style:font-name-asian="標楷體" fo:letter-spacing="-0.0041in"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項目</dc:title>
    <dc:subject/>
    <meta:initial-creator>A00P09</meta:initial-creator>
    <dc:creator>莊于萱</dc:creator>
    <meta:creation-date>2025-01-14T02:43:00Z</meta:creation-date>
    <dc:date>2025-01-14T02:43:00Z</dc:date>
    <meta:print-date>2025-01-14T0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