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3.814cm" style:auto-text-indent="false">
        <style:tab-stops>
          <style:tab-stop style:position="14.499cm"/>
        </style:tab-stops>
      </style:paragraph-properties>
      <style:text-properties fo:color="#333399" style:font-name="Trebuchet MS"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14.499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Text_20_body" style:list-style-name="L1"/>
    <style:style style:name="T1" style:family="text">
      <style:text-properties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建管處申辦補登「陽台」應備書件</text:p>
      <text:p text:style-name="P1"/>
      <text:list xml:id="list5304631126117524541" text:style-name="L1">
        <text:list-item text:start-value="1">
          <text:p text:style-name="P4"><text:span text:style-name="預設段落字型"><text:span text:style-name="T1">申請書乙份（加蓋建物所有權人印章）或公司營利事業登記證影本乙份</text:span></text:span></text:p>
        </text:list-item>
        <text:list-item>
          <text:p text:style-name="P4"><text:span text:style-name="預設段落字型"><text:span text:style-name="T1">建物登記謄本正本乙份（三個月以內有效，請逕向地政事務所申請）</text:span></text:span></text:p>
        </text:list-item>
        <text:list-item>
          <text:p text:style-name="P4"><text:span text:style-name="預設段落字型"><text:span text:style-name="T1">建物改良物測量成果圖正本乙份（三個月以內有效，請逕向地政事務所申請）</text:span></text:span></text:p>
        </text:list-item>
        <text:list-item>
          <text:p text:style-name="P4"><text:span text:style-name="預設段落字型"><text:span text:style-name="T1">使用執照影本（或營造執照影本）乙份（加註「與正本相符」並加蓋建物所有權人印章於空白處）</text:span></text:span></text:p>
        </text:list-item>
        <text:list-item>
          <text:p text:style-name="P4"><text:span text:style-name="預設段落字型"><text:span text:style-name="T1">如建物門牌曾經更改，則需檢附門牌改編證明書乙份（請逕向戶政事務所申請）</text:span></text:span></text:p>
        </text:list-item>
      </text:list>
      <text:p text:style-name="P2"/>
      <text:p text:style-name="Text_20_body"><text:span text:style-name="預設段落字型"><text:span text:style-name="T1">申辦流程：</text:span></text:span></text:p>
      <text:p text:style-name="Text_20_body"><text:span text:style-name="預設段落字型"><text:span text:style-name="T1">備妥書見→本處總收文櫃台掛號→建照科→櫃台人員洽詢分派管區→聯絡管區承辦員辦理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建管處申辦補登「陽台」應備書件</dc:title>
    <meta:initial-creator>michelle</meta:initial-creator>
    <meta:creation-date>2016-06-20T05:50:00Z</meta:creation-date>
    <dc:date>2020-05-14T10:57:40.003000000</dc:date>
    <meta:editing-cycles>3</meta:editing-cycles>
    <meta:editing-duration>PT19S</meta:editing-duration>
    <meta:document-statistic meta:table-count="0" meta:image-count="0" meta:object-count="0" meta:page-count="1" meta:paragraph-count="8" meta:word-count="242" meta:character-count="242" meta:non-whitespace-character-count="242"/>
    <meta:template xlink:type="simple" xlink:actuate="onRequest" xlink:title="" xlink:href="Normal.dotm"/>
  </office:meta>
</office:document-meta>
</file>