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" style:parent-style-name="內文" style:list-style-name="LFO1" style:family="paragraph">
      <style:text-properties style:font-name="標楷體" style:font-name-asian="標楷體"/>
    </style:style>
    <style:style style:name="P4" style:parent-style-name="內文" style:list-style-name="LFO1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olumn15" style:family="table-column">
      <style:table-column-properties style:column-width="1.2152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1.0493in" style:use-optimal-column-width="false"/>
    </style:style>
    <style:style style:name="TableColumn18" style:family="table-column">
      <style:table-column-properties style:column-width="0.8118in" style:use-optimal-column-width="false"/>
    </style:style>
    <style:style style:name="TableColumn19" style:family="table-column">
      <style:table-column-properties style:column-width="0.8125in" style:use-optimal-column-width="false"/>
    </style:style>
    <style:style style:name="TableColumn20" style:family="table-column">
      <style:table-column-properties style:column-width="0.8118in" style:use-optimal-column-width="false"/>
    </style:style>
    <style:style style:name="TableColumn21" style:family="table-column">
      <style:table-column-properties style:column-width="1.2062in" style:use-optimal-column-width="false"/>
    </style:style>
    <style:style style:name="Table14" style:family="table">
      <style:table-properties style:width="6.3006in" fo:margin-left="-0.2006in" table:align="left"/>
    </style:style>
    <style:style style:name="TableRow22" style:family="table-row">
      <style:table-row-properties style:min-row-height="0.2361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vertical-align="baseline" fo:margin-left="0.7194in" fo:text-indent="-0.7194in">
        <style:tab-stops/>
      </style:paragraph-properties>
      <style:text-properties style:font-name="標楷體" style:font-name-asian="標楷體" style:letter-kerning="true" fo:hyphenate="false"/>
    </style:style>
    <style:style style:name="TableRow25" style:family="table-row">
      <style:table-row-properties style:min-row-height="0.2361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P28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P31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style:vertical-align="baseline" fo:margin-right="-0.0458in"/>
      <style:text-properties style:font-name="標楷體" style:font-name-asian="標楷體" style:font-name-complex="標楷體" fo:letter-spacing="-0.0138in" style:letter-kerning="false" fo:hyphenate="false"/>
    </style:style>
    <style:style style:name="P34" style:parent-style-name="內文" style:family="paragraph">
      <style:paragraph-properties fo:widows="2" fo:orphans="2" fo:text-align="end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Row35" style:family="table-row">
      <style:table-row-properties style:min-row-height="0.2361in" style:use-optimal-row-height="false"/>
    </style:style>
    <style:style style:name="P36" style:parent-style-name="內文" style:family="paragraph">
      <style:paragraph-properties style:text-autospace="none" style:vertical-align="baseline"/>
      <style:text-properties style:font-name="Calibri" style:letter-kerning="false" style:language-asian="en" style:country-asian="US"/>
    </style:style>
    <style:style style:name="P37" style:parent-style-name="內文" style:family="paragraph">
      <style:paragraph-properties style:text-autospace="none" style:vertical-align="baseline"/>
      <style:text-properties style:font-name="Calibri" style:letter-kerning="false" style:language-asian="en" style:country-asian="U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P40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Row43" style:family="table-row">
      <style:table-row-properties style:min-row-height="0.2361in" style:use-optimal-row-height="false"/>
    </style:style>
    <style:style style:name="P44" style:parent-style-name="內文" style:family="paragraph">
      <style:paragraph-properties style:text-autospace="none" style:vertical-align="baseline"/>
      <style:text-properties style:font-name="Calibri" style:letter-kerning="false"/>
    </style:style>
    <style:style style:name="P45" style:parent-style-name="內文" style:family="paragraph">
      <style:paragraph-properties style:text-autospace="none" style:vertical-align="baseline"/>
      <style:text-properties style:font-name="Calibri" style:letter-kerning="false"/>
    </style:style>
    <style:style style:name="P46" style:parent-style-name="內文" style:family="paragraph">
      <style:paragraph-properties style:text-autospace="none" style:vertical-align="baseline"/>
      <style:text-properties style:font-name="Calibri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Row55" style:family="table-row">
      <style:table-row-properties style:min-row-height="0.5638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Row64" style:family="table-row">
      <style:table-row-properties style:min-row-height="0.2361in" style:use-optimal-row-height="false"/>
    </style:style>
    <style:style style:name="P65" style:parent-style-name="內文" style:family="paragraph">
      <style:paragraph-properties style:text-autospace="none" style:vertical-align="baseline"/>
      <style:text-properties style:font-name="Calibri" style:letter-kerning="false" style:language-asian="en" style:country-asian="U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Row72" style:family="table-row">
      <style:table-row-properties style:min-row-height="0.6798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P75" style:parent-style-name="內文" style:family="paragraph">
      <style:paragraph-properties fo:widows="2" fo:orphans="2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Row88" style:family="table-row">
      <style:table-row-properties style:use-optimal-row-height="false"/>
    </style:style>
    <style:style style:name="P89" style:parent-style-name="內文" style:family="paragraph">
      <style:paragraph-properties style:text-autospace="none" style:vertical-align="baseline"/>
      <style:text-properties style:font-name="Calibri" style:letter-kerning="false" style:language-asian="en" style:country-asian="U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vertical-align="baseline"/>
      <style:text-properties fo:hyphenate="false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language="zh" fo:country="TW" style:language-complex="zh" style:country-complex="TW"/>
    </style:style>
    <style:style style:name="P10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0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0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olumn110" style:family="table-column">
      <style:table-column-properties style:column-width="1.2152in" style:use-optimal-column-width="false"/>
    </style:style>
    <style:style style:name="TableColumn111" style:family="table-column">
      <style:table-column-properties style:column-width="0.3937in" style:use-optimal-column-width="false"/>
    </style:style>
    <style:style style:name="TableColumn112" style:family="table-column">
      <style:table-column-properties style:column-width="1.0493in" style:use-optimal-column-width="false"/>
    </style:style>
    <style:style style:name="TableColumn113" style:family="table-column">
      <style:table-column-properties style:column-width="0.8118in" style:use-optimal-column-width="false"/>
    </style:style>
    <style:style style:name="TableColumn114" style:family="table-column">
      <style:table-column-properties style:column-width="0.8125in" style:use-optimal-column-width="false"/>
    </style:style>
    <style:style style:name="TableColumn115" style:family="table-column">
      <style:table-column-properties style:column-width="0.8118in" style:use-optimal-column-width="false"/>
    </style:style>
    <style:style style:name="TableColumn116" style:family="table-column">
      <style:table-column-properties style:column-width="0.9111in" style:use-optimal-column-width="false"/>
    </style:style>
    <style:style style:name="Table109" style:family="table">
      <style:table-properties style:width="6.0055in" fo:margin-left="-0.2006in" table:align="left"/>
    </style:style>
    <style:style style:name="TableRow117" style:family="table-row">
      <style:table-row-properties style:min-row-height="0.2361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表格內文字" style:family="paragraph">
      <style:paragraph-properties fo:line-height="100%" fo:margin-left="0in" fo:margin-right="-0.0458in">
        <style:tab-stops/>
      </style:paragraph-properties>
    </style:style>
    <style:style style:name="TableRow120" style:family="table-row">
      <style:table-row-properties style:min-row-height="0.2361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表格內文字" style:family="paragraph">
      <style:paragraph-properties fo:line-height="100%" fo:margin-left="-0.0458in" fo:margin-right="-0.0458in">
        <style:tab-stops/>
      </style:paragraph-properties>
    </style:style>
    <style:style style:name="P123" style:parent-style-name="表格內文字" style:family="paragraph">
      <style:paragraph-properties fo:line-height="100%" fo:margin-left="-0.0458in" fo:margin-right="-0.0458in">
        <style:tab-stops/>
      </style:paragraph-properties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表格內文字" style:family="paragraph">
      <style:paragraph-properties fo:line-height="100%" fo:margin-left="-0.0458in" fo:margin-right="-0.0458in">
        <style:tab-stops/>
      </style:paragraph-properties>
    </style:style>
    <style:style style:name="P126" style:parent-style-name="表格內文字" style:family="paragraph">
      <style:paragraph-properties fo:line-height="100%" fo:margin-left="-0.0458in" fo:margin-right="-0.0458in">
        <style:tab-stops/>
      </style:paragraph-properties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表格內文字" style:family="paragraph">
      <style:paragraph-properties fo:line-height="100%" fo:margin-left="0in" fo:margin-right="-0.0458in">
        <style:tab-stops/>
      </style:paragraph-properties>
    </style:style>
    <style:style style:name="P129" style:parent-style-name="表格內文字" style:family="paragraph">
      <style:paragraph-properties fo:text-align="end" fo:line-height="100%" fo:margin-left="-0.0458in" fo:margin-right="-0.0458in">
        <style:tab-stops/>
      </style:paragraph-properties>
    </style:style>
    <style:style style:name="TableRow130" style:family="table-row">
      <style:table-row-properties style:min-row-height="0.2361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表格內文字" style:family="paragraph">
      <style:paragraph-properties fo:line-height="100%" fo:margin-left="-0.0458in" fo:margin-right="-0.0458in">
        <style:tab-stops/>
      </style:paragraph-properties>
    </style:style>
    <style:style style:name="P133" style:parent-style-name="表格內文字" style:family="paragraph">
      <style:paragraph-properties fo:line-height="100%" fo:margin-left="-0.0458in" fo:margin-right="-0.0458in">
        <style:tab-stops/>
      </style:paragraph-properties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表格內文字" style:family="paragraph">
      <style:paragraph-properties fo:line-height="100%" fo:margin-left="-0.0458in" fo:margin-right="-0.0458in">
        <style:tab-stops/>
      </style:paragraph-properties>
    </style:style>
    <style:style style:name="TableRow136" style:family="table-row">
      <style:table-row-properties style:min-row-height="0.2361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表格內文字" style:family="paragraph">
      <style:paragraph-properties fo:line-height="100%" fo:margin-left="-0.0458in" fo:margin-right="-0.0458in">
        <style:tab-stops/>
      </style:paragraph-properties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表格內文字" style:family="paragraph">
      <style:paragraph-properties fo:line-height="100%" fo:margin-left="-0.0458in" fo:margin-right="-0.0458in">
        <style:tab-stops/>
      </style:paragraph-properties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表格內文字" style:family="paragraph">
      <style:paragraph-properties fo:line-height="100%" fo:margin-left="-0.0458in" fo:margin-right="-0.0458in">
        <style:tab-stops/>
      </style:paragraph-properties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表格內文字" style:family="paragraph">
      <style:paragraph-properties fo:line-height="100%" fo:margin-left="-0.0458in" fo:margin-right="-0.0458in">
        <style:tab-stops/>
      </style:paragraph-properties>
    </style:style>
    <style:style style:name="TableRow145" style:family="table-row">
      <style:table-row-properties style:min-row-height="0.5638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表格內文字" style:family="paragraph">
      <style:paragraph-properties fo:text-align="start" fo:line-height="100%" fo:margin-left="-0.0458in" fo:margin-right="-0.0458in">
        <style:tab-stops/>
      </style:paragraph-properties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表格內文字" style:family="paragraph">
      <style:paragraph-properties fo:line-height="100%" fo:margin-left="-0.0458in" fo:margin-right="-0.0458in">
        <style:tab-stops/>
      </style:paragraph-properties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表格內文字" style:family="paragraph">
      <style:paragraph-properties fo:line-height="100%" fo:margin-left="0.6208in" fo:margin-right="-0.0458in" fo:text-indent="-0.6666in">
        <style:tab-stops/>
      </style:paragraph-properties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表格內文字" style:family="paragraph">
      <style:paragraph-properties fo:line-height="100%" fo:margin-left="0.6208in" fo:margin-right="-0.0458in" fo:text-indent="-0.6666in">
        <style:tab-stops/>
      </style:paragraph-properties>
    </style:style>
    <style:style style:name="TableRow154" style:family="table-row">
      <style:table-row-properties style:min-row-height="0.2361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表格內文字" style:family="paragraph">
      <style:paragraph-properties fo:line-height="100%" fo:margin-left="-0.0458in" fo:margin-right="-0.0458in">
        <style:tab-stops/>
      </style:paragraph-properties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表格內文字" style:family="paragraph">
      <style:paragraph-properties fo:line-height="100%" fo:margin-left="0.6208in" fo:margin-right="-0.0458in" fo:text-indent="-0.6666in">
        <style:tab-stops/>
      </style:paragraph-properties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表格內文字" style:family="paragraph">
      <style:paragraph-properties fo:line-height="100%" fo:margin-left="0.6208in" fo:margin-right="-0.0458in" fo:text-indent="-0.6666in">
        <style:tab-stops/>
      </style:paragraph-properties>
    </style:style>
    <style:style style:name="TableRow161" style:family="table-row">
      <style:table-row-properties style:min-row-height="0.6798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表格內文字" style:family="paragraph">
      <style:paragraph-properties fo:text-align="start" fo:line-height="100%" fo:margin-left="-0.0458in" fo:margin-right="-0.0458in">
        <style:tab-stops/>
      </style:paragraph-properties>
    </style:style>
    <style:style style:name="P164" style:parent-style-name="表格內文字" style:family="paragraph">
      <style:paragraph-properties fo:text-align="start" fo:line-height="100%" fo:margin-left="-0.0458in" fo:margin-right="-0.0458in">
        <style:tab-stops/>
      </style:paragraph-properties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表格內文字" style:family="paragraph">
      <style:paragraph-properties fo:line-height="100%" fo:margin-left="-0.0458in" fo:margin-right="-0.0458in">
        <style:tab-stops/>
      </style:paragraph-properties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表格內文字" style:family="paragraph">
      <style:paragraph-properties fo:line-height="100%" fo:margin-left="0.6208in" fo:margin-right="-0.0458in" fo:text-indent="-0.6666in">
        <style:tab-stops/>
      </style:paragraph-properties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表格內文字" style:family="paragraph">
      <style:paragraph-properties fo:line-height="100%" fo:margin-left="0.6208in" fo:margin-right="-0.0458in" fo:text-indent="-0.6666in">
        <style:tab-stops/>
      </style:paragraph-properties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表格內文字" style:family="paragraph">
      <style:paragraph-properties fo:line-height="100%" fo:margin-left="0.6208in" fo:margin-right="-0.0458in" fo:text-indent="-0.6666in">
        <style:tab-stops/>
      </style:paragraph-properties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表格內文字" style:family="paragraph">
      <style:paragraph-properties fo:line-height="100%" fo:margin-left="0.6208in" fo:margin-right="-0.0458in" fo:text-indent="-0.6666in">
        <style:tab-stops/>
      </style:paragraph-properties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表格內文字" style:family="paragraph">
      <style:paragraph-properties fo:line-height="100%" fo:margin-left="0.6208in" fo:margin-right="-0.0458in" fo:text-indent="-0.6666in">
        <style:tab-stops/>
      </style:paragraph-properties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表格內文字" style:family="paragraph">
      <style:paragraph-properties fo:line-height="100%" fo:margin-left="-0.0458in" fo:margin-right="-0.0458in">
        <style:tab-stops/>
      </style:paragraph-properties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表格內文字" style:family="paragraph">
      <style:paragraph-properties fo:line-height="100%" fo:margin-left="0.6208in" fo:margin-right="-0.0458in" fo:text-indent="-0.6666in">
        <style:tab-stops/>
      </style:paragraph-properties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表格內文字" style:family="paragraph">
      <style:paragraph-properties fo:line-height="100%" fo:margin-left="0.6208in" fo:margin-right="-0.0458in" fo:text-indent="-0.6666in">
        <style:tab-stops/>
      </style:paragraph-properties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表格內文字" style:family="paragraph">
      <style:paragraph-properties fo:line-height="100%" fo:margin-left="0.6208in" fo:margin-right="-0.0458in" fo:text-indent="-0.6666in">
        <style:tab-stops/>
      </style:paragraph-properties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表格內文字" style:family="paragraph">
      <style:paragraph-properties fo:line-height="100%" fo:margin-left="0.6208in" fo:margin-right="-0.0458in" fo:text-indent="-0.6666in">
        <style:tab-stops/>
      </style:paragraph-properties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表格內文字" style:family="paragraph">
      <style:paragraph-properties fo:line-height="100%" fo:margin-left="0.6208in" fo:margin-right="-0.0458in" fo:text-indent="-0.6666in">
        <style:tab-stops/>
      </style:paragraph-properties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19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olumn195" style:family="table-column">
      <style:table-column-properties style:column-width="1.2152in" style:use-optimal-column-width="false"/>
    </style:style>
    <style:style style:name="TableColumn196" style:family="table-column">
      <style:table-column-properties style:column-width="0.3937in" style:use-optimal-column-width="false"/>
    </style:style>
    <style:style style:name="TableColumn197" style:family="table-column">
      <style:table-column-properties style:column-width="1.0493in" style:use-optimal-column-width="false"/>
    </style:style>
    <style:style style:name="TableColumn198" style:family="table-column">
      <style:table-column-properties style:column-width="0.8118in" style:use-optimal-column-width="false"/>
    </style:style>
    <style:style style:name="TableColumn199" style:family="table-column">
      <style:table-column-properties style:column-width="0.8125in" style:use-optimal-column-width="false"/>
    </style:style>
    <style:style style:name="TableColumn200" style:family="table-column">
      <style:table-column-properties style:column-width="0.8118in" style:use-optimal-column-width="false"/>
    </style:style>
    <style:style style:name="TableColumn201" style:family="table-column">
      <style:table-column-properties style:column-width="0.9111in" style:use-optimal-column-width="false"/>
    </style:style>
    <style:style style:name="Table194" style:family="table">
      <style:table-properties style:width="6.0055in" fo:margin-left="-0.2006in" table:align="left"/>
    </style:style>
    <style:style style:name="TableRow202" style:family="table-row">
      <style:table-row-properties style:min-row-height="0.2361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style:vertical-align="baseline" fo:margin-right="-0.0458in"/>
      <style:text-properties style:font-name="標楷體" style:font-name-asian="標楷體" style:font-name-complex="標楷體" fo:letter-spacing="-0.0138in" style:letter-kerning="false" fo:hyphenate="false"/>
    </style:style>
    <style:style style:name="TableRow205" style:family="table-row">
      <style:table-row-properties style:min-row-height="0.2361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P208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P211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style:vertical-align="baseline" fo:margin-right="-0.0458in"/>
      <style:text-properties style:font-name="標楷體" style:font-name-asian="標楷體" style:font-name-complex="標楷體" fo:letter-spacing="-0.0138in" style:letter-kerning="false" fo:hyphenate="false"/>
    </style:style>
    <style:style style:name="P214" style:parent-style-name="內文" style:family="paragraph">
      <style:paragraph-properties fo:widows="2" fo:orphans="2" fo:text-align="end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Row215" style:family="table-row">
      <style:table-row-properties style:min-row-height="0.2361in" style:use-optimal-row-height="false"/>
    </style:style>
    <style:style style:name="P216" style:parent-style-name="內文" style:family="paragraph">
      <style:paragraph-properties style:text-autospace="none" style:vertical-align="baseline"/>
      <style:text-properties style:font-name="Calibri" style:letter-kerning="false" style:language-asian="en" style:country-asian="US"/>
    </style:style>
    <style:style style:name="P217" style:parent-style-name="內文" style:family="paragraph">
      <style:paragraph-properties style:text-autospace="none" style:vertical-align="baseline"/>
      <style:text-properties style:font-name="Calibri" style:letter-kerning="false" style:language-asian="en" style:country-asian="US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P220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Row223" style:family="table-row">
      <style:table-row-properties style:min-row-height="0.2361in" style:use-optimal-row-height="false"/>
    </style:style>
    <style:style style:name="P224" style:parent-style-name="內文" style:family="paragraph">
      <style:paragraph-properties style:text-autospace="none" style:vertical-align="baseline"/>
      <style:text-properties style:font-name="Calibri" style:letter-kerning="false"/>
    </style:style>
    <style:style style:name="P225" style:parent-style-name="內文" style:family="paragraph">
      <style:paragraph-properties style:text-autospace="none" style:vertical-align="baseline"/>
      <style:text-properties style:font-name="Calibri" style:letter-kerning="false"/>
    </style:style>
    <style:style style:name="P226" style:parent-style-name="內文" style:family="paragraph">
      <style:paragraph-properties style:text-autospace="none" style:vertical-align="baseline"/>
      <style:text-properties style:font-name="Calibri" style:letter-kerning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Row235" style:family="table-row">
      <style:table-row-properties style:min-row-height="0.5638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style:vertical-align="baseline" fo:margin-left="0.6208in" fo:margin-right="-0.0458in" fo:text-indent="-0.6666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新細明體" style:letter-kerning="false" fo:language="zh" fo:country="TW" style:language-complex="zh" style:country-complex="TW" fo:hyphenate="false"/>
    </style:style>
    <style:style style:name="TableRow244" style:family="table-row">
      <style:table-row-properties style:min-row-height="0.2361in" style:use-optimal-row-height="false"/>
    </style:style>
    <style:style style:name="P245" style:parent-style-name="內文" style:family="paragraph">
      <style:paragraph-properties style:text-autospace="none" style:vertical-align="baseline"/>
      <style:text-properties style:font-name="Calibri" style:letter-kerning="false" style:language-asian="en" style:country-asian="US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新細明體" style:letter-kerning="false" fo:language="zh" fo:country="TW" style:language-complex="zh" style:country-complex="TW" fo:hyphenate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新細明體" style:letter-kerning="false" fo:language="zh" fo:country="TW" style:language-complex="zh" style:country-complex="TW" fo:hyphenate="false"/>
    </style:style>
    <style:style style:name="TableRow252" style:family="table-row">
      <style:table-row-properties style:min-row-height="0.6798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P255" style:parent-style-name="內文" style:family="paragraph">
      <style:paragraph-properties fo:widows="2" fo:orphans="2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 style:vertical-align="baseline" fo:margin-left="0.6208in" fo:margin-right="-0.0458in" fo:text-indent="-0.6666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 style:vertical-align="baseline" fo:margin-left="0.6208in" fo:margin-right="-0.0458in" fo:text-indent="-0.6666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style:vertical-align="baseline" fo:margin-left="0.6208in" fo:margin-right="-0.0458in" fo:text-indent="-0.6666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style:vertical-align="baseline" fo:margin-left="0.6208in" fo:margin-right="-0.0458in" fo:text-indent="-0.6666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 style:vertical-align="baseline" fo:margin-left="0.6208in" fo:margin-right="-0.0458in" fo:text-indent="-0.6666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Row268" style:family="table-row">
      <style:table-row-properties style:use-optimal-row-height="false"/>
    </style:style>
    <style:style style:name="P269" style:parent-style-name="內文" style:family="paragraph">
      <style:paragraph-properties style:text-autospace="none" style:vertical-align="baseline"/>
      <style:text-properties style:font-name="Calibri" style:letter-kerning="false" style:language-asian="en" style:country-asian="US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 style:vertical-align="baseline" fo:margin-left="0.6208in" fo:margin-right="-0.0458in" fo:text-indent="-0.6666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 style:vertical-align="baseline" fo:margin-left="0.6208in" fo:margin-right="-0.0458in" fo:text-indent="-0.6666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 style:vertical-align="baseline" fo:margin-left="0.6208in" fo:margin-right="-0.0458in" fo:text-indent="-0.6666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 style:vertical-align="baseline" fo:margin-left="0.6208in" fo:margin-right="-0.0458in" fo:text-indent="-0.6666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 style:vertical-align="baseline" fo:margin-left="0.6208in" fo:margin-right="-0.0458in" fo:text-indent="-0.6666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text-autospace="none" style:vertical-align="baseline"/>
      <style:text-properties style:font-name="標楷體" style:font-name-asian="標楷體" style:font-name-complex="新細明體" style:letter-kerning="false" fo:language="zh" fo:country="TW" style:language-complex="zh" style:country-complex="TW" fo:hyphenate="false"/>
    </style:style>
    <style:style style:name="P285" style:parent-style-name="內文" style:family="paragraph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事業廢棄物清理計畫書申請</text:p>
      <text:p text:style-name="P2">申請人應備證件</text:p>
      <text:list text:style-name="LFO1" text:continue-numbering="true">
        <text:list-item>
          <text:p text:style-name="P3">申請函1份。</text:p>
        </text:list-item>
        <text:list-item>
          <text:p text:style-name="P4">事業廢棄物清理計畫書1式1份（請至環境部環境保護許可管理資訊系統填寫（網址https://ems.moenv.gov.tw）），並檢附相關文件資料(負責人身分證影本、廢棄物委託契約書、工廠登記證、營利事業登記證或其他經目的事業主管機關核發之證照影本)。</text:p>
        </text:list-item>
      </text:list>
      <text:p text:style-name="P5">處理期限</text:p>
      <text:p text:style-name="P6">25天</text:p>
      <text:p text:style-name="P7">承辦單位</text:p>
      <text:p text:style-name="P8">環保局廢棄物處理管理科</text:p>
      <text:p text:style-name="P9">電話：27287285、27287289、27287290、27287294</text:p>
      <text:p text:style-name="P10">受理方式</text:p>
      <text:p text:style-name="P11">線上申請，紙本送件</text:p>
      <text:p text:style-name="P12"/>
      <text:p text:style-name="P13">收費方式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7">
            <text:p text:style-name="P24">檢具事業廢棄物清理計畫書審查費收費基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3">
            <text:p text:style-name="P27">指定公告事業</text:p>
            <text:p text:style-name="P28">之範圍</text:p>
          </table:table-cell>
          <table:table-cell table:style-name="TableCell29" table:number-rows-spanned="3">
            <text:p text:style-name="P30">送件</text:p>
            <text:p text:style-name="P31">方式</text:p>
          </table:table-cell>
          <table:table-cell table:style-name="TableCell32" table:number-columns-spanned="5">
            <text:p text:style-name="P33">產出事業廢棄物種類及其應繳納之審查費金額</text:p>
            <text:p text:style-name="P34">單位：新臺幣（元）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 table:number-rows-spanned="2">
            <text:p text:style-name="P39">產出一般</text:p>
            <text:p text:style-name="P40">事業廢棄物</text:p>
          </table:table-cell>
          <table:table-cell table:style-name="TableCell41" table:number-columns-spanned="4">
            <text:p text:style-name="P42">產出有害事業廢棄物種類數</text:p>
          </table:table-cell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一至三種</text:p>
          </table:table-cell>
          <table:table-cell table:style-name="TableCell49">
            <text:p text:style-name="P50">四至六種</text:p>
          </table:table-cell>
          <table:table-cell table:style-name="TableCell51">
            <text:p text:style-name="P52">七至九種</text:p>
          </table:table-cell>
          <table:table-cell table:style-name="TableCell53">
            <text:p text:style-name="P54">十種以上</text:p>
          </table:table-cell>
        </table:table-row>
        <table:table-row table:style-name="TableRow55">
          <table:table-cell table:style-name="TableCell56" table:number-rows-spanned="2">
            <text:p text:style-name="P57">具有全自動沖洗設備之相片沖洗業、乾洗衣業、長期照護（顧）、養護機構或護理之家</text:p>
          </table:table-cell>
          <table:table-cell table:style-name="TableCell58">
            <text:p text:style-name="P59">書面</text:p>
          </table:table-cell>
          <table:table-cell table:style-name="TableCell60">
            <text:p text:style-name="P61">二百四十</text:p>
          </table:table-cell>
          <table:table-cell table:style-name="TableCell62" table:number-columns-spanned="4">
            <text:p text:style-name="P63">八百四十</text:p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電子</text:p>
          </table:table-cell>
          <table:table-cell table:style-name="TableCell68">
            <text:p text:style-name="P69">二百</text:p>
          </table:table-cell>
          <table:table-cell table:style-name="TableCell70" table:number-columns-spanned="4">
            <text:p text:style-name="P71">七百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除具有全自動沖洗設備之相片沖洗業、乾洗衣業、長期照護（顧）、養護機構或護理之家</text:p>
            <text:p text:style-name="P75">以外之各事業</text:p>
          </table:table-cell>
          <table:table-cell table:style-name="TableCell76">
            <text:p text:style-name="P77">書面</text:p>
          </table:table-cell>
          <table:table-cell table:style-name="TableCell78">
            <text:p text:style-name="P79">一千八百</text:p>
          </table:table-cell>
          <table:table-cell table:style-name="TableCell80">
            <text:p text:style-name="P81">三千六百</text:p>
          </table:table-cell>
          <table:table-cell table:style-name="TableCell82">
            <text:p text:style-name="P83">六千</text:p>
          </table:table-cell>
          <table:table-cell table:style-name="TableCell84">
            <text:p text:style-name="P85">九千六百</text:p>
          </table:table-cell>
          <table:table-cell table:style-name="TableCell86">
            <text:p text:style-name="P87">一萬四千四百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電子</text:p>
          </table:table-cell>
          <table:table-cell table:style-name="TableCell92">
            <text:p text:style-name="P93">一千五百</text:p>
          </table:table-cell>
          <table:table-cell table:style-name="TableCell94">
            <text:p text:style-name="P95">三千</text:p>
          </table:table-cell>
          <table:table-cell table:style-name="TableCell96">
            <text:p text:style-name="P97">五千</text:p>
          </table:table-cell>
          <table:table-cell table:style-name="TableCell98">
            <text:p text:style-name="P99">八千</text:p>
          </table:table-cell>
          <table:table-cell table:style-name="TableCell100">
            <text:p text:style-name="P101">一萬二千</text:p>
          </table:table-cell>
        </table:table-row>
        <table:table-row table:style-name="TableRow102">
          <table:table-cell table:style-name="TableCell103" table:number-columns-spanned="7">
            <text:p text:style-name="P104"><text:span text:style-name="T105">註：指定公告事業如同時產出一般事業廢棄物與有害事業廢棄物者，其應繳納之審查費應分開計算，再合併繳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"/>
      <text:p text:style-name="P107"/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7">
            <text:soft-page-break/>
            <text:p text:style-name="P119">變更事業廢棄物清理計畫書審查費收費基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3">
            <text:p text:style-name="P122">指定公告事業</text:p>
            <text:p text:style-name="P123">之範圍</text:p>
          </table:table-cell>
          <table:table-cell table:style-name="TableCell124" table:number-rows-spanned="3">
            <text:p text:style-name="P125">送件</text:p>
            <text:p text:style-name="P126">方式</text:p>
          </table:table-cell>
          <table:table-cell table:style-name="TableCell127" table:number-columns-spanned="5">
            <text:p text:style-name="P128">產出事業廢棄物種類及其應繳納之審查費金額</text:p>
            <text:p text:style-name="P129">單位：新臺幣（元）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1" table:number-rows-spanned="2">
            <text:p text:style-name="P132">產出一般</text:p>
            <text:p text:style-name="P133">事業廢棄物</text:p>
          </table:table-cell>
          <table:table-cell table:style-name="TableCell134" table:number-columns-spanned="4">
            <text:p text:style-name="P135">產出有害事業廢棄物種類數</text:p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7">
            <text:p text:style-name="P138">一至三種</text:p>
          </table:table-cell>
          <table:table-cell table:style-name="TableCell139">
            <text:p text:style-name="P140">四至六種</text:p>
          </table:table-cell>
          <table:table-cell table:style-name="TableCell141">
            <text:p text:style-name="P142">七至九種</text:p>
          </table:table-cell>
          <table:table-cell table:style-name="TableCell143">
            <text:p text:style-name="P144">十種以上</text:p>
          </table:table-cell>
        </table:table-row>
        <table:table-row table:style-name="TableRow145">
          <table:table-cell table:style-name="TableCell146" table:number-rows-spanned="2">
            <text:p text:style-name="P147">具有全自動沖洗設備之相片沖洗業、乾洗衣業、長期照護（顧）、養護機構或護理之家</text:p>
          </table:table-cell>
          <table:table-cell table:style-name="TableCell148">
            <text:p text:style-name="P149">書面</text:p>
          </table:table-cell>
          <table:table-cell table:style-name="TableCell150">
            <text:p text:style-name="P151">一百二十</text:p>
          </table:table-cell>
          <table:table-cell table:style-name="TableCell152" table:number-columns-spanned="4">
            <text:p text:style-name="P153">三百六十</text:p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>電子</text:p>
          </table:table-cell>
          <table:table-cell table:style-name="TableCell157">
            <text:p text:style-name="P158">一百</text:p>
          </table:table-cell>
          <table:table-cell table:style-name="TableCell159" table:number-columns-spanned="4">
            <text:p text:style-name="P160">三百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2">
            <text:p text:style-name="P163">除具有全自動沖洗設備之相片沖洗業、乾洗衣業、長期照護（顧）、養護機構或護理之家</text:p>
            <text:p text:style-name="P164">以外之各事業</text:p>
          </table:table-cell>
          <table:table-cell table:style-name="TableCell165">
            <text:p text:style-name="P166">書面</text:p>
          </table:table-cell>
          <table:table-cell table:style-name="TableCell167">
            <text:p text:style-name="P168">六百</text:p>
          </table:table-cell>
          <table:table-cell table:style-name="TableCell169">
            <text:p text:style-name="P170">一千二百</text:p>
          </table:table-cell>
          <table:table-cell table:style-name="TableCell171">
            <text:p text:style-name="P172">二千四百</text:p>
          </table:table-cell>
          <table:table-cell table:style-name="TableCell173">
            <text:p text:style-name="P174">三千六百</text:p>
          </table:table-cell>
          <table:table-cell table:style-name="TableCell175">
            <text:p text:style-name="P176">四千八百</text:p>
          </table:table-cell>
        </table:table-row>
        <table:table-row table:style-name="TableRow177">
          <table:covered-table-cell>
            <text:p text:style-name="內文"/>
          </table:covered-table-cell>
          <table:table-cell table:style-name="TableCell178">
            <text:p text:style-name="P179">電子</text:p>
          </table:table-cell>
          <table:table-cell table:style-name="TableCell180">
            <text:p text:style-name="P181">五百</text:p>
          </table:table-cell>
          <table:table-cell table:style-name="TableCell182">
            <text:p text:style-name="P183">一千</text:p>
          </table:table-cell>
          <table:table-cell table:style-name="TableCell184">
            <text:p text:style-name="P185">二千</text:p>
          </table:table-cell>
          <table:table-cell table:style-name="TableCell186">
            <text:p text:style-name="P187">三千</text:p>
          </table:table-cell>
          <table:table-cell table:style-name="TableCell188">
            <text:p text:style-name="P189">四千</text:p>
          </table:table-cell>
        </table:table-row>
        <table:table-row table:style-name="TableRow190">
          <table:table-cell table:style-name="TableCell191" table:number-columns-spanned="7">
            <text:p text:style-name="P192">註：指定公告事業如同時產出一般事業廢棄物與有害事業廢棄物者，其應繳納之審查費應分開計算，再合併繳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7">
            <text:p text:style-name="P204">展延事業廢棄物清理計畫書審查費收費基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rows-spanned="3">
            <text:p text:style-name="P207">指定公告事業</text:p>
            <text:p text:style-name="P208">之範圍</text:p>
          </table:table-cell>
          <table:table-cell table:style-name="TableCell209" table:number-rows-spanned="3">
            <text:p text:style-name="P210">送件</text:p>
            <text:p text:style-name="P211">方式</text:p>
          </table:table-cell>
          <table:table-cell table:style-name="TableCell212" table:number-columns-spanned="5">
            <text:p text:style-name="P213">產出事業廢棄物種類及其應繳納之審查費金額</text:p>
            <text:p text:style-name="P214">單位：新臺幣（元）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 table:number-rows-spanned="2">
            <text:p text:style-name="P219">產出一般</text:p>
            <text:p text:style-name="P220">事業廢棄物</text:p>
          </table:table-cell>
          <table:table-cell table:style-name="TableCell221" table:number-columns-spanned="4">
            <text:p text:style-name="P222">產出有害事業廢棄物種類數</text:p>
          </table:table-cell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一至三種</text:p>
          </table:table-cell>
          <table:table-cell table:style-name="TableCell229">
            <text:p text:style-name="P230">四至六種</text:p>
          </table:table-cell>
          <table:table-cell table:style-name="TableCell231">
            <text:p text:style-name="P232">七至九種</text:p>
          </table:table-cell>
          <table:table-cell table:style-name="TableCell233">
            <text:p text:style-name="P234">十種以上</text:p>
          </table:table-cell>
        </table:table-row>
        <table:table-row table:style-name="TableRow235">
          <table:table-cell table:style-name="TableCell236" table:number-rows-spanned="2">
            <text:p text:style-name="P237">具有全自動沖洗設備之相片沖洗業、乾洗衣業、長期照護（顧）、養護機構或護理之家</text:p>
          </table:table-cell>
          <table:table-cell table:style-name="TableCell238">
            <text:p text:style-name="P239">書面</text:p>
          </table:table-cell>
          <table:table-cell table:style-name="TableCell240">
            <text:p text:style-name="P241">一百二十</text:p>
          </table:table-cell>
          <table:table-cell table:style-name="TableCell242" table:number-columns-spanned="4">
            <text:p text:style-name="P243">一百八十</text:p>
          </table:table-cell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電子</text:p>
          </table:table-cell>
          <table:table-cell table:style-name="TableCell248">
            <text:p text:style-name="P249">一百</text:p>
          </table:table-cell>
          <table:table-cell table:style-name="TableCell250" table:number-columns-spanned="4">
            <text:p text:style-name="P251">一百五十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rows-spanned="2">
            <text:p text:style-name="P254">除具有全自動沖洗設備之相片沖洗業、乾洗衣業、長期照護（顧）、養護機構或護理之家</text:p>
            <text:p text:style-name="P255">以外之各事業</text:p>
          </table:table-cell>
          <table:table-cell table:style-name="TableCell256">
            <text:p text:style-name="P257">書面</text:p>
          </table:table-cell>
          <table:table-cell table:style-name="TableCell258">
            <text:p text:style-name="P259">三百</text:p>
          </table:table-cell>
          <table:table-cell table:style-name="TableCell260">
            <text:p text:style-name="P261">六百</text:p>
          </table:table-cell>
          <table:table-cell table:style-name="TableCell262">
            <text:p text:style-name="P263">一千二百</text:p>
          </table:table-cell>
          <table:table-cell table:style-name="TableCell264">
            <text:p text:style-name="P265">一千八百</text:p>
          </table:table-cell>
          <table:table-cell table:style-name="TableCell266">
            <text:p text:style-name="P267">二千四百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電子</text:p>
          </table:table-cell>
          <table:table-cell table:style-name="TableCell272">
            <text:p text:style-name="P273">二百五十</text:p>
          </table:table-cell>
          <table:table-cell table:style-name="TableCell274">
            <text:p text:style-name="P275">五百</text:p>
          </table:table-cell>
          <table:table-cell table:style-name="TableCell276">
            <text:p text:style-name="P277">一千</text:p>
          </table:table-cell>
          <table:table-cell table:style-name="TableCell278">
            <text:p text:style-name="P279">一千五百</text:p>
          </table:table-cell>
          <table:table-cell table:style-name="TableCell280">
            <text:p text:style-name="P281">二千</text:p>
          </table:table-cell>
        </table:table-row>
        <table:table-row table:style-name="TableRow282">
          <table:table-cell table:style-name="TableCell283" table:number-columns-spanned="7">
            <text:p text:style-name="P284">註：指定公告事業如同時產出一般事業廢棄物與有害事業廢棄物者，其應繳納之審查費應分開計算，再合併繳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Textbody" style:display-name="Text body" style:family="paragraph">
      <style:paragraph-properties fo:widows="0" fo:orphans="0" style:text-autospace="none" style:vertical-align="baseline"/>
      <style:text-properties style:font-name="新細明體" style:font-name-complex="新細明體" fo:font-size="11pt" style:font-size-asian="11pt" style:font-size-complex="11pt" fo:language="zh" fo:country="TW" style:language-complex="zh" style:country-complex="TW" fo:hyphenate="false"/>
    </style:style>
    <style:style style:name="修正第一條" style:display-name="修正第一條" style:family="paragraph" style:parent-style-name="Textbody">
      <style:paragraph-properties style:text-autospace="ideograph-alpha" fo:text-align="justify" fo:line-height="0.2083in" fo:margin-left="0.2777in" fo:text-indent="-0.2777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4pt" fo:language="en" fo:country="US" style:language-complex="ar" style:country-complex="SA" fo:hyphenate="false"/>
    </style:style>
    <style:style style:name="表格內文字" style:display-name="表格內文字" style:family="paragraph" style:parent-style-name="Textbody">
      <style:paragraph-properties fo:widows="2" fo:orphans="2" style:text-autospace="ideograph-alpha" fo:text-align="center" fo:line-height="0.2083in" fo:margin-left="-0.0208in" fo:margin-right="-0.0208in">
        <style:tab-stops/>
      </style:paragraph-properties>
      <style:text-properties style:font-name="標楷體" style:font-name-asian="標楷體" style:font-name-complex="標楷體" fo:letter-spacing="-0.0138in" fo:font-size="12pt" style:font-size-asian="12pt" style:font-size-complex="12pt" fo:language="en" fo:country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事業廢棄物清理計畫書申請</dc:title>
    <dc:description/>
    <dc:subject/>
    <meta:initial-creator>user</meta:initial-creator>
    <dc:creator>闕政航</dc:creator>
    <meta:creation-date>2025-07-11T02:12:00Z</meta:creation-date>
    <dc:date>2025-07-11T02:12:00Z</dc:date>
    <meta:print-date>2025-07-11T02:1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6" meta:character-count="1247" meta:row-count="8" meta:non-whitespace-character-count="1063"/>
  </office:meta>
</office:document-meta>
</file>