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fo:text-align="end" style:line-height-at-least="0in" fo:margin-left="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325in"/>
    </style:style>
    <style:style style:name="TableColumn20" style:family="table-column">
      <style:table-column-properties style:column-width="3.4375in"/>
    </style:style>
    <style:style style:name="TableColumn21" style:family="table-column">
      <style:table-column-properties style:column-width="0.81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75in"/>
    </style:style>
    <style:style style:name="Table18" style:family="table">
      <style:table-properties style:width="7.2in" fo:margin-left="0in" table:align="left"/>
    </style:style>
    <style:style style:name="TableRow24" style:family="table-row">
      <style:table-row-properties style:min-row-height="0.33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77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85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87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1.754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min-row-height="0.222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8" style:family="table-row">
      <style:table-row-properties style:min-row-height="0.2937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3104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2" style:family="table-row">
      <style:table-row-properties style:min-row-height="0.302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臺北市政府警察局</text:span><text:span text:style-name="T3">申請案件一次告知單</text:span></text:p>
      <text:p text:style-name="P4"/>
      <text:p text:style-name="P5">敬致　　○○○君：</text:p>
      <text:p text:style-name="P6">一、臺端之申請案件經查尚需補正，請於接到本一次告知單次日起<text:s text:c="2"/>日內（　年　月　日）完成補正作業，所有證件或書表送達承辦單位，始辦理本申請案件。逾期不補正或補正不完全，即依規定予以退回。</text:p>
      <text:p text:style-name="P7">二、辦理補正時，請同時交回或傳真攜帶本一次告知單。</text:p>
      <text:p text:style-name="P8">三、本一次告知單為補正通知，若不需補正或取消申請，請聯絡承辦單位。</text:p>
      <text:p text:style-name="P9"/>
      <text:p text:style-name="P10">臺北市政府警察局</text:p>
      <text:p text:style-name="P11"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申</text:p>
            <text:p text:style-name="P27">請</text:p>
            <text:p text:style-name="P28">案</text:p>
            <text:p text:style-name="P29">件</text:p>
            <text:p text:style-name="P30">項目</text:p>
          </table:table-cell>
          <table:table-cell table:style-name="TableCell31" table:number-columns-spanned="2" table:number-rows-spanned="5">
            <text:p text:style-name="P32">□警察刑事紀錄證明</text:p>
          </table:table-cell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>　　年　　月　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申請人</text:p>
            <text:p text:style-name="P42">姓名</text:p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>代理人</text:p>
            <text:p text:style-name="P57">姓名</text:p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告 知</text:p>
            <text:p text:style-name="P70">事 項</text:p>
          </table:table-cell>
          <table:table-cell table:style-name="TableCell71" table:number-columns-spanned="4">
            <text:p text:style-name="P72"><text:span text:style-name="T73">臺</text:span><text:span text:style-name="T74">端所請</text:span><text:span text:style-name="T75">，</text:span><text:span text:style-name="T76">經核如</text:span><text:span text:style-name="T77">勾選</text:span><text:span text:style-name="T78">「</text:span><text:span text:style-name="T79"></text:span><text:span text:style-name="T80">」事項：</text:span></text:p>
            <text:p text:style-name="P81">□一、請補齊下列應檢附證件或書表。</text:p>
            <text:p text:style-name="P82">□二、其他應注意事項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應補齊</text:p>
            <text:p text:style-name="P86">證</text:p>
            <text:p text:style-name="P87">件</text:p>
            <text:p text:style-name="P88">或書表</text:p>
          </table:table-cell>
          <table:table-cell table:style-name="TableCell89">
            <text:p text:style-name="P90">□申請人國民身分證</text:p>
            <text:p text:style-name="P91">□護照</text:p>
            <text:p text:style-name="P92">□委託書或授權書</text:p>
            <text:p text:style-name="P93">□受委託人國民身分證</text:p>
            <text:p text:style-name="P94">□備註：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說</text:p>
            <text:p text:style-name="P100"/>
            <text:p text:style-name="P101">明</text:p>
          </table:table-cell>
          <table:table-cell table:style-name="TableCell102" table:number-columns-spanned="2" table:number-rows-spanned="4">
            <text:p text:style-name="P103">如有申辦問題，歡迎來電諮詢。</text:p>
          </table:table-cell>
          <table:covered-table-cell/>
          <table:table-cell table:style-name="TableCell104">
            <text:p text:style-name="P105">承辦單位</text:p>
          </table:table-cell>
          <table:table-cell table:style-name="TableCell106">
            <text:p text:style-name="P107">外事科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>承辦人員</text:p>
          </table:table-cell>
          <table:table-cell table:style-name="TableCell113">
            <text:p text:style-name="P114">何慧娟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聯絡電話</text:p>
          </table:table-cell>
          <table:table-cell table:style-name="TableCell120">
            <text:p text:style-name="P121">02-23817494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>傳真電話</text:p>
          </table:table-cell>
          <table:table-cell table:style-name="TableCell127">
            <text:p text:style-name="P128">02-23817487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3:10:00Z</meta:creation-date>
    <dc:date>2016-12-29T03:10:00Z</dc:date>
    <meta:print-date>2016-12-29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