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0.5833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1666in"/>
    </style:style>
    <style:style style:name="TableColumn21" style:family="table-column">
      <style:table-column-properties style:column-width="0.4416in"/>
    </style:style>
    <style:style style:name="TableColumn22" style:family="table-column">
      <style:table-column-properties style:column-width="0.1416in"/>
    </style:style>
    <style:style style:name="TableColumn23" style:family="table-column">
      <style:table-column-properties style:column-width="0.0833in"/>
    </style:style>
    <style:style style:name="TableColumn24" style:family="table-column">
      <style:table-column-properties style:column-width="0.6097in"/>
    </style:style>
    <style:style style:name="TableColumn25" style:family="table-column">
      <style:table-column-properties style:column-width="0.6402in"/>
    </style:style>
    <style:style style:name="TableColumn26" style:family="table-column">
      <style:table-column-properties style:column-width="0.3333in"/>
    </style:style>
    <style:style style:name="TableColumn27" style:family="table-column">
      <style:table-column-properties style:column-width="0.4166in"/>
    </style:style>
    <style:style style:name="TableColumn28" style:family="table-column">
      <style:table-column-properties style:column-width="0.1666in"/>
    </style:style>
    <style:style style:name="TableColumn29" style:family="table-column">
      <style:table-column-properties style:column-width="1.0833in"/>
    </style:style>
    <style:style style:name="Table9" style:family="table">
      <style:table-properties style:width="10.5in" fo:margin-left="-0.175in" table:align="left"/>
    </style:style>
    <style:style style:name="TableRow30" style:family="table-row">
      <style:table-row-properties style:min-row-height="0.319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3333in" fo:keep-together="always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277in" fo:keep-together="always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6513in" fo:keep-together="always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4694in" fo:keep-together="always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5493in" fo:keep-together="always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2361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2083in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6" style:family="table-row">
      <style:table-row-properties style:min-row-height="0.6034in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4" style:family="table-row">
      <style:table-row-properties style:min-row-height="0.5597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2" style:family="table-row">
      <style:table-row-properties style:min-row-height="0.8631in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0.6791in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2" style:family="table-row">
      <style:table-row-properties style:min-row-height="0.393in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2" style:family="table-row">
      <style:table-row-properties style:min-row-height="0.576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7" style:family="table-row">
      <style:table-row-properties style:min-row-height="0.5263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4" style:family="table-row">
      <style:table-row-properties style:min-row-height="0.5027in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margin-left="0.4444in" fo:text-indent="-0.44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28" style:parent-style-name="內文" style:family="paragraph">
      <style:paragraph-properties fo:margin-left="0.4444in" fo:text-indent="-0.444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3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33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333" style:parent-style-name="內文" style:family="paragraph">
      <style:paragraph-properties fo:margin-left="0.4451in" fo:text-indent="0.3333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33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margin-left="0.4444in" fo:text-indent="-0.444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請（換）領自衛槍枝執照申請書</text:span><text:span text:style-name="T4"><text:s/></text:span><text:span text:style-name="T5"><text:s text:c="9"/></text:span><text:span text:style-name="T6"><text:s text:c="31"/></text:span><text:span text:style-name="T7">中華民國 <text:s text:c="5"/>年 <text:s text:c="4"/>月 <text:s text:c="4"/>日</text:span></text:p>
      <text:p text:style-name="內文"><text:span text:style-name="T8"><text:s text:c="75"/>（機關團體加蓋印信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申請</text:p>
            <text:p text:style-name="P33">人</text:p>
          </table:table-cell>
          <table:table-cell table:style-name="TableCell34" table:number-columns-spanned="2" table:number-rows-spanned="2">
            <text:p text:style-name="P35">姓 <text:s text:c="2"/>名</text:p>
          </table:table-cell>
          <table:covered-table-cell/>
          <table:table-cell table:style-name="TableCell36" table:number-rows-spanned="2">
            <text:p text:style-name="P37">出 <text:s/>生</text:p>
            <text:p text:style-name="P38">年月日</text:p>
          </table:table-cell>
          <table:table-cell table:style-name="TableCell39" table:number-rows-spanned="2">
            <text:p text:style-name="P40">職 <text:s/>業</text:p>
          </table:table-cell>
          <table:table-cell table:style-name="TableCell41" table:number-rows-spanned="2">
            <text:p text:style-name="P42">國民身分證統一編號</text:p>
          </table:table-cell>
          <table:table-cell table:style-name="TableCell43" table:number-columns-spanned="3" table:number-rows-spanned="2">
            <text:p text:style-name="P44">詳 細 地 址</text:p>
          </table:table-cell>
          <table:covered-table-cell/>
          <table:covered-table-cell/>
          <table:table-cell table:style-name="TableCell45" table:number-columns-spanned="2" table:number-rows-spanned="2">
            <text:p text:style-name="P46">與原置槍人 關 係</text:p>
          </table:table-cell>
          <table:covered-table-cell/>
          <table:table-cell table:style-name="TableCell47" table:number-columns-spanned="5">
            <text:p text:style-name="P48">原 置 槍 執 照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申請人蓋 <text:s/>章</text:p>
          </table:table-cell>
          <table:covered-table-cell/>
          <table:table-cell table:style-name="TableCell51" table:number-columns-spanned="2" table:number-rows-spanned="3">
            <text:p text:style-name="P52">（貼照</text:p>
            <text:p text:style-name="P53">片處）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字號</text:p>
          </table:table-cell>
          <table:covered-table-cell/>
          <table:covered-table-cell/>
          <table:table-cell table:style-name="TableCell64">
            <text:p text:style-name="P65">領照日期</text:p>
          </table:table-cell>
          <table:table-cell table:style-name="TableCell66">
            <text:p text:style-name="P67">查驗機關</text:p>
          </table: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機關團體名 <text:s text:c="3"/>稱</text:p>
          </table:table-cell>
          <table:covered-table-cell/>
          <table:table-cell table:style-name="TableCell97">
            <text:p text:style-name="P98">負責人姓 <text:s/>名</text:p>
          </table:table-cell>
          <table:table-cell table:style-name="TableCell99">
            <text:p text:style-name="P100">出 <text:s/>生</text:p>
            <text:p text:style-name="P101">年月日</text:p>
          </table:table-cell>
          <table:table-cell table:style-name="TableCell102">
            <text:p text:style-name="P103">職業</text:p>
          </table:table-cell>
          <table:table-cell table:style-name="TableCell104" table:number-columns-spanned="3">
            <text:p text:style-name="P105">國民身分證</text:p>
            <text:p text:style-name="P106">統一編號</text:p>
          </table:table-cell>
          <table:covered-table-cell/>
          <table:covered-table-cell/>
          <table:table-cell table:style-name="TableCell107" table:number-columns-spanned="6">
            <text:p text:style-name="P108">詳 <text:s/>細 <text:s/>地 <text:s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全體人數</text:p>
          </table:table-cell>
          <table:table-cell table:style-name="TableCell111" table:number-columns-spanned="4">
            <text:p text:style-name="P112">負 責 人 蓋 章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擔保</text:p>
            <text:p text:style-name="P134">人</text:p>
          </table:table-cell>
          <table:table-cell table:style-name="TableCell135" table:number-columns-spanned="2">
            <text:p text:style-name="P136">姓名或商號 名 稱</text:p>
          </table:table-cell>
          <table:covered-table-cell/>
          <table:table-cell table:style-name="TableCell137">
            <text:p text:style-name="P138">出 <text:s/>生</text:p>
            <text:p text:style-name="P139">年月日</text:p>
          </table:table-cell>
          <table:table-cell table:style-name="TableCell140">
            <text:p text:style-name="P141">職 <text:s/>業</text:p>
          </table:table-cell>
          <table:table-cell table:style-name="TableCell142">
            <text:p text:style-name="P143">國民身分證統一編號</text:p>
          </table:table-cell>
          <table:table-cell table:style-name="TableCell144" table:number-columns-spanned="3">
            <text:p text:style-name="P145">詳 細 地 址</text:p>
          </table:table-cell>
          <table:covered-table-cell/>
          <table:covered-table-cell/>
          <table:table-cell table:style-name="TableCell146">
            <text:p text:style-name="P147">與本人之關係</text:p>
          </table:table-cell>
          <table:table-cell table:style-name="TableCell148" table:number-columns-spanned="2">
            <text:p text:style-name="P149">資歷或</text:p>
            <text:p text:style-name="P150">資產</text:p>
          </table:table-cell>
          <table:covered-table-cell/>
          <table:table-cell table:style-name="TableCell151" table:number-columns-spanned="3">
            <text:p text:style-name="P152">擔保人蓋 <text:s/>章</text:p>
          </table:table-cell>
          <table:covered-table-cell/>
          <table:covered-table-cell/>
          <table:table-cell table:style-name="TableCell153" table:number-columns-spanned="2">
            <text:p text:style-name="P154">對 <text:s/>保</text:p>
          </table:table-cell>
          <table:covered-table-cell/>
          <table:table-cell table:style-name="TableCell155" table:number-columns-spanned="3">
            <text:p text:style-name="P156">審 查 意 見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槍彈</text:p>
            <text:p text:style-name="P182">經歷</text:p>
          </table:table-cell>
          <table:table-cell table:style-name="TableCell183" table:number-rows-spanned="2">
            <text:p text:style-name="P184">槍種</text:p>
          </table:table-cell>
          <table:table-cell table:style-name="TableCell185" table:number-rows-spanned="2">
            <text:p text:style-name="P186">槍名</text:p>
          </table:table-cell>
          <table:table-cell table:style-name="TableCell187" table:number-rows-spanned="2">
            <text:p text:style-name="P188">製造廠</text:p>
          </table:table-cell>
          <table:table-cell table:style-name="TableCell189" table:number-columns-spanned="2">
            <text:p text:style-name="P190">號 <text:s text:c="5"/>碼</text:p>
          </table:table-cell>
          <table:covered-table-cell/>
          <table:table-cell table:style-name="TableCell191" table:number-rows-spanned="2">
            <text:p text:style-name="P192">口徑</text:p>
          </table:table-cell>
          <table:table-cell table:style-name="TableCell193" table:number-columns-spanned="3">
            <text:p text:style-name="P194">來<text:s/>複<text:s/>線</text:p>
          </table:table-cell>
          <table:covered-table-cell/>
          <table:covered-table-cell/>
          <table:table-cell table:style-name="TableCell195" table:number-columns-spanned="2" table:number-rows-spanned="2">
            <text:p text:style-name="P196">彈藥數量</text:p>
          </table:table-cell>
          <table:covered-table-cell/>
          <table:table-cell table:style-name="TableCell197" table:number-columns-spanned="3" table:number-rows-spanned="2">
            <text:p text:style-name="P198">來 源</text:p>
          </table:table-cell>
          <table:covered-table-cell/>
          <table:covered-table-cell/>
          <table:table-cell table:style-name="TableCell199" table:number-rows-spanned="2">
            <text:p text:style-name="P200">損壞情形</text:p>
          </table:table-cell>
          <table:table-cell table:style-name="TableCell201" table:number-columns-spanned="3" table:number-rows-spanned="2">
            <text:p text:style-name="P202">查驗</text:p>
            <text:p text:style-name="P203">結果</text:p>
          </table:table-cell>
          <table:covered-table-cell/>
          <table:covered-table-cell/>
          <table:table-cell table:style-name="TableCell204" table:number-rows-spanned="2">
            <text:p text:style-name="P205">查 驗 員</text:p>
            <text:p text:style-name="P206">簽 <text:s text:c="3"/>章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槍身</text:p>
          </table:table-cell>
          <table:table-cell table:style-name="TableCell214">
            <text:p text:style-name="P215">槍機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方向</text:p>
          </table:table-cell>
          <table:covered-table-cell/>
          <table:table-cell table:style-name="TableCell219">
            <text:p text:style-name="P220">條數</text:p>
          </table: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4">
            <text:p text:style-name="P256">調查</text:p>
            <text:p text:style-name="P257">事項</text:p>
          </table:table-cell>
          <table:table-cell table:style-name="TableCell258" table:number-columns-spanned="2">
            <text:p text:style-name="P259">所填各欄是否屬實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 table:number-rows-spanned="4">
            <text:p text:style-name="P263">調查人簽 <text:s/>章</text:p>
          </table:table-cell>
          <table:covered-table-cell/>
          <table:table-cell table:style-name="TableCell264" table:number-columns-spanned="4" table:number-row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 table:number-rows-spanned="4">
            <text:p text:style-name="P267">分局</text:p>
            <text:p text:style-name="P268">複核</text:p>
            <text:soft-page-break/>
            <text:p text:style-name="P269">意見</text:p>
          </table:table-cell>
          <table:covered-table-cell/>
          <table:table-cell table:style-name="TableCell270" table:number-columns-spanned="5" table:number-rows-spanned="4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精神是否正常有無使用能力</text:p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素行有無不良紀錄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其 <text:s/>它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文件內容</text:p>
          </table:table-cell>
          <table:table-cell table:style-name="TableCell305" table:number-columns-spanned="1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槍照</text:p>
          </table:table-cell>
          <table:table-cell table:style-name="TableCell310" table:number-columns-spanned="7">
            <text:p text:style-name="P311">發 <text:s text:c="9"/>照 <text:s text:c="9"/>日 <text:s text:c="9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>執 <text:s text:c="10"/>照 <text:s text:c="10"/>字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7">
            <text:p text:style-name="P317">中 華 民 國 <text:s text:c="6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2">
            <text:p text:style-name="P319">臺 內 警 <text:s text:c="11"/>字 第 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0">一、本表</text:span><text:span text:style-name="T321">一式</text:span><text:span text:style-name="T322">三</text:span><text:span text:style-name="T323">份，凡人民機關團體請（換）領自衛槍枝執照，均適用之。</text:span></text:p>
      <text:p text:style-name="P324">二、本表由查驗機關照式印置備用。</text:p>
      <text:p text:style-name="P325"><text:span text:style-name="T326">三、</text:span><text:span text:style-name="T327">請（換）領執照，須具成年人資格。自衛槍枝持有人有本條例第十一條第二項各款規定情形之一，或其繼承人 為未成年人、無行為能力人，或有本條例第六條第一項第二款規定之情形，不予發照者，依法收購。</text:span></text:p>
      <text:p text:style-name="P328"><text:span text:style-name="T329">四、</text:span><text:span text:style-name="T330">請（換）領執照時，應附：</text:span></text:p>
      <text:p text:style-name="P331"><text:s/>（一）本人最近二寸半身正面脫帽照片六張（機關團體免繳）</text:p>
      <text:p text:style-name="P332"><text:s/>（二）執照費甲乙種槍 枝各新臺幣六十元，但專供山地獵戶狩獵之乙種槍枝新臺幣三十元，享有外交</text:p>
      <text:p text:style-name="P333">地位之外國人免收執照費。</text:p>
      <text:p text:style-name="P334">五、申請人應填「申請人」欄（一般人民填用前段，機關團體填用後段）及「擔保人」欄，機關團體應加蓋印信。</text:p>
      <text:soft-page-break/>
      <text:p text:style-name="P335"><text:span text:style-name="T336">六、擔保人之擔保責任，應擔保被擔保人身分正當，不持自衛槍枝作非法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widows="2" fo:orphans="2" fo:line-height="0.375in" fo:margin-left="0.75in" fo:text-indent="-0.5in">
        <style:tab-stops/>
      </style:paragraph-properties>
      <style:text-properties style:font-name-asian="標楷體" style:letter-kerning="false" fo:font-size="18pt" style:font-size-asian="18pt" style:font-size-complex="12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4923in" fo:margin-left="0.5118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0972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件有關吳振家先生籌組「箭槍發展協會」案，按該員歷次送本署鑑驗之物品名稱均為「射擊模擬裝置」，建請將該會名稱修正為「中華民國射擊箭發展協會」，以免與槍枝混淆</dc:title>
    <dc:subject/>
    <meta:initial-creator>tpa</meta:initial-creator>
    <dc:creator>總局資訊室周蓓旻</dc:creator>
    <meta:creation-date>2016-12-29T06:48:00Z</meta:creation-date>
    <dc:date>2016-12-29T06:48:00Z</dc:date>
    <meta:print-date>2016-12-29T06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9" meta:character-count="1136" meta:row-count="8" meta:non-whitespace-character-count="969"/>
  </office:meta>
</office:document-meta>
</file>