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-asian="標楷體"/>
    </style:style>
    <style:style style:name="P13" style:parent-style-name="內文" style:family="paragraph">
      <style:paragraph-properties fo:text-align="justify" fo:line-height="0.2777in"/>
      <style:text-properties style:font-name-asian="標楷體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3 <text:s/></text:span><text:span text:style-name="T10"><text:s text:c="6"/></text:span><text:span text:style-name="T11">中高齡者職務再設計僱用承諾書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31"/></text:span><text:span text:style-name="T20"><text:s/>(申請單位)</text:span><text:span text:style-name="T21">，</text:span><text:span text:style-name="T22">願提供中</text:span></text:p>
      <text:p text:style-name="P23"><text:span text:style-name="T24">高齡及高齡者就業機會，並招募僱用，為減緩中高齡及高齡者工作障礙，</text:span><text:span text:style-name="T25">茲向</text:span><text:span text:style-name="T26"><text:s text:c="16"/></text:span><text:span text:style-name="T27">(公立就業服務機構) 申請「推動中高齡者職務再設計計畫」，並</text:span><text:span text:style-name="T28">同意依勞基法及相關法律僱用</text:span><text:span text:style-name="T29">所提適用之</text:span><text:span text:style-name="T30">個案</text:span><text:span text:style-name="T31">。</text:span></text:p>
      <text:p text:style-name="P32"/>
      <text:p text:style-name="P33"/>
      <text:p text:style-name="P34"><text:s/>承 諾<text:s/>單 位： <text:s text:c="2"/></text:p>
      <text:p text:style-name="P35"><text:s/>統 一 編 號：</text:p>
      <text:p text:style-name="P36"><text:s/>地 <text:s text:c="6"/>址：</text:p>
      <text:p text:style-name="P37"><text:s/>法定代表人<text:s/>：<text:s/></text:p>
      <text:p text:style-name="P38"/>
      <text:p text:style-name="P39"><text:span text:style-name="T40">中 <text:s text:c="2"/>華 <text:s text:c="2"/>民 <text:s text:c="2"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language-asian="zh" style:country-asian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50</dc:creator>
    <meta:creation-date>2016-03-02T03:08:00Z</meta:creation-date>
    <dc:date>2016-03-02T03:08:00Z</dc:date>
    <meta:print-date>2015-05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