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Standard" style:master-page-name="MP0" style:family="paragraph">
      <style:paragraph-properties fo:break-before="page" fo:line-height="0.2222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text-align="end" fo:line-height="0.2222in"/>
    </style:style>
    <style:style style:name="T4" style:parent-style-name="預設段落字型" style:family="text">
      <style:text-properties style:font-name="標楷體" style:font-name-asian="標楷體" fo:color="#FF0000" fo:font-size="10pt" style:font-size-asian="10pt"/>
    </style:style>
    <style:style style:name="TableColumn6" style:family="table-column">
      <style:table-column-properties style:column-width="1.1104in" style:use-optimal-column-width="false"/>
    </style:style>
    <style:style style:name="TableColumn7" style:family="table-column">
      <style:table-column-properties style:column-width="0.1659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1.1687in" style:use-optimal-column-width="false"/>
    </style:style>
    <style:style style:name="TableColumn10" style:family="table-column">
      <style:table-column-properties style:column-width="0.5979in" style:use-optimal-column-width="false"/>
    </style:style>
    <style:style style:name="TableColumn11" style:family="table-column">
      <style:table-column-properties style:column-width="0.2881in" style:use-optimal-column-width="false"/>
    </style:style>
    <style:style style:name="TableColumn12" style:family="table-column">
      <style:table-column-properties style:column-width="0.8402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2472in" style:use-optimal-column-width="false"/>
    </style:style>
    <style:style style:name="TableColumn18" style:family="table-column">
      <style:table-column-properties style:column-width="0.0368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2833in" style:use-optimal-column-width="false"/>
    </style:style>
    <style:style style:name="TableColumn21" style:family="table-column">
      <style:table-column-properties style:column-width="0.284in" style:use-optimal-column-width="false"/>
    </style:style>
    <style:style style:name="TableColumn22" style:family="table-column">
      <style:table-column-properties style:column-width="0.2833in" style:use-optimal-column-width="false"/>
    </style:style>
    <style:style style:name="TableColumn23" style:family="table-column">
      <style:table-column-properties style:column-width="0.284in" style:use-optimal-column-width="false"/>
    </style:style>
    <style:style style:name="TableColumn24" style:family="table-column">
      <style:table-column-properties style:column-width="0.284in" style:use-optimal-column-width="false"/>
    </style:style>
    <style:style style:name="Table5" style:family="table">
      <style:table-properties style:width="7.8395in" fo:margin-left="0in" table:align="center"/>
    </style:style>
    <style:style style:name="TableRow25" style:family="table-row">
      <style:table-row-properties style:min-row-height="0.2909in" style:use-optimal-row-height="false" fo:keep-together="always"/>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line-height="0.1666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A" style:writing-mode="lr-tb" fo:padding-top="0in" fo:padding-left="0.0194in" fo:padding-bottom="0in" fo:padding-right="0.0194in"/>
    </style:style>
    <style:style style:name="P30" style:parent-style-name="Standard" style:family="paragraph">
      <style:paragraph-properties fo:line-height="0.1666in"/>
      <style:text-properties style:font-name="標楷體" style:font-name-asian="標楷體" style:font-size-complex="12pt"/>
    </style:style>
    <style:style style:name="TableCell31" style:family="table-cell">
      <style:table-cell-properties fo:border="0.0069in solid #00000A" style:writing-mode="lr-tb" fo:padding-top="0in" fo:padding-left="0.0194in" fo:padding-bottom="0in" fo:padding-right="0.0194in"/>
    </style:style>
    <style:style style:name="P32" style:parent-style-name="Standard" style:family="paragraph">
      <style:paragraph-properties fo:line-height="0.1666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1666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fo:padding-top="0in" fo:padding-left="0.0194in" fo:padding-bottom="0in" fo:padding-right="0.0194in"/>
    </style:style>
    <style:style style:name="P37" style:parent-style-name="Standard" style:family="paragraph">
      <style:paragraph-properties fo:line-height="0.1666in"/>
      <style:text-properties style:font-name="標楷體" style:font-name-asian="標楷體" style:font-size-complex="12pt"/>
    </style:style>
    <style:style style:name="TableCell38" style:family="table-cell">
      <style:table-cell-properties fo:border="0.0069in solid #00000A" style:writing-mode="lr-tb" fo:padding-top="0in" fo:padding-left="0.0194in" fo:padding-bottom="0in" fo:padding-right="0.0194in"/>
    </style:style>
    <style:style style:name="P39" style:parent-style-name="Standard" style:family="paragraph">
      <style:paragraph-properties fo:line-height="0.1666in"/>
      <style:text-properties style:font-name="標楷體" style:font-name-asian="標楷體" style:font-size-complex="12pt"/>
    </style:style>
    <style:style style:name="TableCell40" style:family="table-cell">
      <style:table-cell-properties fo:border="0.0069in solid #00000A" style:writing-mode="lr-tb" fo:padding-top="0in" fo:padding-left="0.0194in" fo:padding-bottom="0in" fo:padding-right="0.0194in"/>
    </style:style>
    <style:style style:name="P41" style:parent-style-name="Standard" style:family="paragraph">
      <style:paragraph-properties fo:line-height="0.1666in"/>
      <style:text-properties style:font-name="標楷體" style:font-name-asian="標楷體" style:font-size-complex="12pt"/>
    </style:style>
    <style:style style:name="TableCell42" style:family="table-cell">
      <style:table-cell-properties fo:border="0.0069in solid #00000A" style:writing-mode="lr-tb" fo:padding-top="0in" fo:padding-left="0.0194in" fo:padding-bottom="0in" fo:padding-right="0.0194in"/>
    </style:style>
    <style:style style:name="P43" style:parent-style-name="Standard" style:family="paragraph">
      <style:paragraph-properties fo:line-height="0.1666in"/>
      <style:text-properties style:font-name="標楷體" style:font-name-asian="標楷體" style:font-size-complex="12pt"/>
    </style:style>
    <style:style style:name="TableCell44" style:family="table-cell">
      <style:table-cell-properties fo:border="0.0069in solid #00000A" style:writing-mode="lr-tb" fo:padding-top="0in" fo:padding-left="0.0194in" fo:padding-bottom="0in" fo:padding-right="0.0194in"/>
    </style:style>
    <style:style style:name="P45" style:parent-style-name="Standard" style:family="paragraph">
      <style:paragraph-properties fo:line-height="0.1666in"/>
      <style:text-properties style:font-name="標楷體" style:font-name-asian="標楷體" style:font-size-complex="12pt"/>
    </style:style>
    <style:style style:name="TableCell46" style:family="table-cell">
      <style:table-cell-properties fo:border="0.0069in solid #00000A" style:writing-mode="lr-tb" fo:padding-top="0in" fo:padding-left="0.0194in" fo:padding-bottom="0in" fo:padding-right="0.0194in"/>
    </style:style>
    <style:style style:name="P47" style:parent-style-name="Standard" style:family="paragraph">
      <style:paragraph-properties fo:line-height="0.1666in"/>
      <style:text-properties style:font-name="標楷體" style:font-name-asian="標楷體" style:font-size-complex="12pt"/>
    </style:style>
    <style:style style:name="TableCell48" style:family="table-cell">
      <style:table-cell-properties fo:border="0.0069in solid #00000A" style:writing-mode="lr-tb" fo:padding-top="0in" fo:padding-left="0.0194in" fo:padding-bottom="0in" fo:padding-right="0.0194in"/>
    </style:style>
    <style:style style:name="P49" style:parent-style-name="Standard" style:family="paragraph">
      <style:paragraph-properties fo:line-height="0.1666in"/>
      <style:text-properties style:font-name="標楷體" style:font-name-asian="標楷體" style:font-size-complex="12pt"/>
    </style:style>
    <style:style style:name="TableCell50" style:family="table-cell">
      <style:table-cell-properties fo:border="0.0069in solid #00000A" style:writing-mode="lr-tb" fo:padding-top="0in" fo:padding-left="0.0194in" fo:padding-bottom="0in" fo:padding-right="0.0194in"/>
    </style:style>
    <style:style style:name="P51" style:parent-style-name="Standard" style:family="paragraph">
      <style:paragraph-properties fo:line-height="0.1666in"/>
      <style:text-properties style:font-name="標楷體" style:font-name-asian="標楷體" style:font-size-complex="12pt"/>
    </style:style>
    <style:style style:name="TableCell52" style:family="table-cell">
      <style:table-cell-properties fo:border="0.0069in solid #00000A" style:writing-mode="lr-tb" fo:padding-top="0in" fo:padding-left="0.0194in" fo:padding-bottom="0in" fo:padding-right="0.0194in"/>
    </style:style>
    <style:style style:name="P53" style:parent-style-name="Standard" style:family="paragraph">
      <style:paragraph-properties fo:line-height="0.1666in"/>
      <style:text-properties style:font-name="標楷體" style:font-name-asian="標楷體" style:font-size-complex="12pt"/>
    </style:style>
    <style:style style:name="TableCell54" style:family="table-cell">
      <style:table-cell-properties fo:border="0.0069in solid #00000A" style:writing-mode="lr-tb" fo:padding-top="0in" fo:padding-left="0.0194in" fo:padding-bottom="0in" fo:padding-right="0.0194in"/>
    </style:style>
    <style:style style:name="P55" style:parent-style-name="Standard" style:family="paragraph">
      <style:paragraph-properties fo:line-height="0.1666in"/>
      <style:text-properties style:font-name="標楷體" style:font-name-asian="標楷體" style:font-size-complex="12pt"/>
    </style:style>
    <style:style style:name="TableRow56" style:family="table-row">
      <style:table-row-properties style:min-row-height="0.4798in" style:use-optimal-row-height="false" fo:keep-together="always"/>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line-height="0.236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style:writing-mode="lr-tb" fo:padding-top="0in" fo:padding-left="0.0194in" fo:padding-bottom="0in" fo:padding-right="0.0194in"/>
    </style:style>
    <style:style style:name="P77" style:parent-style-name="Standard" style:family="paragraph">
      <style:paragraph-properties fo:text-align="justify" fo:line-height="0.1944in" fo:text-indent="0.0833in"/>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fo:text-align="justify" fo:line-height="0.1944in" fo:text-indent="0.0833in"/>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45in" style:use-optimal-row-height="false"/>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fo:text-align="justify" fo:line-height="0.3611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A" style:writing-mode="lr-tb" fo:padding-top="0in" fo:padding-left="0.0194in" fo:padding-bottom="0in" fo:padding-right="0.0194in"/>
    </style:style>
    <style:style style:name="P86" style:parent-style-name="Standard" style:family="paragraph">
      <style:paragraph-properties fo:line-height="0.2361in"/>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4159in" style:use-optimal-row-height="false"/>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line-height="0.2361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361in"/>
      <style:text-properties style:font-name="標楷體" style:font-name-asian="標楷體" style:font-size-complex="12pt"/>
    </style:style>
    <style:style style:name="TableCell93" style:family="table-cell">
      <style:table-cell-properties fo:border="0.0069in solid #00000A" style:writing-mode="lr-tb" fo:padding-top="0in" fo:padding-left="0.0194in" fo:padding-bottom="0in" fo:padding-right="0.0194in"/>
    </style:style>
    <style:style style:name="P94" style:parent-style-name="Standard" style:family="paragraph">
      <style:paragraph-properties fo:line-height="0.2361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2361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243in" style:use-optimal-row-height="false" fo:keep-together="always"/>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line-height="0.25in"/>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P104" style:parent-style-name="Standard" style:family="paragraph">
      <style:paragraph-properties fo:line-height="0.25in"/>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ableCell106" style:family="table-cell">
      <style:table-cell-properties fo:border="0.0069in solid #00000A" style:writing-mode="lr-tb" fo:padding-top="0in" fo:padding-left="0.0194in" fo:padding-bottom="0in" fo:padding-right="0.0194in"/>
    </style:style>
    <style:style style:name="P107" style:parent-style-name="Standard" style:family="paragraph">
      <style:paragraph-properties fo:line-height="0.25in"/>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A" style:writing-mode="lr-tb" fo:padding-top="0in" fo:padding-left="0.0194in" fo:padding-bottom="0in" fo:padding-right="0.0194in"/>
    </style:style>
    <style:style style:name="P110" style:parent-style-name="Standard" style:family="paragraph">
      <style:paragraph-properties fo:text-align="justify" fo:line-height="0.25in"/>
      <style:text-properties style:font-name="標楷體" style:font-name-asian="標楷體" style:font-size-complex="12pt"/>
    </style:style>
    <style:style style:name="TableCell111" style:family="table-cell">
      <style:table-cell-properties fo:border="0.0069in solid #00000A" style:writing-mode="lr-tb" style:vertical-align="middle" fo:padding-top="0in" fo:padding-left="0.0194in" fo:padding-bottom="0in" fo:padding-right="0.0194in"/>
    </style:style>
    <style:style style:name="P112" style:parent-style-name="Standard" style:family="paragraph">
      <style:paragraph-properties fo:text-align="justify" fo:line-height="0.25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6" style:family="table-row">
      <style:table-row-properties style:min-row-height="0.1666in" style:use-optimal-row-height="false" fo:keep-together="always"/>
    </style:style>
    <style:style style:name="TableCell117" style:family="table-cell">
      <style:table-cell-properties fo:border="0.0069in solid #00000A" style:writing-mode="lr-tb" fo:padding-top="0in" fo:padding-left="0.0194in" fo:padding-bottom="0in" fo:padding-right="0.0194in"/>
    </style:style>
    <style:style style:name="P118" style:parent-style-name="Standard" style:family="paragraph">
      <style:paragraph-properties fo:line-height="0.25in"/>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line-height="0.25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A" style:writing-mode="lr-tb" fo:padding-top="0in" fo:padding-left="0.0194in" fo:padding-bottom="0in" fo:padding-right="0.0194in"/>
    </style:style>
    <style:style style:name="P123" style:parent-style-name="Standard" style:family="paragraph">
      <style:paragraph-properties fo:text-align="justify" fo:line-height="0.25in"/>
      <style:text-properties style:font-name="標楷體" style:font-name-asian="標楷體" style:font-size-complex="12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style:writing-mode="lr-tb" fo:padding-top="0in" fo:padding-left="0.0194in" fo:padding-bottom="0in" fo:padding-right="0.0194in"/>
    </style:style>
    <style:style style:name="P12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9" style:family="table-row">
      <style:table-row-properties style:min-row-height="0.9319in" style:use-optimal-row-height="false" fo:keep-together="always"/>
    </style:style>
    <style:style style:name="TableCell130" style:family="table-cell">
      <style:table-cell-properties fo:border="0.0069in solid #00000A" style:writing-mode="lr-tb" fo:padding-top="0in" fo:padding-left="0.0194in" fo:padding-bottom="0in" fo:padding-right="0.0194in"/>
    </style:style>
    <style:style style:name="P131" style:parent-style-name="Standard" style:family="paragraph">
      <style:paragraph-properties fo:text-align="justify" fo:line-height="0.25in"/>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P137" style:parent-style-name="Standard" style:family="paragraph">
      <style:paragraph-properties fo:text-align="justify" fo:line-height="0.25in"/>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138in" fo:font-size="14pt" style:font-size-asian="14pt" style:font-size-complex="14pt"/>
    </style:style>
    <style:style style:name="TableRow157" style:family="table-row">
      <style:table-row-properties style:min-row-height="1.0437in" style:use-optimal-row-height="false" fo:keep-together="always"/>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text-align="justify" fo:line-height="0.25in"/>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ableCell161" style:family="table-cell">
      <style:table-cell-properties fo:border="0.0069in solid #00000A" style:writing-mode="lr-tb" fo:padding-top="0in" fo:padding-left="0.0194in" fo:padding-bottom="0in" fo:padding-right="0.0194in"/>
    </style:style>
    <style:style style:name="P162" style:parent-style-name="Standard" style:family="paragraph">
      <style:paragraph-properties fo:text-align="justify" fo:line-height="0.2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style:font-size-complex="12pt"/>
    </style:style>
    <style:style style:name="P167" style:parent-style-name="Standard" style:family="paragraph">
      <style:paragraph-properties fo:text-align="justify" fo:line-height="0.25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font-size-complex="12pt"/>
    </style:style>
    <style:style style:name="P172" style:parent-style-name="Standard" style:family="paragraph">
      <style:paragraph-properties fo:line-height="0.25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style:font-size-complex="12pt"/>
    </style:style>
    <style:style style:name="P177" style:parent-style-name="Standard" style:family="paragraph">
      <style:paragraph-properties fo:line-height="0.25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4875in" style:use-optimal-row-height="false" fo:keep-together="always"/>
    </style:style>
    <style:style style:name="TableCell198" style:family="table-cell">
      <style:table-cell-properties fo:border="0.0069in solid #00000A" style:writing-mode="lr-tb" style:vertical-align="middle" fo:padding-top="0in" fo:padding-left="0.0194in" fo:padding-bottom="0in" fo:padding-right="0.0194in"/>
    </style:style>
    <style:style style:name="P199" style:parent-style-name="Standard" style:family="paragraph">
      <style:paragraph-properties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A" style:writing-mode="lr-tb" fo:padding-top="0in" fo:padding-left="0.0194in" fo:padding-bottom="0in" fo:padding-right="0.0194in"/>
    </style:style>
    <style:style style:name="P202" style:parent-style-name="Standard" style:family="paragraph">
      <style:paragraph-properties fo:text-align="justify" fo:line-height="0.2083in" fo:margin-left="0.0284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Standard" style:family="paragraph">
      <style:paragraph-properties fo:text-align="justify" fo:line-height="0.2083in" fo:margin-left="0.0284in">
        <style:tab-stops/>
      </style:paragraph-properties>
    </style:style>
    <style:style style:name="TableCell210" style:family="table-cell">
      <style:table-cell-properties fo:border="0.0069in solid #00000A" style:writing-mode="lr-tb" fo:padding-top="0in" fo:padding-left="0.0194in" fo:padding-bottom="0in" fo:padding-right="0.0194in"/>
    </style:style>
    <style:style style:name="P211" style:parent-style-name="Standard" style:family="paragraph">
      <style:paragraph-properties fo:text-align="justify" fo:line-height="0.2083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Standard" style:family="paragraph">
      <style:paragraph-properties fo:text-align="justify" fo:line-height="0.2083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align="justify" fo:line-height="0.2083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1.7958in" style:use-optimal-row-height="false" fo:keep-together="always"/>
    </style:style>
    <style:style style:name="TableCell222" style:family="table-cell">
      <style:table-cell-properties fo:border="0.0069in solid #00000A" style:writing-mode="lr-tb" style:vertical-align="middle" fo:padding-top="0in" fo:padding-left="0.0194in" fo:padding-bottom="0in" fo:padding-right="0.0194in"/>
    </style:style>
    <style:style style:name="P223" style:parent-style-name="Standard" style:family="paragraph">
      <style:paragraph-properties fo:line-height="0.25in"/>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ableCell232" style:family="table-cell">
      <style:table-cell-properties fo:border="0.0069in solid #00000A" style:writing-mode="lr-tb" fo:padding-top="0in" fo:padding-left="0.0194in" fo:padding-bottom="0in" fo:padding-right="0.0194in"/>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Standard" style:family="paragraph">
      <style:paragraph-properties style:line-height-at-least="0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style:line-height-at-least="0in" fo:text-indent="0.25in"/>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style:line-height-at-least="0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style:line-height-at-least="0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Standard" style:family="paragraph">
      <style:paragraph-properties style:line-height-at-least="0in" fo:margin-left="0.1666in" fo:text-indent="-0.083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style:line-height-at-least="0in" fo:text-indent="0.2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style:line-height-at-least="0in" fo:margin-left="1.2937in" fo:text-indent="-1.195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style:line-height-at-least="0in" fo:margin-left="0.1763in" fo:text-indent="0.083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style:line-height-at-least="0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細明體" style:letter-kerning="false" style:font-size-complex="12pt"/>
    </style:style>
    <style:style style:name="P271"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P274"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style:letter-kerning="false" style:font-size-complex="12pt"/>
    </style:style>
    <style:style style:name="T276" style:parent-style-name="預設段落字型" style:family="text">
      <style:text-properties style:font-name="標楷體" style:font-name-asian="標楷體" style:font-name-complex="細明體" style:letter-kerning="false" style:font-size-complex="12pt"/>
    </style:style>
    <style:style style:name="P277" style:parent-style-name="Standard" style:family="paragraph">
      <style:paragraph-properties style:line-height-at-least="0in" fo:margin-left="0.4881in" fo:text-indent="-0.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font-name-complex="細明體" style:letter-kerning="false" style:font-size-complex="12pt"/>
    </style:style>
    <style:style style:name="T279" style:parent-style-name="預設段落字型" style:family="text">
      <style:text-properties style:font-name="標楷體" style:font-name-asian="標楷體" style:font-name-complex="細明體" style:letter-kerning="false" style:font-size-complex="12pt"/>
    </style:style>
    <style:style style:name="P280" style:parent-style-name="Standard" style:family="paragraph">
      <style:paragraph-properties style:line-height-at-least="0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style:line-height-at-least="0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style:line-height-at-least="0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style:line-height-at-least="0in" fo:margin-left="0.35in" fo:text-indent="-0.18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副標題" style:family="paragraph">
      <style:paragraph-properties fo:text-align="start"/>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weight-complex="bold" fo:color="#000000"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Standard" style:family="paragraph">
      <style:paragraph-properties fo:text-align="justify" fo:line-height="0.25in"/>
      <style:text-properties style:font-name="標楷體" style:font-name-asian="標楷體" fo:font-size="14pt" style:font-size-asian="14pt" style:font-size-complex="14pt" fo:background-color="#D8D8D8"/>
    </style:style>
    <style:style style:name="P313" style:parent-style-name="Standard" style:list-style-name="LFO3" style:family="paragraph">
      <style:paragraph-properties fo:text-align="justify" fo:line-height="0.25in" fo:margin-left="0.3937in" fo:text-indent="-0.1951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2" style:parent-style-name="Standard" style:list-style-name="LFO3" style:family="paragraph">
      <style:paragraph-properties fo:text-align="justify" fo:line-height="0.25in" fo:margin-left="0.3937in" fo:text-indent="-0.1965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5" style:parent-style-name="Standard" style:family="paragraph">
      <style:paragraph-properties fo:line-height="0.25in"/>
    </style:style>
    <style:style style:name="T326" style:parent-style-name="預設段落字型" style:family="text">
      <style:text-properties style:font-name="標楷體" style:font-name-asian="標楷體" fo:font-size="14pt" style:font-size-asian="14pt" style:font-size-complex="14pt" fo:background-color="#D8D8D8"/>
    </style:style>
    <style:style style:name="T327" style:parent-style-name="預設段落字型" style:family="text">
      <style:text-properties style:font-name="標楷體" style:font-name-asian="標楷體" fo:color="#FF0000" fo:font-size="14pt" style:font-size-asian="14pt" style:font-size-complex="14pt" fo:background-color="#D8D8D8"/>
    </style:style>
    <style:style style:name="T328" style:parent-style-name="預設段落字型" style:family="text">
      <style:text-properties style:font-name="標楷體" style:font-name-asian="標楷體" fo:font-size="14pt" style:font-size-asian="14pt" style:font-size-complex="14pt" fo:background-color="#D8D8D8"/>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25in"/>
      <style:text-properties style:font-name="標楷體" style:font-name-asian="標楷體" fo:font-size="14pt" style:font-size-asian="14pt" style:font-size-complex="14pt"/>
    </style:style>
    <style:style style:name="P331" style:parent-style-name="Standard" style:family="paragraph">
      <style:paragraph-properties fo:line-height="0.25in"/>
    </style:style>
    <style:style style:name="T332" style:parent-style-name="預設段落字型" style:family="text">
      <style:text-properties style:font-name="標楷體" style:font-name-asian="標楷體" fo:font-size="14pt" style:font-size-asian="14pt" style:font-size-complex="14pt"/>
    </style:style>
    <style:style style:name="TableColumn334" style:family="table-column">
      <style:table-column-properties style:column-width="0.8826in"/>
    </style:style>
    <style:style style:name="TableColumn335" style:family="table-column">
      <style:table-column-properties style:column-width="6.5909in"/>
    </style:style>
    <style:style style:name="Table333" style:family="table">
      <style:table-properties style:width="7.4736in" fo:margin-left="0in" table:align="left"/>
    </style:style>
    <style:style style:name="TableRow336" style:family="table-row">
      <style:table-row-properties style:min-row-height="0.8541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5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fo:line-height="0.25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Standard" style:family="paragraph">
      <style:paragraph-properties fo:text-align="justify" fo:line-height="0.25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Row359" style:family="table-row">
      <style:table-row-properties style:min-row-height="0.6791in"/>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5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justify" fo:line-height="0.25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Standard" style:family="paragraph">
      <style:paragraph-properties fo:text-align="justify" fo:line-height="0.25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ableRow370" style:family="table-row">
      <style:table-row-properties style:min-row-height="2.0666in"/>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0.25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fo:line-height="0.2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fo:text-align="justify" style:line-height-at-least="0in" fo:text-indent="0.0013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0" style:parent-style-name="Standard" style:family="paragraph">
      <style:paragraph-properties fo:text-align="justify" style:line-height-at-least="0in"/>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新細明體, PMingLiU" fo:font-size="14pt" style:font-size-asian="14pt" style:font-size-complex="14pt"/>
    </style:style>
    <style:style style:name="P395" style:parent-style-name="Standard" style:family="paragraph">
      <style:paragraph-properties fo:text-align="justify" style:line-height-at-least="0in" fo:margin-left="0.0034in">
        <style:tab-stops/>
      </style:paragraph-properties>
    </style:style>
    <style:style style:name="T396" style:parent-style-name="預設段落字型" style:family="text">
      <style:text-properties style:font-name="標楷體" style:font-name-asian="標楷體" style:font-name-complex="新細明體, PMingLiU" fo:font-size="14pt" style:font-size-asian="14pt" style:font-size-complex="14pt"/>
    </style:style>
    <style:style style:name="T397" style:parent-style-name="預設段落字型" style:family="text">
      <style:text-properties style:font-name="標楷體" style:font-name-asian="標楷體" style:font-name-complex="新細明體, PMingLiU"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新細明體, PMingLiU" fo:font-size="14pt" style:font-size-asian="14pt" style:font-size-complex="14pt"/>
    </style:style>
    <style:style style:name="T400" style:parent-style-name="預設段落字型" style:family="text">
      <style:text-properties style:font-name="標楷體" style:font-name-asian="標楷體" style:font-name-complex="新細明體, PMingLiU" fo:font-size="14pt" style:font-size-asian="14pt" style:font-size-complex="14pt"/>
    </style:style>
    <style:style style:name="T401" style:parent-style-name="預設段落字型" style:family="text">
      <style:text-properties style:font-name="標楷體" style:font-name-asian="標楷體" style:font-name-complex="新細明體, PMingLiU" fo:font-size="14pt" style:font-size-asian="14pt" style:font-size-complex="14pt"/>
    </style:style>
    <style:style style:name="P402" style:parent-style-name="Standard" style:family="paragraph">
      <style:paragraph-properties fo:text-align="justify" style:line-height-at-least="0in" fo:margin-left="0.0034in">
        <style:tab-stops/>
      </style:paragraph-properties>
    </style:style>
    <style:style style:name="T403" style:parent-style-name="預設段落字型" style:family="text">
      <style:text-properties style:font-name="標楷體" style:font-name-asian="標楷體" style:font-name-complex="新細明體, PMingLiU" fo:font-size="14pt" style:font-size-asian="14pt" style:font-size-complex="14pt"/>
    </style:style>
    <style:style style:name="T404" style:parent-style-name="預設段落字型" style:family="text">
      <style:text-properties style:font-name="標楷體" style:font-name-asian="標楷體" style:font-name-complex="新細明體, PMingLiU" fo:font-size="14pt" style:font-size-asian="14pt" style:font-size-complex="14pt"/>
    </style:style>
    <style:style style:name="T405" style:parent-style-name="預設段落字型" style:family="text">
      <style:text-properties style:font-name="標楷體" style:font-name-asian="標楷體" style:font-name-complex="新細明體, PMingLiU" fo:font-size="14pt" style:font-size-asian="14pt" style:font-size-complex="14pt"/>
    </style:style>
    <style:style style:name="T406"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新細明體, PMingLiU" fo:font-size="14pt" style:font-size-asian="14pt" style:font-size-complex="14pt"/>
    </style:style>
    <style:style style:name="TableRow408" style:family="table-row">
      <style:table-row-properties style:min-row-height="0.6277in"/>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line-height="0.25in"/>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line-height="0.25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fo:line-height="0.25in"/>
    </style:style>
    <style:style style:name="T420" style:parent-style-name="預設段落字型" style:family="text">
      <style:text-properties style:font-name="標楷體" style:font-name-asian="標楷體" style:font-name-complex="新細明體, PMingLiU" fo:font-size="14pt" style:font-size-asian="14pt" style:font-size-complex="14pt"/>
    </style:style>
    <style:style style:name="TableRow421" style:family="table-row">
      <style:table-row-properties style:min-row-height="0.677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line-height="0.25in"/>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fo:line-height="0.2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Standard" style:family="paragraph">
      <style:paragraph-properties fo:text-align="justify" fo:line-height="0.25in"/>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32" style:family="table-row">
      <style:table-row-properties style:min-row-height="0.675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line-height="0.25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justify" style:line-height-at-least="0in" fo:margin-left="0.2236in" fo:text-indent="-0.2236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1" style:parent-style-name="Standard" style:family="paragraph">
      <style:paragraph-properties fo:widows="2" fo:orphans="2" fo:text-align="justify" style:line-height-at-least="0in" fo:margin-left="0.2236in" fo:text-indent="-0.2236in">
        <style:tab-stops/>
      </style:paragraph-properties>
      <style:text-properties style:font-name="標楷體" style:font-name-asian="標楷體" fo:font-weight="bold" style:font-weight-asian="bold" fo:color="#000000" fo:font-size="14pt" style:font-size-asian="14pt" style:font-size-complex="14pt"/>
    </style:style>
    <style:style style:name="TableRow442" style:family="table-row">
      <style:table-row-properties style:min-row-height="1.8784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line-height="0.25in"/>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fo:line-height="0.25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1" style:parent-style-name="Standard" style:family="paragraph">
      <style:paragraph-properties fo:widows="2" fo:orphans="2" fo:text-align="justify" style:line-height-at-least="0in" fo:text-indent="0.1243in"/>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widows="2" fo:orphans="2" fo:text-align="justify" style:line-height-at-least="0in" fo:margin-left="0.5194in" fo:text-indent="-0.3888in">
        <style:tab-stops/>
      </style:paragraph-properties>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4" style:parent-style-name="Standard" style:family="paragraph">
      <style:paragraph-properties fo:widows="2" fo:orphans="2" fo:text-align="justify" style:line-height-at-least="0in" fo:margin-left="0.5194in" fo:text-indent="-0.3888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8" style:parent-style-name="Standard" style:family="paragraph">
      <style:paragraph-properties fo:widows="2" fo:orphans="2" fo:text-align="justify" style:line-height-at-least="0in" fo:margin-left="0.5194in" fo:text-indent="-0.3888in">
        <style:tab-stops/>
      </style:paragraph-properties>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2" style:parent-style-name="Standard" style:family="paragraph">
      <style:paragraph-properties fo:widows="2" fo:orphans="2" fo:text-align="justify" style:line-height-at-least="0in" fo:margin-left="0.6173in" fo:text-indent="-0.4923in">
        <style:tab-stops/>
      </style:paragraph-properties>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6" style:parent-style-name="Standard" style:family="paragraph">
      <style:paragraph-properties style:line-height-at-least="0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Standard" style:family="paragraph">
      <style:paragraph-properties style:line-height-at-least="0in" fo:text-indent="-0.0013in"/>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Standard" style:family="paragraph">
      <style:paragraph-properties fo:line-height="0.2222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Standard" style:family="paragraph">
      <style:paragraph-properties fo:line-height="0.2222in" fo:margin-left="0.4916in" fo:text-indent="-0.1965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 style:parent-style-name="Standard" style:family="paragraph">
      <style:paragraph-properties fo:line-height="0.25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Standard" style:family="paragraph">
      <style:paragraph-properties fo:text-align="justify" fo:line-height="0.25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line-height="0.25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Standard" style:family="paragraph">
      <style:paragraph-properties fo:line-height="0.25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family="paragraph">
      <style:paragraph-properties fo:line-height="0.25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Standard" style:family="paragraph">
      <style:paragraph-properties fo:line-height="0.25in" fo:text-indent="0.1944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Standard" style:family="paragraph">
      <style:paragraph-properties fo:line-height="0.25in" fo:text-indent="0.1944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line-height="0.25in" fo:text-indent="0.194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Standard" style:family="paragraph">
      <style:paragraph-properties fo:line-height="0.25in" fo:text-indent="0.1944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9" style:parent-style-name="Standard" style:family="paragraph">
      <style:paragraph-properties fo:line-height="0.25in" fo:text-indent="0.1944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fo:line-height="0.25in" fo:text-indent="0.1944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fo:line-height="0.25in" fo:margin-left="1.5715in" fo:text-indent="-1.376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Standard" style:family="paragraph">
      <style:paragraph-properties fo:line-height="0.25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fo:background-color="#D8D8D8"/>
    </style:style>
    <style:style style:name="T607" style:parent-style-name="預設段落字型" style:family="text">
      <style:text-properties style:font-name="標楷體" style:font-name-asian="標楷體" fo:color="#FF0000" fo:font-size="14pt" style:font-size-asian="14pt" style:font-size-complex="14pt" fo:background-color="#D8D8D8"/>
    </style:style>
    <style:style style:name="T608" style:parent-style-name="預設段落字型" style:family="text">
      <style:text-properties style:font-name="標楷體" style:font-name-asian="標楷體" fo:font-size="14pt" style:font-size-asian="14pt" style:font-size-complex="14pt" fo:background-color="#D8D8D8"/>
    </style:style>
    <style:style style:name="T609" style:parent-style-name="預設段落字型" style:family="text">
      <style:text-properties style:font-name="標楷體" style:font-name-asian="標楷體" fo:font-size="14pt" style:font-size-asian="14pt" style:font-size-complex="14pt" fo:background-color="#D8D8D8"/>
    </style:style>
    <style:style style:name="P610" style:parent-style-name="Standard" style:family="paragraph">
      <style:paragraph-properties fo:text-align="justify" fo:line-height="0.25in"/>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fo:text-align="justify" fo:line-height="0.25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Standard" style:family="paragraph">
      <style:paragraph-properties fo:text-align="justify" fo:line-height="0.25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Standard" style:family="paragraph">
      <style:paragraph-properties fo:text-align="justify" fo:line-height="0.25in"/>
    </style:style>
    <style:style style:name="T6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長期照顧輔具服務核銷請款書</text:span></text:p>
      <text:p text:style-name="P3"><text:span text:style-name="T4">113.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人</text:span></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text:span text:style-name="T33">身分證</text:span></text:p>
            <text:p text:style-name="P34"><text:span text:style-name="T35">統一編號</text:span></text:p>
          </table:table-cell>
          <table:covered-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5">
            <text:p text:style-name="P58"><text:span text:style-name="T59">民國（前）</text:span><text:span text:style-name="T60"><text:s text:c="4"/></text:span><text:span text:style-name="T61">年</text:span><text:span text:style-name="T62"><text:s text:c="4"/></text:span><text:span text:style-name="T63">月</text:span><text:span text:style-name="T64"><text:s text:c="4"/></text:span><text:span text:style-name="T65">日</text:span><text:span text:style-name="T66"><text:s text:c="3"/></text:span></text:p>
          </table:table-cell>
          <table:covered-table-cell/>
          <table:covered-table-cell/>
          <table:covered-table-cell/>
          <table:covered-table-cell/>
          <table:table-cell table:style-name="TableCell67" table:number-columns-spanned="2">
            <text:p text:style-name="P68"><text:span text:style-name="T69">聯</text:span><text:span text:style-name="T70"><text:s/></text:span><text:span text:style-name="T71">絡</text:span><text:span text:style-name="T72"><text:s/></text:span><text:span text:style-name="T73">電</text:span><text:span text:style-name="T74"><text:s/></text:span><text:span text:style-name="T75">話</text:span></text:p>
          </table:table-cell>
          <table:covered-table-cell/>
          <table:table-cell table:style-name="TableCell76" table:number-columns-spanned="12">
            <text:p text:style-name="P77"><text:span text:style-name="T78">（住家）</text:span></text:p>
            <text:p text:style-name="P79"><text:span text:style-name="T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戶籍地址</text:span></text:p>
          </table:table-cell>
          <table:covered-table-cell/>
          <table:table-cell table:style-name="TableCell85" table:number-columns-spanned="17">
            <text:p text:style-name="P86"><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通訊地址</text:span></text:p>
            <text:p text:style-name="P92">(公文寄送地址)</text:p>
          </table:table-cell>
          <table:covered-table-cell/>
          <table:table-cell table:style-name="TableCell93" table:number-columns-spanned="17">
            <text:p text:style-name="P94"><text:span text:style-name="T95">□</text:span><text:span text:style-name="T96">同戶籍地址</text:span></text:p>
            <text:p text:style-name="P97"><text:span text:style-name="T98">□</text:span><text:span text:style-name="T99">不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text:span text:style-name="T103">受委託人</text:span></text:p>
            <text:p text:style-name="P104"><text:span text:style-name="T105">基本資料</text:span></text:p>
          </table:table-cell>
          <table:covered-table-cell/>
          <table:table-cell table:style-name="TableCell106">
            <text:p text:style-name="P107"><text:span text:style-name="T108">姓名</text:span></text:p>
          </table:table-cell>
          <table:table-cell table:style-name="TableCell109" table:number-columns-spanned="3">
            <text:p text:style-name="P110"/>
          </table:table-cell>
          <table:covered-table-cell/>
          <table:covered-table-cell/>
          <table:table-cell table:style-name="TableCell111" table:number-columns-spanned="3">
            <text:p text:style-name="P112"><text:span text:style-name="T113">與申請人關係</text:span></text:p>
          </table:table-cell>
          <table:covered-table-cell/>
          <table:covered-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內文"/>
          </table:covered-table-cell>
          <table:covered-table-cell/>
          <table:table-cell table:style-name="TableCell117">
            <text:p text:style-name="P118"><text:span text:style-name="T119">身分證</text:span></text:p>
            <text:p text:style-name="P120"><text:span text:style-name="T121">統一編號</text:span></text:p>
          </table:table-cell>
          <table:table-cell table:style-name="TableCell122" table:number-columns-spanned="3">
            <text:p text:style-name="P123"/>
          </table:table-cell>
          <table:covered-table-cell/>
          <table:covered-table-cell/>
          <table:table-cell table:style-name="TableCell124" table:number-columns-spanned="3">
            <text:p text:style-name="P125"><text:span text:style-name="T126">電話</text:span></text:p>
          </table:table-cell>
          <table:covered-table-cell/>
          <table:covered-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9">
            <text:p text:style-name="P131"><text:span text:style-name="T132">代申請委託</text:span><text:span text:style-name="T133">(</text:span><text:span text:style-name="T134">授權</text:span><text:span text:style-name="T135">)</text:span><text:span text:style-name="T136">書</text:span></text:p>
            <text:p text:style-name="P137"><text:span text:style-name="T138">委託人</text:span><text:span text:style-name="T139">(</text:span><text:span text:style-name="T140">申請者</text:span><text:span text:style-name="T141">)</text:span><text:span text:style-name="T142">：</text:span><text:span text:style-name="T143"><text:s text:c="21"/>(</text:span><text:span text:style-name="T144">簽章</text:span><text:span text:style-name="T145">)</text:span><text:span text:style-name="T146">茲已瞭解並將</text:span><text:span text:style-name="T147">臺北市政府長期照顧輔具特約服務</text:span><text:span text:style-name="T148">相關事宜委託</text:span><text:span text:style-name="T149">(</text:span><text:span text:style-name="T150">授權</text:span><text:span text:style-name="T151">)</text:span><text:span text:style-name="T152">受委託人：</text:span><text:span text:style-name="T153"><text:s text:c="24"/>(</text:span><text:span text:style-name="T154">簽章</text:span><text:span text:style-name="T155">)<text:s/></text:span><text:span text:style-name="T156">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申請輔具項目</text:span></text:p>
          </table:table-cell>
          <table:covered-table-cell/>
          <table:table-cell table:style-name="TableCell161" table:number-columns-spanned="17">
            <text:p text:style-name="P162"><text:span text:style-name="T163">□</text:span><text:span text:style-name="T164">購置</text:span><text:span text:style-name="T165">生活輔助器具：</text:span><text:span text:style-name="T166">____________________________________________________</text:span></text:p>
            <text:p text:style-name="P167"><text:span text:style-name="T168">□</text:span><text:span text:style-name="T169">購置</text:span><text:span text:style-name="T170">居家無障礙環境改善：</text:span><text:span text:style-name="T171">_____________________________________________</text:span></text:p>
            <text:p text:style-name="P172"><text:span text:style-name="T173">□</text:span><text:span text:style-name="T174">租賃</text:span><text:span text:style-name="T175">生活輔助器具：</text:span><text:span text:style-name="T176">____________________________________________________</text:span></text:p>
            <text:p text:style-name="P177"><text:span text:style-name="T178"><text:s text:c="6"/></text:span><text:span text:style-name="T179">租賃期間</text:span><text:span text:style-name="T180"><text:s text:c="2"/></text:span><text:span text:style-name="T181">年</text:span><text:span text:style-name="T182"><text:s text:c="2"/></text:span><text:span text:style-name="T183">月</text:span><text:span text:style-name="T184"><text:s text:c="2"/></text:span><text:span text:style-name="T185">日</text:span><text:span text:style-name="T186">~</text:span><text:span text:style-name="T187"><text:s text:c="2"/></text:span><text:span text:style-name="T188">年</text:span><text:span text:style-name="T189"><text:s text:c="2"/></text:span><text:span text:style-name="T190">月</text:span><text:span text:style-name="T191"><text:s text:c="2"/></text:span><text:span text:style-name="T192">日</text:span><text:span text:style-name="T193"><text:s/></text:span><text:span text:style-name="T194">共租</text:span><text:span text:style-name="T195"><text:s text:c="7"/></text:span><text:span text:style-name="T19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身分別</text:span></text:p>
          </table:table-cell>
          <table:covered-table-cell/>
          <table:table-cell table:style-name="TableCell201" table:number-columns-spanned="2">
            <text:p text:style-name="P202"><text:span text:style-name="T203">1.□</text:span><text:span text:style-name="T204">低</text:span><text:span text:style-name="T205">(</text:span><text:span text:style-name="T206">中低</text:span><text:span text:style-name="T207">)</text:span><text:span text:style-name="T208">收入戶</text:span></text:p>
            <text:p text:style-name="P209"/>
          </table:table-cell>
          <table:covered-table-cell/>
          <table:table-cell table:style-name="TableCell210" table:number-columns-spanned="8">
            <text:p text:style-name="P211"><text:span text:style-name="T212">2.□</text:span><text:span text:style-name="T213">領取身心障礙者生活補助費</text:span></text:p>
            <text:p text:style-name="P214"><text:span text:style-name="T215"><text:s text:c="2"/>□</text:span><text:span text:style-name="T216">領取中低收入老人生活津貼</text:span></text:p>
          </table:table-cell>
          <table:covered-table-cell/>
          <table:covered-table-cell/>
          <table:covered-table-cell/>
          <table:covered-table-cell/>
          <table:covered-table-cell/>
          <table:covered-table-cell/>
          <table:covered-table-cell/>
          <table:table-cell table:style-name="TableCell217" table:number-columns-spanned="7">
            <text:p text:style-name="P218"><text:span text:style-name="T219">3.□<text:s/></text:span><text:span text:style-name="T220">一般戶</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個人資料蒐集</text:span><text:span text:style-name="T225">/</text:span><text:span text:style-name="T226">處理</text:span><text:span text:style-name="T227">/</text:span><text:span text:style-name="T228">利用同意書</text:span><text:span text:style-name="T229">(</text:span><text:span text:style-name="T230">必填</text:span><text:span text:style-name="T231">)</text:span></text:p>
          </table:table-cell>
          <table:covered-table-cell/>
          <table:table-cell table:style-name="TableCell232" table:number-columns-spanned="17">
            <text:p text:style-name="Standard"><text:span text:style-name="T233">依據「個人資料保護法」規定，取得您提供的個人資料，需告知下列事項，懇請您耐心閱讀：</text:span></text:p>
            <text:p text:style-name="P234"><text:span text:style-name="T235">1</text:span><text:span text:style-name="T236">、取得之目的﹕為了審核社會福利補助資格、提供關懷、福利服務及通知社福資</text:span></text:p>
            <text:p text:style-name="P237"><text:span text:style-name="T238">訊等之用。</text:span></text:p>
            <text:p text:style-name="P239"><text:span text:style-name="T240">2</text:span><text:span text:style-name="T241">、取得之內容﹕姓名、身分證</text:span><text:span text:style-name="T242">(</text:span><text:span text:style-name="T243">護照</text:span><text:span text:style-name="T244">)</text:span><text:span text:style-name="T245">編號、聯絡方式</text:span><text:span text:style-name="T246">......</text:span><text:span text:style-name="T247">等，詳如核銷請款書。</text:span></text:p>
            <text:p text:style-name="P248"><text:span text:style-name="T249">3</text:span><text:span text:style-name="T250">、運用個人資料之期間、地區、對象及方式﹕</text:span></text:p>
            <text:p text:style-name="P251"><text:span text:style-name="T252"><text:s text:c="2"/>(1)</text:span><text:span text:style-name="T253">期間﹕永久保存，以便持續提供社福資訊、關懷與服務。</text:span></text:p>
            <text:p text:style-name="P254"><text:span text:style-name="T255">(2)</text:span><text:span text:style-name="T256">地區﹕中華民國所在各地區。</text:span></text:p>
            <text:p text:style-name="P257"><text:span text:style-name="T258"><text:s text:c="2"/>(3)</text:span><text:span text:style-name="T259">對象﹕中華民國各政府機關</text:span><text:span text:style-name="T260">(</text:span><text:span text:style-name="T261">構</text:span><text:span text:style-name="T262">)</text:span><text:span text:style-name="T263">或經政府委託之各團體、機構。</text:span></text:p>
            <text:p text:style-name="P264"><text:span text:style-name="T265">(4)</text:span><text:span text:style-name="T266">方式﹕以電腦或非電腦利用之方式。</text:span></text:p>
            <text:p text:style-name="P267"><text:span text:style-name="T268">4</text:span><text:span text:style-name="T269">、</text:span><text:span text:style-name="T270">就您提供之個人資料，您本人得親自或書面行使下列權利：</text:span></text:p>
            <text:p text:style-name="P271"><text:span text:style-name="T272">(1)</text:span><text:span text:style-name="T273">查詢、請求閱覽或請求提供複印本。</text:span></text:p>
            <text:p text:style-name="P274"><text:span text:style-name="T275">(2)</text:span><text:span text:style-name="T276">請求補充或更正，惟依法請您提出釋明。</text:span></text:p>
            <text:p text:style-name="P277"><text:span text:style-name="T278"><text:s text:c="8"/>(3)</text:span><text:span text:style-name="T279">請求停止蒐集、處理或運用，並可請求刪除。但另有法律規定者，得不依您的請求辦理。</text:span></text:p>
            <text:p text:style-name="P280"><text:span text:style-name="T281">5</text:span><text:span text:style-name="T282">、您可自由選擇是否提供個人資料，若您拒絕提供所需之個人資料或提供不完全</text:span></text:p>
            <text:p text:style-name="P283"><text:span text:style-name="T284"><text:s text:c="3"/></text:span><text:span text:style-name="T285">時，本局即無法審核您所申請之補助或各項事宜，尚祈見諒。</text:span></text:p>
            <text:p text:style-name="P286"><text:span text:style-name="T287">6</text:span><text:span text:style-name="T288">、本告知內容如有修訂，請至臺北市政府社會局網站查閱，恕不另行通知。</text:span><text:span text:style-name="T289"><text:s text:c="8"/></text:span></text:p>
            <text:p text:style-name="P290"><text:span text:style-name="T291"><text:s/></text:span><text:span text:style-name="T292">經社會局向本人告知上開事項，本人已清楚瞭解社會局蒐集、處理或運用本人</text:span></text:p>
            <text:h text:style-name="P293" text:outline-level="2"><text:span text:style-name="T294"><text:s text:c="3"/></text:span><text:span text:style-name="T295">個人資料之目的及用途。</text:span></text:h>
            <text:p text:style-name="Standard"><text:span text:style-name="T296"><text:s/></text:span><text:span text:style-name="T297">＊</text:span><text:span text:style-name="T298">本人簽名：</text:span><text:span text:style-name="T299"><text:s/></text:span><text:span text:style-name="T300">________________________ <text:s/></text:span><text:span text:style-name="T301">填表日期：</text:span><text:span text:style-name="T302">______</text:span><text:span text:style-name="T303">年</text:span><text:span text:style-name="T304">______</text:span><text:span text:style-name="T305">月</text:span><text:span text:style-name="T306">______</text:span><text:span text:style-name="T307">日</text:span></text:p>
            <text:p text:style-name="Standard"><text:span text:style-name="T308">　</text:span><text:span text:style-name="T309">(</text:span><text:span text:style-name="T310">委託辦理者由受委託人簽章</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2">步驟一、申請資格</text:p>
      <text:list text:style-name="LFO3" text:continue-numbering="true">
        <text:list-item>
          <text:p text:style-name="P313"><text:span text:style-name="T314">您於購買前</text:span><text:span text:style-name="T315">(</text:span><text:span text:style-name="T316">發票開立日期</text:span><text:span text:style-name="T317">)</text:span><text:span text:style-name="T318">是否</text:span><text:span text:style-name="T319">已取得長照資格（長照資格申請，請電</text:span><text:span text:style-name="T320">1966</text:span><text:span text:style-name="T321">）。</text:span></text:p>
        </text:list-item>
        <text:list-item>
          <text:p text:style-name="P322"><text:span text:style-name="T323">該申請項目是否需要評估，如需評估者是否於</text:span><text:span text:style-name="T324">購買前完成評估並有輔具評估報告書。（輔具諮詢及評估服務，可洽詢輔具中心，聯絡電話詳下頁）</text:span></text:p>
        </text:list-item>
      </text:list>
      <text:p text:style-name="P325"><text:span text:style-name="T326">步驟二、檢附下列資料向</text:span><text:span text:style-name="T327">本市輔具中心</text:span><text:span text:style-name="T328">提出申請</text:span><text:span text:style-name="T329">（親送或郵寄）</text:span></text:p>
      <text:p text:style-name="P330">（有檢附之資料請打V）</text:p>
      <text:p text:style-name="P331"><text:span text:style-name="T332"><text:s text:c="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text:span><text:span text:style-name="T340">有附</text:span></text:p>
          </table:table-cell>
          <table:table-cell table:style-name="TableCell341">
            <text:p text:style-name="P342"><text:span text:style-name="T343">1.</text:span><text:span text:style-name="T344">核銷請款書</text:span></text:p>
            <text:p text:style-name="P345"><text:span text:style-name="T346">註：如為</text:span><text:span text:style-name="T347">受託人</text:span><text:span text:style-name="T348">代為申請，申請人應於「</text:span><text:span text:style-name="T349">代申請委託</text:span><text:span text:style-name="T350">(</text:span><text:span text:style-name="T351">授權</text:span><text:span text:style-name="T352">)</text:span><text:span text:style-name="T353">書」委託人</text:span><text:span text:style-name="T354">(</text:span><text:span text:style-name="T355">申請人</text:span><text:span text:style-name="T356">)</text:span><text:span text:style-name="T357">欄位</text:span><text:span text:style-name="T358">親簽或蓋章。</text:span></text:p>
          </table:table-cell>
        </table:table-row>
        <table:table-row table:style-name="TableRow359">
          <table:table-cell table:style-name="TableCell360">
            <text:p text:style-name="P361"><text:span text:style-name="T362">□</text:span><text:span text:style-name="T363">有附</text:span></text:p>
          </table:table-cell>
          <table:table-cell table:style-name="TableCell364">
            <text:p text:style-name="P365"><text:span text:style-name="T366">2.</text:span><text:span text:style-name="T367">領據</text:span></text:p>
            <text:p text:style-name="P368"><text:span text:style-name="T369">註：提供非申請人本人之帳戶，需填寫領據切結書。</text:span></text:p>
          </table:table-cell>
        </table:table-row>
        <table:table-row table:style-name="TableRow370">
          <table:table-cell table:style-name="TableCell371">
            <text:p text:style-name="P372"><text:span text:style-name="T373">□</text:span><text:span text:style-name="T374">有附</text:span></text:p>
          </table:table-cell>
          <table:table-cell table:style-name="TableCell375">
            <text:p text:style-name="P376"><text:span text:style-name="T377">3.</text:span><text:span text:style-name="T378">發票或收據</text:span><text:span text:style-name="T379">正本</text:span></text:p>
            <text:p text:style-name="P380"><text:span text:style-name="T381">註</text:span><text:span text:style-name="T382">1.</text:span><text:span text:style-name="T383">：</text:span><text:span text:style-name="T384">衛生局失能評估核定日後及輔具評估報告書開立後</text:span><text:span text:style-name="T385">3</text:span><text:span text:style-name="T386">個月內</text:span><text:span text:style-name="T387">辦理購置</text:span><text:span text:style-name="T388">及租賃服務</text:span><text:span text:style-name="T389">。</text:span></text:p>
            <text:p text:style-name="P390"><text:span text:style-name="T391">註</text:span><text:span text:style-name="T392">2.</text:span><text:span text:style-name="T393">：</text:span><text:span text:style-name="T394">發票開立品項應與補助項目名稱相符。</text:span></text:p>
            <text:p text:style-name="P395"><text:span text:style-name="T396">註</text:span><text:span text:style-name="T397">3.</text:span><text:span text:style-name="T398">：</text:span><text:span text:style-name="T399">有多項次補助申請需求，應於發票上分列其項目名稱、單價、數量及金額（如輔具項目含附加功能</text:span><text:span text:style-name="T400">ABC</text:span><text:span text:style-name="T401">款者，處理方式亦同）。</text:span></text:p>
            <text:p text:style-name="P402"><text:span text:style-name="T403">註</text:span><text:span text:style-name="T404">4.</text:span><text:span text:style-name="T405">：若發票品名無法辨別材質或與補助項目名稱不相符，需檢附</text:span><text:span text:style-name="T406">保固書影本</text:span><text:span text:style-name="T407">。</text:span></text:p>
          </table:table-cell>
        </table:table-row>
        <table:table-row table:style-name="TableRow408">
          <table:table-cell table:style-name="TableCell409">
            <text:p text:style-name="P410"><text:span text:style-name="T411">□</text:span><text:span text:style-name="T412">有附</text:span></text:p>
          </table:table-cell>
          <table:table-cell table:style-name="TableCell413">
            <text:p text:style-name="P414"><text:span text:style-name="T415">4.</text:span><text:span text:style-name="T416">輔具評估報告書影本</text:span><text:span text:style-name="T417">:</text:span><text:span text:style-name="T418">依補助項目一覽表辦理。</text:span></text:p>
            <text:p text:style-name="P419"><text:span text:style-name="T420">註：評估日期應早於購買日期。</text:span></text:p>
          </table:table-cell>
        </table:table-row>
        <table:table-row table:style-name="TableRow421">
          <table:table-cell table:style-name="TableCell422">
            <text:p text:style-name="P423"><text:span text:style-name="T424">□</text:span><text:span text:style-name="T425">有附</text:span></text:p>
          </table:table-cell>
          <table:table-cell table:style-name="TableCell426">
            <text:p text:style-name="P427"><text:span text:style-name="T428">5.</text:span><text:span text:style-name="T429">申請人及特約廠商之租賃服務契約書</text:span></text:p>
            <text:p text:style-name="P430"><text:span text:style-name="T431">（申請購置者免附）</text:span></text:p>
          </table:table-cell>
        </table:table-row>
        <table:table-row table:style-name="TableRow432">
          <table:table-cell table:style-name="TableCell433">
            <text:p text:style-name="P434"><text:span text:style-name="T435">□</text:span><text:span text:style-name="T436">有附</text:span></text:p>
          </table:table-cell>
          <table:table-cell table:style-name="TableCell437">
            <text:p text:style-name="P438"><text:span text:style-name="T439">6.</text:span><text:span text:style-name="T440">臺北市政府長期照顧輔具爬梯機專人服務紀錄表</text:span></text:p>
            <text:p text:style-name="P441">(未申請爬梯機專人服務者免附)</text:p>
          </table:table-cell>
        </table:table-row>
        <table:table-row table:style-name="TableRow442">
          <table:table-cell table:style-name="TableCell443">
            <text:p text:style-name="P444"><text:span text:style-name="T445">□</text:span><text:span text:style-name="T446">有附</text:span></text:p>
          </table:table-cell>
          <table:table-cell table:style-name="TableCell447">
            <text:p text:style-name="P448"><text:span text:style-name="T449">7.</text:span><text:span text:style-name="T450">居家無障礙環境改善，需檢附完工後照片及自宅證明</text:span></text:p>
            <text:p text:style-name="P451"><text:span text:style-name="T452">（</text:span><text:span text:style-name="T453">1</text:span><text:span text:style-name="T454">）</text:span><text:span text:style-name="T455">申請扶手者，應於照片上加註</text:span><text:span text:style-name="T456">施工後</text:span><text:span text:style-name="T457">扶手公分數。</text:span></text:p>
            <text:p text:style-name="P458"><text:span text:style-name="T459">（</text:span><text:span text:style-name="T460">2</text:span><text:span text:style-name="T461">）自宅：房屋所有權狀影本、建物謄本影本或房屋稅單影本</text:span><text:span text:style-name="T462">擇１</text:span><text:span text:style-name="T463">。</text:span></text:p>
            <text:p text:style-name="P464"><text:span text:style-name="T465">（</text:span><text:span text:style-name="T466">3</text:span><text:span text:style-name="T467">）租屋：屋主改善同意書及租賃契約影本。</text:span></text:p>
            <text:p text:style-name="P468"><text:span text:style-name="T469">（</text:span><text:span text:style-name="T470">4</text:span><text:span text:style-name="T471">）公有房舍：主管機關開立同意書。</text:span></text:p>
            <text:p text:style-name="P472"><text:span text:style-name="T473">（</text:span><text:span text:style-name="T474">5</text:span><text:span text:style-name="T475">）申請修繕之住屋為未保存登記者，以民國</text:span><text:span text:style-name="T476"><text:s/>83<text:s/></text:span><text:span text:style-name="T477">年</text:span><text:span text:style-name="T478"><text:s/>12<text:s/></text:span><text:span text:style-name="T479">月</text:span><text:span text:style-name="T480"><text:s/>31<text:s/></text:span><text:span text:style-name="T481">日前已存在者為限</text:span><text:span text:style-name="T482">(</text:span><text:span text:style-name="T483">可證明文件：房屋所有稅捐證明或繳納水費證明等</text:span><text:span text:style-name="T484">)</text:span><text:span text:style-name="T485">。</text:span></text:p>
          </table:table-cell>
        </table:table-row>
      </table:table>
      <text:p text:style-name="P486"><text:span text:style-name="T487">＊備註：</text:span></text:p>
      <text:p text:style-name="P488"><text:span text:style-name="T489"><text:s text:c="2"/></text:span><text:span text:style-name="T490"><text:s/>1.</text:span><text:span text:style-name="T491">每人自核定補助日起，第</text:span><text:span text:style-name="T492">2</text:span><text:span text:style-name="T493">到</text:span><text:span text:style-name="T494">8</text:span><text:span text:style-name="T495">級給付額度均為</text:span><text:span text:style-name="T496">3</text:span><text:span text:style-name="T497">年</text:span><text:span text:style-name="T498">4</text:span><text:span text:style-name="T499">萬元。</text:span></text:p>
      <text:p text:style-name="P500"><text:span text:style-name="T501"><text:s text:c="3"/>2.</text:span><text:span text:style-name="T502">補助項目須已超過前次申請該項輔具項目之補助年限。</text:span></text:p>
      <text:p text:style-name="P503"><text:span text:style-name="T504">3.</text:span><text:span text:style-name="T505">如辦理輔具租賃服務，應於租賃期間至少每</text:span><text:span text:style-name="T506">3</text:span><text:span text:style-name="T507">個月送本局辦理核銷請款事宜，並僅得請領</text:span><text:span text:style-name="T508">早於當月份</text:span><text:span text:style-name="T509">之補助款，另不得以預付方式請領補助款</text:span><text:span text:style-name="T510">(</text:span><text:span text:style-name="T511">以申請日為計算基準，例如於</text:span><text:span text:style-name="T512">5</text:span><text:span text:style-name="T513">月份僅得請領</text:span><text:span text:style-name="T514">4</text:span><text:span text:style-name="T515">月</text:span><text:span text:style-name="T516">(</text:span><text:span text:style-name="T517">含</text:span><text:span text:style-name="T518">)</text:span><text:span text:style-name="T519">以前之款項</text:span><text:span text:style-name="T520">)</text:span><text:span text:style-name="T521">。</text:span></text:p>
      <text:soft-page-break/>
      <text:p text:style-name="P522"><text:span text:style-name="T523">※</text:span><text:span text:style-name="T524">輔具評估報告書取得管道</text:span></text:p>
      <text:p text:style-name="P525"><text:span text:style-name="T526"><text:s text:c="2"/>1.</text:span><text:span text:style-name="T527">本市輔具中心：無需負擔評估報告書費用。</text:span></text:p>
      <text:p text:style-name="P528"><text:span text:style-name="T529"><text:s text:c="2"/></text:span><text:span text:style-name="T530">（</text:span><text:span text:style-name="T531">1</text:span><text:span text:style-name="T532">）</text:span><text:span text:style-name="T533">合宜輔具中心：</text:span><text:bookmark-start text:name="_Hlk97047883"/><text:span text:style-name="T534">臺北市中山區玉門街</text:span><text:span text:style-name="T535">1</text:span><text:span text:style-name="T536">號</text:span><text:bookmark-end text:name="_Hlk97047883"/></text:p>
      <text:p text:style-name="P537"><text:span text:style-name="T538"><text:s text:c="7"/></text:span><text:span text:style-name="T539">預約電話</text:span><text:span text:style-name="T540">(02)7713-7760</text:span><text:span text:style-name="T541">。</text:span></text:p>
      <text:p text:style-name="P542"><text:span text:style-name="T543"><text:s text:c="7"/>(</text:span><text:span text:style-name="T544">服務地區</text:span><text:span text:style-name="T545">:</text:span><text:span text:style-name="T546">北投區、士林區、中山區、大同區</text:span><text:span text:style-name="T547">)</text:span></text:p>
      <text:p text:style-name="P548"><text:span text:style-name="T549">（</text:span><text:span text:style-name="T550">2</text:span><text:span text:style-name="T551">）</text:span><text:span text:style-name="T552">南區輔具中心：臺北市信義區大道路</text:span><text:span text:style-name="T553">116</text:span><text:span text:style-name="T554">號</text:span><text:span text:style-name="T555">3</text:span><text:span text:style-name="T556">樓</text:span><text:span text:style-name="T557">-2</text:span><text:span text:style-name="T558"><text:line-break/></text:span><text:span text:style-name="T559"><text:s text:c="7"/>(</text:span><text:span text:style-name="T560">廣慈衛福大樓</text:span><text:span text:style-name="T561"><text:s/>-</text:span><text:span text:style-name="T562">從西</text:span><text:span text:style-name="T563">2</text:span><text:span text:style-name="T564">門</text:span><text:span text:style-name="T565">B</text:span><text:span text:style-name="T566">電梯廳進入</text:span><text:span text:style-name="T567">)</text:span></text:p>
      <text:p text:style-name="P568"><text:span text:style-name="T569"><text:s text:c="5"/></text:span><text:span text:style-name="T570">預約電話</text:span><text:span text:style-name="T571">(02)2720-7364</text:span><text:span text:style-name="T572">。</text:span></text:p>
      <text:p text:style-name="P573"><text:span text:style-name="T574"><text:s text:c="5"/>(</text:span><text:span text:style-name="T575">服務地區</text:span><text:span text:style-name="T576">:</text:span><text:span text:style-name="T577">信義區、內湖區、南港區、文山區</text:span><text:span text:style-name="T578">)</text:span></text:p>
      <text:p text:style-name="P579"><text:span text:style-name="T580"><text:s/>(3)<text:s/></text:span><text:span text:style-name="T581">西區輔具中心：</text:span><text:bookmark-start text:name="_Hlk97047897"/><text:span text:style-name="T582">臺北市中山區長安西路</text:span><text:span text:style-name="T583">5</text:span><text:span text:style-name="T584">巷</text:span><text:span text:style-name="T585">2</text:span><text:span text:style-name="T586">號</text:span><text:span text:style-name="T587">2</text:span><text:span text:style-name="T588">樓</text:span><text:bookmark-end text:name="_Hlk97047897"/></text:p>
      <text:p text:style-name="P589"><text:span text:style-name="T590"><text:s text:c="5"/></text:span><text:span text:style-name="T591">預約電話</text:span><text:span text:style-name="T592">(02)2523-7902</text:span><text:span text:style-name="T593">。</text:span></text:p>
      <text:p text:style-name="P594"><text:span text:style-name="T595"><text:s text:c="5"/>(</text:span><text:span text:style-name="T596">服務地區</text:span><text:span text:style-name="T597">:</text:span><text:span text:style-name="T598">松山區、萬華區、中正區、大安區</text:span><text:span text:style-name="T599">)</text:span></text:p>
      <text:p text:style-name="P600"><text:span text:style-name="T601">2.</text:span><text:span text:style-name="T602">醫院復健科：民眾自行前往地區型以上醫院復健科由職能治療師或物理治療師開立評估報告書，需自付評估報告書費用。</text:span></text:p>
      <text:p text:style-name="P603"><text:span text:style-name="T604">　</text:span></text:p>
      <text:p text:style-name="Standard"><text:span text:style-name="T605"><text:s/></text:span><text:span text:style-name="T606">步驟三、</text:span><text:span text:style-name="T607">本市輔具中心</text:span><text:span text:style-name="T608">審核及社會局撥款</text:span><text:span text:style-name="T609"><text:s text:c="5"/></text:span></text:p>
      <text:p text:style-name="P610"><text:span text:style-name="T611">臺北市政府社會局身心障礙者福利科</text:span></text:p>
      <text:p text:style-name="P612"><text:span text:style-name="T613">臺北市信義區市府路</text:span><text:span text:style-name="T614">1</text:span><text:span text:style-name="T615">號東北區</text:span><text:span text:style-name="T616">1</text:span><text:span text:style-name="T617">樓</text:span></text:p>
      <text:p text:style-name="P618"><text:span text:style-name="T619">電話</text:span><text:span text:style-name="T620">1999</text:span><text:span text:style-name="T621">轉</text:span><text:span text:style-name="T622">1548</text:span><text:span text:style-name="T623">、</text:span><text:span text:style-name="T624">1549</text:span><text:span text:style-name="T625">、</text:span><text:span text:style-name="T626">1551</text:span><text:span text:style-name="T627">、</text:span><text:span text:style-name="T628">1557</text:span><text:span text:style-name="T629">、</text:span><text:span text:style-name="T630">1617</text:span><text:span text:style-name="T631">（外縣市</text:span><text:span text:style-name="T632">02-27208889</text:span><text:span text:style-name="T633">轉</text:span><text:span text:style-name="T634">1548</text:span><text:span text:style-name="T635">、</text:span><text:span text:style-name="T636">1549</text:span><text:span text:style-name="T637">、</text:span><text:span text:style-name="T638">1551</text:span><text:span text:style-name="T639">、</text:span><text:span text:style-name="T640">1557</text:span><text:span text:style-name="T641">、</text:span><text:span text:style-name="T642">1617</text:span><text:span text:style-name="T643">）</text:span></text:p>
      <text:p text:style-name="P644"><text:span text:style-name="T645">承辦人員：輔具小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副標題" style:display-name="副標題" style:family="paragraph" style:parent-style-name="Standard" style:default-outline-level="2">
      <style:paragraph-properties fo:text-align="center" fo:margin-bottom="0.0416in"/>
      <style:text-properties style:font-name="Calibri" style:font-name-complex="F"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parent-style-name="預設段落字型">
      <style:text-properties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4923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琇娟</meta:initial-creator>
    <dc:creator>徐珮敏</dc:creator>
    <meta:creation-date>2024-03-19T08:40:00Z</meta:creation-date>
    <dc:date>2024-03-25T08:44:00Z</dc:date>
    <meta:print-date>2024-03-19T08:38: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2" meta:character-count="2695" meta:row-count="19" meta:non-whitespace-character-count="2298"/>
  </office:meta>
</office:document-meta>
</file>