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1.6534in" style:use-optimal-column-width="false"/>
    </style:style>
    <style:style style:name="TableColumn7" style:family="table-column">
      <style:table-column-properties style:column-width="1.456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2" style:family="table">
      <style:table-properties style:width="6.6152in" fo:margin-left="0in" table:align="left"/>
    </style:style>
    <style:style style:name="TableRow9" style:family="table-row">
      <style:table-row-properties style:row-height="0.7527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end" fo:margin-right="0.5722in"/>
      <style:text-properties style:font-name-asian="標楷體"/>
    </style:style>
    <style:style style:name="P13" style:parent-style-name="內文" style:family="paragraph">
      <style:paragraph-properties fo:text-align="end" fo:margin-right="0.0763in"/>
      <style:text-properties style:font-name-asian="標楷體"/>
    </style:style>
    <style:style style:name="P14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Row20" style:family="table-row">
      <style:table-row-properties style:row-height="0.2777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Row29" style:family="table-row">
      <style:table-row-properties style:row-height="0.2777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Row42" style:family="table-row">
      <style:table-row-properties style:row-height="0.277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/>
    </style:style>
    <style:style style:name="TableRow68" style:family="table-row">
      <style:table-row-properties style:row-height="0.2777in" style:use-optimal-row-height="false" fo:keep-together="always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972in" fo:margin-right="0.0041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1972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籌備期間經費收支報告表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北市○○區○○社區發展協會籌備期間經費收支報告表</text:p>
            <text:p text:style-name="P12">自　年　月　日</text:p>
            <text:p text:style-name="P13">至　年　月　日第　頁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收入</text:p>
          </table:table-cell>
          <table:covered-table-cell/>
          <table:covered-table-cell/>
          <table:table-cell table:style-name="TableCell18" table:number-columns-spanned="3">
            <text:p text:style-name="P19">支出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科目名稱</text:p>
          </table:table-cell>
          <table:table-cell table:style-name="TableCell23" table:number-columns-spanned="2">
            <text:p text:style-name="P24">金額</text:p>
          </table:table-cell>
          <table:covered-table-cell/>
          <table:table-cell table:style-name="TableCell25">
            <text:p text:style-name="P26">科目名稱</text:p>
          </table:table-cell>
          <table:table-cell table:style-name="TableCell27" table:number-columns-spanned="2">
            <text:p text:style-name="P28">金額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合計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合計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籌備會主任委員：　　　　執行秘書：　　　　會計：　　　　製表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>註：收支應保平衡或有結餘，不得負債。</text:p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籌備期間經費收支報告表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10:00Z</meta:creation-date>
    <dc:date>2015-12-29T12:10:00Z</dc:date>
    <meta:template xlink:href="Normal.dotm" xlink:type="simple"/>
    <meta:editing-cycles>3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