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_大陸地區人士名冊(申請時附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大陸地區人士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現任職單位（包括官方暨民間）</text:p>
          </table:table-cell>
          <table:table-cell office:value-type="string" table:style-name="ce2">
            <text:p>職稱</text:p>
          </table:table-cell>
          <table:table-cell table:number-columns-repeated="16378"/>
        </table:table-row>
        <table:table-row table:number-rows-repeated="6" table:style-name="ro2">
          <table:table-cell table:number-columns-repeated="4"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11" table:style-name="ro2">
          <table:table-cell table:number-columns-repeated="3" table:style-name="ce3"/>
          <table:table-cell table:style-name="ce5"/>
          <table:table-cell table:style-name="ce3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">
            <text:p>備註：現任職單位，除中共黨、政、軍職外，另具有「人大代表」、「政協委員」及「台辦」身分者，均應據實填寫。如未據實填寫，則視為隱匿身分或虛偽申報。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附件2_參訪名單(參訪三日前提供)" table:style-name="ta2">
        <table:table-column table:style-name="co6" table:default-cell-style-name="ce33"/>
        <table:table-column table:style-name="co7" table:number-columns-repeated="2" table:default-cell-style-name="ce8"/>
        <table:table-column table:style-name="co8" table:default-cell-style-name="ce8"/>
        <table:table-column table:style-name="co9" table:number-columns-repeated="16380" table:default-cell-style-name="ce8"/>
        <table:table-row table:style-name="ro5">
          <table:table-cell office:value-type="string" table:number-columns-spanned="2" table:number-rows-spanned="1" table:style-name="ce34">
            <text:p>受訪單位</text:p>
          </table:table-cell>
          <table:covered-table-cell/>
          <table:table-cell office:value-type="string" table:number-columns-spanned="2" table:number-rows-spanned="1" table:style-name="ce35">
            <text:p>臺北市交通資訊中心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4">
            <text:p>洽公(會客)單位名稱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80"/>
        </table:table-row>
        <table:table-row table:style-name="ro6">
          <table:table-cell office:value-type="string" table:style-name="ce9">
            <text:p><text:span text:style-name="T1">序號</text:span></text:p>
          </table:table-cell>
          <table:table-cell office:value-type="string" table:style-name="ce10">
            <text:p>訪客姓名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備註</text:p>
            <text:p>（大陸或港澳參訪人士請註明）</text:p>
          </table:table-cell>
          <table:table-cell table:number-columns-repeated="16380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string" table:style-name="ce15">
            <text:p>領隊</text:p>
          </table:table-cell>
          <table:table-cell table:number-columns-repeated="16380"/>
        </table:table-row>
        <table:table-row table:style-name="ro5"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5">
          <table:table-cell office:value-type="float" office:value="6" table:style-name="ce24">
            <text:p>6</text:p>
          </table:table-cell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5">
          <table:table-cell office:value-type="float" office:value="7" table:style-name="ce16">
            <text:p>7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9" table:style-name="ce16">
            <text:p>9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10" table:style-name="ce28">
            <text:p>10</text:p>
          </table:table-cell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5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5">
          <table:table-cell office:value-type="float" office:value="12" table:style-name="ce16">
            <text:p>12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13" table:style-name="ce16">
            <text:p>13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14" table:style-name="ce16">
            <text:p>14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5">
          <table:table-cell office:value-type="float" office:value="16" table:style-name="ce24">
            <text:p>16</text:p>
          </table:table-cell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5">
          <table:table-cell office:value-type="float" office:value="17" table:style-name="ce16">
            <text:p>17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18" table:style-name="ce16">
            <text:p>18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19" table:style-name="ce16">
            <text:p>19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20" table:style-name="ce28">
            <text:p>20</text:p>
          </table:table-cell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5">
          <table:table-cell office:value-type="float" office:value="21" table:style-name="ce12">
            <text:p>21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5">
          <table:table-cell office:value-type="float" office:value="22" table:style-name="ce16">
            <text:p>22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23" table:style-name="ce16">
            <text:p>23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24" table:style-name="ce16">
            <text:p>24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25" table:style-name="ce20">
            <text:p>25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5">
          <table:table-cell office:value-type="float" office:value="26" table:style-name="ce12">
            <text:p>26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5">
          <table:table-cell office:value-type="float" office:value="27" table:style-name="ce16">
            <text:p>27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28" table:style-name="ce16">
            <text:p>28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29" table:style-name="ce16">
            <text:p>29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5"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7">
          <table:table-cell office:value-type="string" table:style-name="ce32">
            <text:p><text:span text:style-name="T1">註：領隊人員留存電話即可。</text:span></text:p>
          </table:table-cell>
          <table:table-cell table:number-columns-repeated="16383" table:style-name="ce8"/>
        </table:table-row>
        <table:table-row table:number-rows-repeated="1048542" table:style-name="ro7">
          <table:table-cell table:number-columns-repeated="16384"/>
        </table:table-row>
      </table:table>
      <table:table table:name="範例" table:style-name="ta3"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9" table:number-columns-repeated="16380" table:default-cell-style-name="ce37"/>
        <table:table-row table:style-name="ro7">
          <table:table-cell office:value-type="string" table:number-columns-spanned="2" table:number-rows-spanned="1" table:style-name="ce54">
            <text:p>受訪單位</text:p>
          </table:table-cell>
          <table:covered-table-cell/>
          <table:table-cell office:value-type="string" table:number-columns-spanned="2" table:number-rows-spanned="1" table:style-name="ce55">
            <text:p>交通資訊中心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54">
            <text:p>洽公(會客)單位名稱</text:p>
          </table:table-cell>
          <table:covered-table-cell/>
          <table:table-cell office:value-type="string" table:number-columns-spanned="2" table:number-rows-spanned="1" table:style-name="ce55">
            <text:p>天天開心團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38">
            <text:p>序號</text:p>
          </table:table-cell>
          <table:table-cell office:value-type="string" table:style-name="ce39">
            <text:p>訪客姓名</text:p>
          </table:table-cell>
          <table:table-cell office:value-type="string" table:style-name="ce39">
            <text:p>電話</text:p>
          </table:table-cell>
          <table:table-cell office:value-type="string" table:style-name="ce40">
            <text:p>備註</text:p>
          </table:table-cell>
          <table:table-cell table:number-columns-repeated="16380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42">
            <text:p>王小明</text:p>
          </table:table-cell>
          <table:table-cell office:value-type="string" table:style-name="ce43">
            <text:p>0912345678</text:p>
          </table:table-cell>
          <table:table-cell office:value-type="string" table:style-name="ce44">
            <text:p>領隊</text:p>
          </table:table-cell>
          <table:table-cell table:number-columns-repeated="16380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方大同</text:p>
          </table:table-cell>
          <table:table-cell office:value-type="string" table:style-name="ce47">
            <text:p>0912345678</text:p>
          </table:table-cell>
          <table:table-cell office:value-type="string" table:style-name="ce48">
            <text:p>中國大陸人士</text:p>
          </table:table-cell>
          <table:table-cell table:number-columns-repeated="16380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陳中天</text:p>
          </table:table-cell>
          <table:table-cell office:value-type="string" table:style-name="ce47">
            <text:p>0912345678</text:p>
          </table:table-cell>
          <table:table-cell office:value-type="string" table:style-name="ce48">
            <text:p>港澳人士</text:p>
          </table:table-cell>
          <table:table-cell table:number-columns-repeated="16380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林小華</text:p>
          </table:table-cell>
          <table:table-cell office:value-type="string" table:style-name="ce47">
            <text:p>0912345678</text:p>
          </table:table-cell>
          <table:table-cell table:style-name="ce48"/>
          <table:table-cell table:number-columns-repeated="16380"/>
        </table:table-row>
        <table:table-row table:style-name="ro7">
          <table:table-cell office:value-type="float" office:value="5" table:style-name="ce49">
            <text:p>5</text:p>
          </table:table-cell>
          <table:table-cell office:value-type="string" table:style-name="ce50">
            <text:p>張文文</text:p>
          </table:table-cell>
          <table:table-cell office:value-type="string" table:style-name="ce51">
            <text:p>0912345678</text:p>
          </table:table-cell>
          <table:table-cell table:style-name="ce52"/>
          <table:table-cell table:number-columns-repeated="16380"/>
        </table:table-row>
        <table:table-row table:style-name="ro7">
          <table:table-cell office:value-type="string" table:style-name="ce53">
            <text:p>註：領隊人員留存電話即可。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53">
            <text:p>*多餘欄位請刪除</text:p>
          </table:table-cell>
          <table:table-cell table:number-columns-repeated="16383" table:style-name="ce37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賴燕慧</meta:initial-creator>
    <dc:creator>賴燕慧</dc:creator>
    <meta:creation-date>2021-03-10T03:04:46Z</meta:creation-date>
    <dc:date>2024-06-20T02:29:08Z</dc:date>
    <meta:print-date>2024-06-20T02:29:02Z</meta:print-date>
  </office:meta>
</office:document-meta>
</file>